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ri May 10 2019 .</text:p>
      <text:p text:style-name="Standard"/>
      <text:p text:style-name="Standard">8:08pm </text:p>
      <text:p text:style-name="Standard"/>
      <text:p text:style-name="Standard"/>
      <text:p text:style-name="Standard">COMP [ <text:s/>XYN ) </text:p>
      <text:p text:style-name="Standard">page 1</text:p>
      <text:list xml:id="list4105892514486974945" text:style-name="L1">
        <text:list-item>
          <text:p text:style-name="P1">Script: <text:s text:c="2"/>Panel One: <text:s/>Camera points north east, a view of <text:s/>Neghuli temple stairs, and the great covered temple entrance arch, - with reptile statue ( aztec/maya like carvings and architecture; mounds). <text:s/>There are bronze skinned natives, men + women wearing [ Samba dancer ) garb with feathers, sapphire stone necklaces &amp; headdresses, and feathers; <text:s/>features on head, waist, wrists, ankles. <text:s/>There are guards who stand in a line on either side of the large temple entrance; which is 2 body lengths tall and 4 body lengths wide. <text:s text:c="4"/>The men carry long spears, 2 feet taller than their heads, and wear helmets with a bird head in center &amp; 2 wings painting up – like <text:s/>a triangle, on the sides. <text:s/>They appear made of silver, with blue sapphires encased in the snake like weaving (? wearing) crown. <text:s text:c="3"/></text:p>
        </text:list-item>
      </text:list>
      <text:p text:style-name="Standard"/>
      <text:p text:style-name="Standard">A captain of the guard wears a red cape, there is a yellow circle in the center and a brown Chinese character <text:s/>[ for the word: Leviathan}. <text:s/>3 men stand on each side. <text:s/>Aline of women ( 4) are walking up the steps and at the arch of the temple, about to enter. <text:s/>A male guard with a full face covering reptile bird like helmet bars the entrance with a spear held at 45 degree across the entrance.</text:p>
      <text:p text:style-name="Standard"/>
      <text:p text:style-name="Standard">The 4 women are dressed scantily with gold/white <text:s/>bra/thong, sandals , jewelry on neck ( like Egyptians) , hair mostly tied up, with some pony tail variations) and a gold circlet with red and green gems, and diamonds; <text:s/>the head dress are green ( emeralds) and pink petal <text:s/>like triangles, with a yellow gem in center that appears a honey combed shape and umber ( goldenrod ) in color <text:s/>+ shiny. <text:s/>There is a <text:s/>tall blonde with abs ( Athuli); <text:s/>A medium height, voluptuous, long black haired asian <text:s/>eyebrow; A yellow skin, a muscular wiry, tall, black haired with bronzed ( bronzer ) <text:s/>skin; And medium + large muscles, a head shaved ( Wattali) with a dark brown/red hair sprout and lean athletic body; And a larger breasted, otherwise lean with brown hair; </text:p>
      <text:p text:style-name="Standard"/>
      <text:p text:style-name="Standard">There are tassels and some feathers on the back of the head dress. <text:s/>The women are brides for the king to choose. <text:s/>In the foreground are 3 close up of similar would be brides 'rear'. <text:s/>There are a total of 9 women.</text:p>
      <text:p text:style-name="Standard"/>
      <text:p text:style-name="Standard">In the background, is a rain forest, jungle green, ripe with foilage.</text:p>
      <text:p text:style-name="Standard"/>
      <text:p text:style-name="Standard">Narrative: <text:s/>' Women present themselves <text:s text:c="2"/>to the King, vying to be his bride.'</text:p>
      <text:p text:style-name="Standard"/>
      <text:p text:style-name="Standard">Panel 2: <text:s text:c="2"/>A profile view, close up, of a woman – the former queen' in an open coffin; still dressed regally ( non nude) but still very revealing Neghuli ( Egyptian like ) clothes. <text:s/>In some perspective, with high contrast. <text:s/>The woman has a Brazilian/ native Indian features on her nose <text:s/>and is dark blonde, with long curly wavy hair. <text:s/>The surroundings are a stone -walled , mausoleum, with banners, flowers at her chest, and a dramatic ray of sun light shining down, on her face &amp; upper body. <text:s/>She hols a ceremonial silver sword, her hands crossed over it. <text:s/>She was a young warrior queen. <text:s/>Since the Warrior King prefers such robust women.</text:p>
      <text:p text:style-name="Standard"/>
      <text:p text:style-name="Standard">Narrative: <text:s/>' <text:s/>The former Queen was dearly beloved. <text:s/>Since her sudden death, the high Priestess has endeavored to interest the King in new women.' </text:p>
      <text:p text:style-name="Standard"><text:soft-page-break/></text:p>
      <text:p text:style-name="Standard">Panel three: <text:s/>The camera pulls in close to a front view of the High Priestess, Y'tarrah, wearing a full 'sorceresse's' outfit; complete with High collar; cape and head piece. <text:s/>The colors are dark, black, dark crimson, some purple, the head piece mostly black; Her eyes are black/ and her hair is black. <text:s/>Her costume has two silver straps covering her breasts. <text:s/>She wears a head piece like a <text:s/>schriener;s ( ?) cap, with plates covering part of her jaw (?). <text:s/>Her crown has 3 jagged protrusions that appear made of bone. <text:s/>She has a thong, and highly( ?) <text:s/>suggests( suggestive, suggesting) of a blouse, with knee caps spikes &amp; ornate ( ?) boots; with high heels. <text:s/>She has large <text:s/>shoulder pads beliing( being) <text:s/>her shoulders with half moon archs pointing concave laterally. That are <text:s/>ivory and about 1 + ½ head length, her head piece appears as horns; with a temple circlet made of ivory. <text:s/>She wears a sly grin, arms crossed, hips cocked to one side ( like Berenice Marhloe). <text:s/>With a face featured like Doc Terror's( Centurions cartoon) <text:s/>daughter ; cartoon reference. <text:s/>Long loose black hair mid shoulder length.</text:p>
      <text:p text:style-name="Standard"/>
      <text:p text:style-name="Standard">Narrative: <text:s/>Some priestesses suspecte Y'tarrah had something to do with it.”</text:p>
      <text:p text:style-name="Standard"/>
      <text:p text:style-name="Standard">Panel Four: <text:s/>Show 3 priestesses with hoods, cape, purple strap over nipples, thong, purple thigh high boots with circular silver studs at top of boots, and bicep arm sleeve gloves. <text:s text:c="2"/>The camera faces north east, the women are of different sizes. <text:s/>( one appears like the 'theif in D &amp; D ' <text:s/>cartoon, another the acrobat, , another 'cheetarah' Thundercats, without cat hair and attributes.) <text:s text:c="2"/>They stand in a row, like ( “What if Set” panel).</text:p>
      <text:p text:style-name="Standard"/>
      <text:p text:style-name="Standard">Narrative: <text:s/>“ The Priestess report to the king,..”</text:p>
      <text:p text:style-name="Standard"/>
      <text:p text:style-name="Standard">Panel Five: <text:s text:c="2"/>The camera has the king's face in <text:s/>lower right, and Y'tarrah, with a mask and glowing eyes and tentacle power and angry face; in the upper right. <text:s/>It's a long rectangle panel, <text:s/>behind the Kings head above his crown is a throne seat of stone and ornate gold carvings of serpents and birds and with sapphire gems and Chinese character for King. <text:s/>Y'tarrah is wearing her 'Leviathan' <text:s/>( lyvyatan Mask) <text:s/>mask, like a opera mask with a scowl and eye holes and horns and a Chinese character on the mask ( Leviathan Priestess).</text:p>
      <text:p text:style-name="Standard"/>
      <text:p text:style-name="Standard">Narrative: <text:s/>“ The King didn't seem to believe them. ' </text:p>
      <text:p text:style-name="Standard"/>
      <text:p text:style-name="Standard">Panel Six: <text:s/>Carrenna is facing northeast, low to ground; view of the 3 women's rear legs and glutes <text:s/>(from hentia comic) <text:s/>composited with upper- body best corresponding ( side view drawing?).</text:p>
      <text:p text:style-name="Standard"/>
      <text:p text:style-name="Standard">Dialogue: <text:s/>Hooded Priestess 1: <text:s/>“ We're not lying!? “</text:p>
      <text:p text:style-name="Standard"/>
      <text:p text:style-name="Standard">Hooded priestess 2: <text:s/>“ She put poison in her chalice.” </text:p>
      <text:p text:style-name="Standard"/>
      <text:p text:style-name="Standard">Hooded Priestess 3: “ We all saw it.” </text:p>
      <text:p text:style-name="Standard"/>
      <text:p text:style-name="Standard"/>
      <text:p text:style-name="Standard"/>
      <text:p text:style-name="Standard">Panel Seven: <text:s/>Carrenna is west, facing East. <text:s/>The 3 priestess are in profile and an executioner is on the east side of one of them with long saber raised. ( drawing collection) <text:s/>The expression on the hooded priestess ( is like the cropped face from the S gle, collection photo)</text:p>
      <text:p text:style-name="Standard"/>
      <text:p text:style-name="Standard">Panel eight: <text:s/>Close in on face of King drawing a line across his throat and making a face to indicate the executioner to proceed:</text:p>
      <text:p text:style-name="Standard"><text:soft-page-break/></text:p>
      <text:p text:style-name="Standard">Panel Nine: <text:s/>( Agni ( harem?) <text:s/>¾ kneeling view ( pdf study) with head in Karl ( study beheaded victim view).</text:p>
      <text:p text:style-name="Standard"/>
      <text:p text:style-name="Standard">Panel Ten: <text:s/>( side view profile drawing collection) with beheaded, expression squinting; </text:p>
      <text:p text:style-name="Standard"/>
      <text:p text:style-name="Standard">Panel 11: <text:s text:c="2"/>Annablles <text:s/>Dreams photoset image <text:s/>top ¾ down view, beheading, with other 2 bodies long laying down ( drawing collection, bodies lying long).</text:p>
      <text:p text:style-name="Standard"/>
      <text:p text:style-name="Standard">Narrative: <text:s/>' And they were beheaded.' 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>foiulage, esat, greaat, briders, sdhoulders, satna, antoher, Dailogue, <text:s/>pirestess , Nmi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Shuler</meta:initial-creator>
    <meta:creation-date>2019-05-10T20:07:47.52</meta:creation-date>
    <dc:date>2019-05-14T22:32:29.39</dc:date>
    <dc:creator>Daniel Shuler</dc:creator>
    <meta:editing-duration>PT39M31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3" meta:paragraph-count="30" meta:word-count="1162" meta:character-count="6609"/>
  </office:meta>
</office:document-meta>
</file>