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2:42pm Tues April 30 2019</text:p>
      <text:p text:style-name="Standard"/>
      <text:p text:style-name="Standard"/>
      <text:p text:style-name="Standard">“Congo Jongo” </text:p>
      <text:p text:style-name="Standard"/>
      <text:p text:style-name="Standard">Title Ideas: <text:s/>'dream catchers' <text:s text:c="2"/>'dream lost' <text:s/>series.</text:p>
      <text:p text:style-name="Standard"/>
      <text:p text:style-name="Standard"/>
      <text:p text:style-name="Standard">Characters introduced: <text:s/>Risande, <text:s/>Erlanda, Cryssan, Risande's wife, <text:s/>Risande's 1<text:span text:style-name="T1">st</text:span> daughter, Jahon, Stane, <text:s/>Norghok, <text:s/>Mernuda, <text:s/></text:p>
      <text:p text:style-name="Standard"/>
      <text:p text:style-name="Standard"/>
      <text:p text:style-name="Standard">Concepts introduced: <text:s/>Berast gems, <text:s/>Ral Jun Dragons ( assassins), </text:p>
      <text:p text:style-name="Standard"/>
      <text:p text:style-name="Standard">Locations involved: <text:s/>Nashona, Karnig (sheep herders, origin of Erlanda and Risande), Nasimede, Sukkoth (wikkoth base), P'munte river, <text:s/>Cavern at Nasimede, <text:s/>corridors from P'munte to Sukkoth, <text:s/>Ral Jun, </text:p>
      <text:p text:style-name="Standard"/>
      <text:p text:style-name="Standard">Costume descriptions: Cryssan, Erlanda, Risande, Jahon, Stane, Norghok, </text:p>
      <text:p text:style-name="Standard"/>
      <text:p text:style-name="Standard"/>
      <text:p text:style-name="Standard"/>
      <text:p text:style-name="Standard">General story overview: <text:s/>Small vessel of explorers ( mostly women agents lands <text:s/>near the edge of a jungle rainforest. <text:s/>The unexplored territory is called the (referred to generally as) <text:s/>'the congo'.</text:p>
      <text:p text:style-name="Standard"/>
      <text:p text:style-name="Standard">The explorers: </text:p>
      <text:p text:style-name="Standard"/>
      <text:p text:style-name="Standard">“Cryssan”</text:p>
      <text:p text:style-name="Standard"/>
      <text:p text:style-name="Standard"><text:s/>Crissin ( short red hair: <text:s/>Supergirl cover opponent, very short hair. <text:s/>Red, almost dark red, like chastity). <text:s/>They are all dressed in similar ( derivative) <text:s/>safari outfits. <text:s/>Off- White, khaki <text:s/>long sleeve top ( balloon arms, shoulder pads, <text:s/>tight cuff 2 inch below wrist, <text:s/>4 inch long cuff; <text:s/>white shirts, with lots of pleasts, <text:s/>plunging cleavage : <text:s/>a wide V, that billows in wind and with movement that buttons just 3 inches below the bottom of the breasts. <text:s/>Crissin is a C cup, <text:s/>athletic, petite. <text:s/>Her facial features are russian, american, genrally european; white caucasian. <text:s text:c="2"/>She wears black leather gloves. <text:s/>Her shirt stops 4 inches below the breasts, revealing defined small abs. <text:s/>She has a leather strap, that is black, tied around her waist, with a small black square device with a spherical protrusion, that is her communicator, analyzer phone., <text:s/>which is inside a beige leather pouch that rests on the side of her hip.</text:p>
      <text:p text:style-name="Standard"/>
      <text:p text:style-name="Standard">Her shorts begin low on the pelvis, just above the pubic region, revealing toned abs. <text:s/>The pants go all the way down to be tucked into her boots. <text:s/>The pants are khaki-light- beige, <text:s/>with a large pocket on the mid upper thigh. <text:s/>The pants billow out where they tuck into the boot s( ie, <text:s/>Ted Williams gianas). <text:s/>The boots are black leather, heels, with a zipper on the medial side ( shiny, like Kieron Dwyer Diamond back). <text:s/>She has a black leather belt holding he pants on, <text:s/>and the straps of her thong (white) bikini, are visible on her hips, above the belt line.</text:p>
      <text:p text:style-name="Standard"/>
      <text:p text:style-name="Standard">“Erlanda <text:s/>Hurn”: </text:p>
      <text:p text:style-name="Standard"/>
      <text:p text:style-name="Standard"><text:s/>( Amanda Sturn) Blonde, curly ( long , mid back hair). <text:s/>Small diameter khaki safari hat. <text:s/>Hair billow <text:soft-page-break/>out back. <text:s/>Open clean ( bluish) white shirt. <text:s text:c="4"/>[ <text:s/>Later on, <text:s/>dress down to a men's white undershirt, - effectively a one piece bikini top; <text:s/>see through ] <text:s text:c="2"/>D cup ( not oversized, but bigger than Cryssan). <text:s/>Erlanda is bubbly, and sweet, gentle, not argumentative, and patience, silet, <text:s/>the effective leader of the group. <text:s/>She is 6 foot 4, <text:s/>and muscular <text:s/>( medium muscles relative to the humans, <text:s/>like a petite <text:s/>Nashonan build).Her white shirt has sleeves, revealing bicepts triceps, and a tattoo on the lateral side of the tricepts winding over to the brachialis, : <text:s/>a dragon, snake <text:s/>tatoo, <text:s/>with a scimitar <text:s text:c="2"/>( <text:s text:c="2"/>She was <text:s text:c="2"/></text:p>
      <text:p text:style-name="Standard">once undercover, and trained in the Ral Jun clandestine assassins). <text:s/>She has dark beige, grey amber gloves, that cover up to 3/4's of her forearm. <text:s/>She has a long machete ( blade, saber) sheathed, and strapped across her left shoulder the 1 and a half inch thick leather strap crosses from left shoulder to under right breast.</text:p>
      <text:p text:style-name="Standard"/>
      <text:p text:style-name="Standard">She had been a sheep herder in Karnig, <text:s/>a local province in Nashona. This tribe, she was raised in, <text:s/>made her strong, shearing sheep. <text:s/>She had a sheep dog pet, Nucee, that was a half wolf dog, she found, as a puppy, wandering in from the edge of the rainforest, ( where none are allowed to travel. <text:s/>No foreigner's permitted . <text:s/>There is a Warning sign, and a totem pole:</text:p>
      <text:p text:style-name="Standard"/>
      <text:p text:style-name="Standard">“Trespassers will Die. </text:p>
      <text:p text:style-name="Standard">P'munte territory is ruled by <text:s/>laws of the Congo Jongo. <text:s/>“</text:p>
      <text:p text:style-name="Standard"/>
      <text:p text:style-name="Standard"/>
      <text:p text:style-name="Standard"/>
      <text:p text:style-name="Standard">“Congo Jongo” <text:s/>Prelude Act I.</text:p>
      <text:p text:style-name="Standard"/>
      <text:p text:style-name="Standard">Overview.</text:p>
      <text:p text:style-name="Standard"/>
      <text:p text:style-name="Standard">Story of Risandes' team. <text:s/>An expedition of Nasimede and Nashonan, <text:s/>that bonded the two tribes, as they uncovered the mysterious 'Secret of the Blasphemers” deep in the P'munte territory of the “Congo Jongo”.</text:p>
      <text:p text:style-name="Standard"/>
      <text:p text:style-name="Standard">(insight into the weapons and tribes, that lead to the Witch's War Hammer's “</text:p>
      <text:p text:style-name="Standard"/>
      <text:p text:style-name="Standard">The story behind Erlanda's quest for the monolith. <text:s/>The first reports of abducted women, and the Wikkoth. <text:s/>How their came to be mostly women in <text:s/>Nashonan and Nasimede.</text:p>
      <text:p text:style-name="Standard"/>
      <text:p text:style-name="Standard">Intro to the Ral Jun Assassin's ( the Ral Jun Dragons). <text:s/>Erlande's childhood love of Jahon. </text:p>
      <text:p text:style-name="Standard"/>
      <text:p text:style-name="Standard">How CATUDA was formed, and led to PsiKops.( which became called PusiKops)</text:p>
      <text:p text:style-name="Standard"/>
      <text:p text:style-name="Standard">First Appearance of Nucee; the wolf dog companion, which can track the umbreed.</text:p>
      <text:p text:style-name="Standard"/>
      <text:p text:style-name="Standard"/>
      <text:p text:style-name="Standard"/>
      <text:p text:style-name="Standard"/>
      <text:p text:style-name="Standard">Nucee the wolf dog companion. </text:p>
      <text:p text:style-name="Standard"/>
      <text:p text:style-name="Standard">Tracker of Wikkoth, and detector of Umbreed, and companion of Risand, and Erlanda.</text:p>
      <text:p text:style-name="Standard"/>
      <text:p text:style-name="Standard"><text:s text:c="2"/>Nucee, was a pup, and crawled out of the rainforest, <text:s/>her master was an explorer that was fleeing the P'munte rainforest, with a satchel. <text:s/>It was her uncle Risand, <text:s/>who ventured into the P'munte rainforest <text:soft-page-break/>with a team of Nahsonan strong women to carry supplies:</text:p>
      <text:p text:style-name="Standard"/>
      <text:p text:style-name="Standard">Risand's expedition into P'munti</text:p>
      <text:p text:style-name="Standard"/>
      <text:p text:style-name="Standard"><text:s/>( they wore leather bikini, loin cloth, <text:s/>with feathers in hair, and had heads shaved on the side, <text:s/>withlong hair from a top bun, <text:s/>and anklets and bracelts, that were gold, and silver, ; the leather clothing was various colors, and fur boots with leather wraps ( like he man) <text:s/>6 women carrying supplies, and a horse dragging a cart, with fancy clothes, and masks designed by artisans imitating the faces of the Mehkt, for the opera's in the Kymistiri chautauqua houses along the border of Nashona, and the Tekarran area, <text:s/>and outpost.; <text:s/>where there are carnivals, entertainers, - such as the minstrel Tabruo <text:s/>( who reads from , and makes songs with the teachings of the Mugrok) <text:s/></text:p>
      <text:p text:style-name="Standard"/>
      <text:p text:style-name="Standard">Seeking the Monolith of the Mophorge </text:p>
      <text:p text:style-name="Standard"/>
      <text:p text:style-name="Standard">Risand had sought to find the antechamber of the fallen StarChild, <text:s/>a ship, the green monolith ( green, because over grown with moss, and rust, like the statue of liberty). <text:s/>He camped along the rivers, and observed the blasphemers ( blue faced, red cloaked, wikkoth) going into the pmunte territory and going to the mountain rock entrance to the base of the monolith.</text:p>
      <text:p text:style-name="Standard"/>
      <text:p text:style-name="Standard"/>
      <text:p text:style-name="Standard">Risand, origin of the CATUDA <text:s/></text:p>
      <text:p text:style-name="Standard"/>
      <text:p text:style-name="Standard">Risand was an explorer, before the Zyens Department was organized, he was the chief founder, and began to make improvements, his wife was the female director ( current ) of Zyens; who forms the Psikops - <text:s/>later jokingly referred to as Pusi kops, by men ogling the fit women agents. <text:s/></text:p>
      <text:p text:style-name="Standard"/>
      <text:p text:style-name="Standard">The nature of the Blasphemers </text:p>
      <text:p text:style-name="Standard"/>
      <text:p text:style-name="Standard"><text:s text:c="3"/>The Blashpemers, were a title given to the wikkoth red cloaked, who enigmatically traveled, and convened around the monolithes. <text:s text:c="3"/>Risand, observed, and followed the sightings, and paid confidantes to report the <text:s/>Blasphemers sightings, movements and activites.</text:p>
      <text:p text:style-name="Standard"/>
      <text:p text:style-name="Standard"/>
      <text:p text:style-name="Standard">The Mystery of the Blasphemers</text:p>
      <text:p text:style-name="Standard"/>
      <text:p text:style-name="Standard">The 'Mystery' <text:s/>of the Blasphemers, to Risand, and his confidantes, <text:s/>[ <text:s/>other intelligent, explorer men, chieftains, <text:s/>concerned farmers, retired military, and strong beautiful farm women, and market place city women, and warriors] <text:s/>was uncovered in reports and sightings of many red cloaked figures, at night going into cavern openings, that were later found unopenable in daylight, or otherwise sealed. <text:s text:c="2"/>Missing persons reports, often young women, <text:s/>some found later, nude, and later on acting strange, <text:s/>with black eyes ( unnatural) <text:s/>or all white eyes, <text:s text:c="2"/>or as though unconscious, and speaking gibberish, or like a child with autism, shaking, and repeating phrases, and acting unintelligeble. <text:s/></text:p>
      <text:p text:style-name="Standard"/>
      <text:p text:style-name="Standard">Risand's daughter – abducted, first reported symptoms </text:p>
      <text:p text:style-name="Standard"/>
      <text:p text:style-name="Standard"><text:s text:c="2"/>When Risand's daughter was recovered in a field, and her face was slightly blue, her beahvior over the weeks was odd. In 3 weeks, her body had a bluish tint, and her eyes had gone black. <text:s/>She would go between fitrs of torpor, and autism, <text:s/>to behaving like a deer, or wild animal, running away from people, and moving fast and violently. <text:s/>She vomited often in the 6<text:span text:style-name="T1">th</text:span> week, and <text:s text:c="2"/>her eyes began to turn white. <text:s text:c="2"/><text:soft-page-break/>Then by the 9 th week, she stopped opening her eyes., and one day ran away. <text:s text:c="2"/>Risand had put a device to track her, <text:s/>and followed a trail, into the caverns beginning at a cave, <text:s/>that was covered in wild overgrowth in the north West corner of a forest bordering Nashonan and Nasimede.</text:p>
      <text:p text:style-name="Standard"/>
      <text:p text:style-name="Standard">Risand contacts Nasimede – similar abductions.</text:p>
      <text:p text:style-name="Standard"/>
      <text:p text:style-name="Standard"><text:s text:c="3"/>When he contacted the Nasimede cheiftains, they reported similar results, from missing persons found, mostly women, and some Nasimede, formed a team with Risand to plan how to solve the mystery.</text:p>
      <text:p text:style-name="Standard"/>
      <text:p text:style-name="Standard">Camp along the P'munte river.</text:p>
      <text:p text:style-name="Standard"/>
      <text:p text:style-name="Standard">In a camp in the forest along the river of Nasimede, which flowed into the forbidden territory of the P'munte ( known as fierce headhunters, and avoided by the nasimede and nashonans).</text:p>
      <text:p text:style-name="Standard"/>
      <text:p text:style-name="Standard">The 1<text:span text:style-name="T1">st</text:span> Team lead by Risand Nashonan and the Nasimede Norghok, into the mystery of the Blasphemers ( Wikkoth): </text:p>
      <text:p text:style-name="Standard"/>
      <text:p text:style-name="Standard"><text:s text:c="2"/>The Risand party consisted of: <text:s/></text:p>
      <text:p text:style-name="Standard"/>
      <text:p text:style-name="Standard">Risand, wife, Nucee, Jahon, Stane, 6 Nashonan women</text:p>
      <text:p text:style-name="Standard"/>
      <text:p text:style-name="Standard">Mernuda, Norghok, 13 Nasimede women, 3 men</text:p>
      <text:p text:style-name="Standard"/>
      <text:p text:style-name="Standard">Risand</text:p>
      <text:p text:style-name="Standard">Nucee ( his baby wolf dog, that can sniff out, and detect ;affected beings' <text:s/>and follow the trail of an affected host, and the 'blasphemers' scent <text:s/>( wikkoth).</text:p>
      <text:p text:style-name="Standard">Risand's wife ( pick a blonde character, and a name from a brainstorm).</text:p>
      <text:p text:style-name="Standard">6 Nashonan helpers female. [ they can shoot bows, carry heavy luggage, physically defend, with staff, war hammers, and spears, and medieval weapons ] </text:p>
      <text:p text:style-name="Standard"/>
      <text:p text:style-name="Standard">Jahon, a young man, blond ( dark <text:s/>, long hair). <text:s/>Muscular, and has a tattoo on his forearm of the Clandestine Raljun Dragon assassins. <text:s/>In his early twenties. <text:s/>He is an expert saber swordsman and wrestler. <text:s/>He can hunt and track. <text:s text:c="2"/>He wears <text:s/>a vest that is black. <text:s/>He has a sword strap from left to right. <text:s/>And has a cross bow, and war hammer. <text:s/>He was wraps on his fists. Wrists, and knee. ( like a thai boxer.) <text:s/>He is 5 foot 8. <text:s/>But very powerful, fast. <text:s/>And smiles ( like the climber that was compassionate to get the kids down in blindsight). <text:s/>He wears a black leather glove on his right hand, when he fires the cross bow, or sends out his falcon. <text:s/>He can ride the horse, for the cart ( like touching the void, on the way in with supplies, <text:s/>and to leave the forest, to send a message for help.) </text:p>
      <text:p text:style-name="Standard"/>
      <text:p text:style-name="Standard"><text:s text:c="3"/>[ later on Erlanda is interested in Jahon, and trains with him, and seeks the Ral Jun Dragons to learn the skills Jahon has- <text:s/>She can ride a horse well. <text:s/>They are close friends; later on. <text:s/>When Jahon is 30 and she is 20.]</text:p>
      <text:p text:style-name="Standard"/>
      <text:p text:style-name="Standard">One Nashonan warrior, <text:s/>Stane (Schmael) (Vedar), Darev <text:s/>is a hulking brute, 6ft 4, and tanned, and carries two warhammers, which he can throw, and he has big brown leather straps around his wrists, and wears leather mid calve boots. <text:s/>He has long brown black hair, and has straps on his arm, and a shield with Mehkt designs, and a spear. <text:s/>He is good with a long bow, can crush with his bare hands, <text:s text:c="3"/>and debates with Jahon the attributes of the long bow versus the cross bow ( which rely more on <text:s/><text:soft-page-break/>mechanism than hand control).</text:p>
      <text:p text:style-name="Standard"/>
      <text:p text:style-name="Standard"/>
      <text:p text:style-name="Standard">The Naismede party consists of : <text:s/>the orange haired liberty spike, Matriok </text:p>
      <text:p text:style-name="Standard"/>
      <text:p text:style-name="Standard">Mernuda <text:s/>( possibly use another name)</text:p>
      <text:p text:style-name="Standard"><text:s text:c="2"/></text:p>
      <text:p text:style-name="Standard">13 Nasimede archers ( who are dressed in neck ring, and off white ( and various color) fur bikinis and loin clothes. <text:s/>They wear sandals, with leather thong straps. <text:s/>And have throwing knives, and wate canteens ( from desert treks to harvest the <text:s/>Cactus). <text:s/>Dark leather ( alizarin loin cloth, <text:s text:c="2"/>sandals, <text:s/>wrist forarm criss-crossing wraps. Red bandanna in hair, <text:s/>that doubles as veil for sand storm, and when swimming in water infested or straining water. <text:s/>The nasimede women have them too. <text:s/>And they bathe at the river, removing their bikini top, and wearing the veil; and gather water to fill their many canteens, and carts with water storage.</text:p>
      <text:p text:style-name="Standard"/>
      <text:p text:style-name="Standard">Nohrghokt <text:s/>- <text:s/>a Nasimede male chieftain, warrior, <text:s/>muscled, defined, tattoos of red clouds on the abs, and dark tan skin. <text:s/>Hair in a queue, braided ( like Jet li, <text:s/>maybe shaved). <text:s/>Fierce , fast warrior, with short blades, and throwing knives, and <text:s/>spears, <text:s/>uses medium bow.</text:p>
      <text:p text:style-name="Standard"/>
      <text:p text:style-name="Standard">The matriok commands the women, <text:s/>and The man follows scents, and points out things to the matriok, who then passes it on to the women. <text:s/>The man <text:s/>( maybe 3 others ) don't speak directly to the women, <text:s/>but through the matriok. <text:s/>The matriok is more of a communicator between to two groups. <text:s/>With Nohrghokt a leader by action, <text:s/>by the Matriok vital for cohesiveness and working together of the group. </text:p>
      <text:p text:style-name="Standard"/>
      <text:p text:style-name="Standard"/>
      <text:p text:style-name="Standard"/>
      <text:p text:style-name="Standard">Description of Risand ( uncle of Erlanda Hurn ( companion Nucee) - </text:p>
      <text:p text:style-name="Standard"/>
      <text:p text:style-name="Standard"><text:s/>Risand ( a gianas type figure, kind, and scientific explorer, silent, deep thinking, and physically powerful; <text:s/>good leader. <text:s/>And powerful logical thinker. <text:s/>A beige vest, <text:s/>over white long sleeved shirt- <text:s/>with the sleeves rolled up to the above the forearm bulge; revealing powerful muscles ( ie, <text:s/>Dean ) <text:s/>a safari cap (like gong gong), <text:s/>short curly wavy, dark brown hair, <text:s/>wide chin, <text:s/>medium sized muscles, <text:s/>6 foot 1, <text:s text:c="2"/>and wide powerful body, and legs. <text:s/>Dark khaki olive drab green pants, with pockets mid thigh, and tucked into dark leather brown boots, with treads ( like wolverine boots).</text:p>
      <text:p text:style-name="Standard">A kindly, clark kent, <text:s/>or George Reeves type face. <text:s text:c="2"/>A brown leather medium sized hiking backpack, with useful instruments; <text:s/>a metal water canteen ( old fashioned canteen) and a survival knife ( like crocodile dundee). <text:s/>A machete for clearing brush, <text:s/>and a communicator, gps type device in a hip pouch. <text:s/>A sturdy wooden walking stick with a metal flail head. <text:s/>[ That he laters equips with stones discovered in the ante chamber, when the wikkoth begin to use the stones to zap them, <text:s/>with beams of eletricity projections that arc out. </text:p>
      <text:p text:style-name="Standard"/>
      <text:p text:style-name="Standard"/>
      <text:p text:style-name="Standard"/>
      <text:p text:style-name="Standard"/>
      <text:p text:style-name="Standard">Risand – leader of the rise of the PsiKops, (Zyens) [ rename, <text:s/>Confederacy Advancing Technological Understanding of <text:s/>Discovered Alien Specie's Artifacts ] <text:s text:c="3"/>C.A.T.U <text:s/>of <text:s text:c="2"/>D.A.S.A <text:s text:c="2"/></text:p>
      <text:p text:style-name="Standard"/>
      <text:p text:style-name="Standard">CATUDA <text:s/>(Confederacy Advancing Technological Understanding of Discovered Artifacts ) </text:p>
      <text:p text:style-name="Standard"/>
      <text:p text:style-name="Standard"><text:soft-page-break/></text:p>
      <text:p text:style-name="Standard"><text:s text:c="3"/>He collects the gems, and fashions modified weapons that can shoot lighting; <text:s/>the beginning of the weaponry of the Nashonan guard, which keep the medieval Erydeth legions from occupying the peaceful farmers, <text:s/>( mostly women – after the men , cross the desert to track the Wikkoth to their home base, in Sukkoth, <text:s/>where the corridor /cavern trail, leads,- <text:s/>while they seek the answer to the mystery of the Blasphemers. ).</text:p>
      <text:p text:style-name="Standard"/>
      <text:p text:style-name="Standard">The Berast gems, <text:s/>- as Risand calls them - <text:s/>are called Qaarn by the Wikkoth. <text:s/>Are analyzed by the Zyens researchers, and they find a way to make synthetic versions of the gem, ( that do not come from the QW – but from the crashed Erydesis) <text:s/>using the minerals from QW6, <text:s/>-derived from Daekratos organic creations, and substrate, <text:s/>the stones appear orange, and are call sungems <text:s/>( rename?: <text:s/>Beris, rebast).</text:p>
      <text:p text:style-name="Standard"/>
      <text:p text:style-name="Standard"/>
      <text:p text:style-name="Standard">Risand's team travels up the P'munte river, in Nasimede. <text:s/>They see the sign warning. <text:s/>On the route, they sleep in tents, <text:s/>3 nights to get to the P'munte <text:s text:c="2"/>forbidden territory of the Congo Jongo. <text:s text:c="2"/>In those days, the women bathe in the river. <text:s/>And the men sleep with women in the tents. <text:s/>Nucee howls at night, waking up the team, the night after they cross into the forbidden area.</text:p>
      <text:p text:style-name="Standard"/>
      <text:p text:style-name="Standard"><text:s text:c="3"/>In the territory of the Congo Jongo of P'munte, <text:s text:c="2"/>They begin to see poles with heads. <text:s/>( mostly Nashonan, and Nasimede women). <text:s text:c="2"/>One every 600 feet (nashonan). <text:s text:c="2"/>After 3 hours. <text:s/>They see two poles with a head each ( Nashonan and nasimede), <text:s text:c="2"/>Every <text:s/>300 feet. <text:s text:c="3"/>After 3 more hours, <text:s text:c="2"/>they see 3 poles with a head each <text:s/>( Nashonan, nasimede, and zampuni -black) <text:s/>every 200 feet. <text:s text:c="2"/>After 3 more hours. <text:s/>They see four poles with a head heach ( 3 zampuni heads, 1 nasimede) every 100 feet. <text:s/>After 3 more hours they see 5 poles with a head each ( <text:s/>4 zampuni heads, 1 ral jun) every 50 feet..</text:p>
      <text:p text:style-name="Standard"/>
      <text:p text:style-name="Standard"><text:s text:c="3"/>Nor ghok: <text:s/>“we must be near <text:s/>the Jongo's settlement, <text:s/>we have traveled far west, and reached where Raljun traders have been captured. “ <text:s text:c="2"/>Mernuda speaks <text:s/>“Tonight, be wary!”</text:p>
      <text:p text:style-name="Standard"/>
      <text:p text:style-name="Standard">Jahon, touching the head of a zampuni, on a nearby pole. <text:s/>“They must have massacred Zampuni “</text:p>
      <text:p text:style-name="Standard"><text:s text:c="2"/></text:p>
      <text:p text:style-name="Standard">Nashonan helper: <text:s/>“ The P'munte are fearful butchers.”</text:p>
      <text:p text:style-name="Standard"/>
      <text:p text:style-name="Standard">Stane looks contemptuously <text:s/>in disgust at the head poles. - grabs a lot of 5, and tosses them into a sack.. <text:s/>Breaking the pole. <text:s text:c="2"/>Norghokt puts his hand on Stane; <text:s/>“ Do you want them to know <text:s/>we're coming?”</text:p>
      <text:p text:style-name="Standard"/>
      <text:p text:style-name="Standard">Stane looks over to Norghokt, <text:s/>without flinching or rising to anger: <text:s/>( Stane is the much larger, powerful man, taller by 6 inches) <text:s/>- <text:s text:c="2"/>smiles. <text:s/>Says nothing. <text:s/></text:p>
      <text:p text:style-name="Standard"/>
      <text:p text:style-name="Standard">Walks to another pole and does the same. <text:s text:c="2"/>Holds the head of one, and looks at it, and puts it in a sack.</text:p>
      <text:p text:style-name="Standard"/>
      <text:p text:style-name="Standard">He leaves the camp and heads further upriver. <text:s/>Norghok doesn' understand.</text:p>
      <text:p text:style-name="Standard"/>
      <text:p text:style-name="Standard">They each are anxious setting camp for the night. <text:s/>With the full moon, shining down on the camps, and the poles of the 5 heads each. </text:p>
      <text:p text:style-name="Standard"/>
      <text:p text:style-name="Standard"/>
      <text:p text:style-name="Standard">Night Ambush by P'munte</text:p>
      <text:p text:style-name="Standard"/>
      <text:p text:style-name="Standard"><text:soft-page-break/>At night, Risand sleeps soundly. <text:s text:c="2"/>Jahon refuses to have sex, and stays alert. His saber nearby. <text:s/>There is a momentary sound of screams, and violent, <text:s text:c="2"/>that wakes Risand, he comes out of his tent to see the P'munte coming down the river, with spears raised, to ambush them. <text:s/>And taking Nashonan helpers ( carrying over the shoulder) <text:s/>punching, ripping off clothes, tying up. <text:s/>A Nasimede man is slain in his tent. <text:s/>Jahon , <text:s/>and uses his wrestling skill, to escape , and get distance with his cross bow. <text:s/>To decimate the P'munte hordes- closing in , <text:s/>saving Risand, the wife, and 3 Nashonan women. <text:s text:c="2"/>They are still out numbered, by hordes of p'munte ( hundreds, ) flooding in from all around. <text:s/>Norghokt wakes up with a spear in his cheek, <text:s/>he uses a saber, and demonstrates superior skill, saving Mernuda, and 7 of the Nasimede women. <text:s/>Norghokt, protects the group, which has formed a circle on a raised area, as the 3 nasimede women fire arrows, and Jahon fires cross bow, and <text:s/>Risand uses the flail. <text:s text:c="2"/>Norghokt is in the front line with the saber, and 7 nasimede also wielding sabers, and throwing knives. And Mernuda using a saber. Skillfully. <text:s text:c="2"/>The chief front line defense is the nasimede with swords, and the when they are out of arrows, the resort to swords, and the P'munte keep coming, like hordes, <text:s/>400 more remain after they slaughter 600.</text:p>
      <text:p text:style-name="Standard"/>
      <text:p text:style-name="Standard"><text:s text:c="3"/>As they tire, and expect to be overwhelmed, <text:s text:c="2"/>They see Stane up river, cutting through the throng, with double hammers. <text:s/>He is wearing a thick leather armor, and hood, and 3 Nashonan women are with him, with hammers, and bows. <text:s/>Stane moves unexpectedly fast, <text:s/>and it seems 3 P'munte fall, from his <text:s/>hammers, and bow, in the time it takes one p'munte to strike. <text:s/>Narghokt sees this, and is surprised. <text:s/>Rallying. <text:s/>Risand smiles, and looks at his wife. <text:s/>Jahon rallies, <text:s/></text:p>
      <text:p text:style-name="Standard"/>
      <text:p text:style-name="Standard">When 100 remain, <text:s/>some 'pmunte begin to flee, and give up. <text:s/>And several are taken prisoner. <text:s/>The morning light comes, and pmunte bodies are everywhere ( like a civil war battlefield).</text:p>
      <text:p text:style-name="Standard"/>
      <text:p text:style-name="Standard">Norghok, makes an approving face, <text:s/>( he had thought Stane was unreliable, and didn't understand his actions). <text:s text:c="2"/>A Nashonan that followed Stane explains what he did: <text:s text:c="2"/>“Stane <text:s/>used the heads, to makes false camp, <text:s/>and then we staked out in a tree above. <text:s/>When the P'munte ambush came, <text:s/>we picked out 400 with arrows. <text:s text:c="2"/>When they begin to head toward your camp, <text:s/>we began to fight them on the ground.”</text:p>
      <text:p text:style-name="Standard"/>
      <text:p text:style-name="Standard">Risand: <text:s/>“ Thanks Stane. <text:s/>You gave us time to react. <text:s/>If it wasn't for Nucee's howl, we would have been caught in our sleep.”</text:p>
      <text:p text:style-name="Standard"/>
      <text:p text:style-name="Standard">Stane: <text:s/>“I have encountered the P'munte before. <text:s/>“ </text:p>
      <text:p text:style-name="Standard"/>
      <text:p text:style-name="Standard"/>
      <text:p text:style-name="Standard">It seems you have Norghokt to thank for keeping you alive “ <text:s/>He puts a hand on Norghokt's shoulder, <text:s text:c="3"/>The bleeding cheek is visible now, <text:s/>and Mernuda hastily treats it ( with a look of shock).</text:p>
      <text:p text:style-name="Standard"/>
      <text:p text:style-name="Standard">Norghokt: <text:s/>“ It seems 80 P'munte fled, taking much of our supplies.' <text:s text:c="2"/>he points to the empty cart, <text:s/>that had the masks of mehkt to trade with the P'munte.</text:p>
      <text:p text:style-name="Standard"/>
      <text:p text:style-name="Standard">Risand: <text:s/>“Our intentions to interact peacefully with the P'munte, and trade goods in exchange for safe passage <text:s/>have been met with violence. <text:s/>They have waged war with us, and outnumber us. <text:s/>“</text:p>
      <text:p text:style-name="Standard"/>
      <text:p text:style-name="Standard">Wife: <text:s/>“They've captured/killed half of our party. There are certainly more P'munte as we near the Jongo's settlement – maybe we should turn back.”</text:p>
      <text:p text:style-name="Standard"/>
      <text:p text:style-name="Standard">Jahon: <text:s/>“ we cannot leave them to die.”</text:p>
      <text:p text:style-name="Standard"/>
      <text:p text:style-name="Standard"><text:soft-page-break/>Norghok: <text:s/>“ Jahon is right.”</text:p>
      <text:p text:style-name="Standard"/>
      <text:p text:style-name="Standard">Stane: <text:s/>“ They <text:s/>have been weakened, and <text:s/>are afraid. <text:s/>I will press on.”</text:p>
      <text:p text:style-name="Standard"/>
      <text:p text:style-name="Standard">Risand: <text:s/>“ Jahon, <text:s/>we need reinforcements” </text:p>
      <text:p text:style-name="Standard"/>
      <text:p text:style-name="Standard">Jahon: <text:s/>“but I'm the best fighter,..”</text:p>
      <text:p text:style-name="Standard"/>
      <text:p text:style-name="Standard">Wife: <text:s/>“You're also the faster rider, and best hope we have of getting reinforcements to join us.”</text:p>
      <text:p text:style-name="Standard"/>
      <text:p text:style-name="Standard">Jahon saddles up, Risand tells him how many to request and what to say, and where to go, <text:s/>Noghok suggests he go to nasimede as well, and they plan a route, and norghokt gives Jahon a cermonial sprecial dagger ( with a serpent wrapped around the blade, in carved).</text:p>
      <text:p text:style-name="Standard"/>
      <text:p text:style-name="Standard">Jahon rides back to bring two armies.</text:p>
      <text:p text:style-name="Standard"/>
      <text:p text:style-name="Standard">Jahon rides. <text:s/>That morning. <text:s/>Sleeps on the horse, and in 1 day reaches Nasimede and speaks to main cheiftains. Showing the dagger. <text:s/>A beautiful Nasimede princess, takes a liking to him. <text:s/>He gets a fresh horse, and rides to Nashona, and recruits a large, well equipped horse riding army, that armor up, and bring an aresenal, medical supplies. <text:s text:c="2"/></text:p>
      <text:p text:style-name="Standard"/>
      <text:p text:style-name="Standard">They arrive at the remains of the pmunte, and track them upriver.</text:p>
      <text:p text:style-name="Standard"/>
      <text:p text:style-name="Standard"/>
      <text:p text:style-name="Standard">End of Act I . <text:s/>Congo Jongo Prelude.</text:p>
      <text:p text:style-name="Standard"/>
      <text:p text:style-name="Standard"/>
      <text:p text:style-name="Standard"/>
      <text:p text:style-name="Standard"/>
      <text:p text:style-name="Standard">Frame by Frame <text:s text:c="2"/>Erlanda's <text:s/>Expedition into P'munte.</text:p>
      <text:p text:style-name="Standard"/>
      <text:p text:style-name="Standard"/>
      <text:p text:style-name="Standard">Characters: <text:s/>Crissan, Erlanda, Tylana, Rinwyn, <text:s/>Jeica, Nafena</text:p>
      <text:p text:style-name="Standard"/>
      <text:p text:style-name="Standard">Venuda</text:p>
      <text:p text:style-name="Standard"/>
      <text:p text:style-name="Standard">Laydrith [ Jeica Dhartling] <text:s/>Borwyn <text:s text:c="2"/>( has brown hair, curly, in a top bun, sort of borwn reddish, <text:s/>amber, like Darlanne Fleugel in scnapshot victoriam costume. <text:s/>The hair appears like the Western styles of bar maids. <text:s/>She has a dark maroon crimson alizarin, bosom top, that appears to be leather, <text:s/>with a frill of white above the breast line. <text:s/>The top conects with bra straps over the shoulder and opens over <text:s/>the shoulders as billowed out mid arm with frills. <text:s text:c="2"/>The abdomen is exposed , revealing abs. <text:s/>Low on the pelvis, is maroon colored shirt, that goes mid upper thigh, <text:s/>with a white blouse frill beneath. <text:s/>She has mid calve boots that are grey( cyan – similar contrast to the rest) <text:s/>with heels; like soft leather.</text:p>
      <text:p text:style-name="Standard"/>
      <text:p text:style-name="Standard">[ the face can be the assassin actress from Macgyver S2, <text:s/>Darlanne Fleugel, or a sort of high beehive hair like Elvira, or marie antoinette – her hair also can cascade down the back from a top bun, with bows, in the hair, and on the she lace area, and the mid breast; <text:s/>variation, stockings, witch cap, and sleeve arm/glove <text:s/>grey. <text:s text:c="3"/>Or dark maroon, <text:s/>pig tails, or double bun. <text:s/>Face is german, european, romanian] </text:p>
      <text:p text:style-name="Standard"><text:soft-page-break/></text:p>
      <text:p text:style-name="Standard"/>
      <text:p text:style-name="Standard">Rinwyn - </text:p>
      <text:p text:style-name="Standard">Long black haired voluptuous, <text:s/>hispanic or russian woman. D cup, maybe plus. <text:s/>Big buttocks ( like Ali baba) <text:s text:c="2"/>spandex shirt mid thigh, one piece, with open back, over buttocks top and up to mid-back. <text:s/>Breasts pushed together. Necklace with a golden chain and a green jewel. [ optional: <text:s/>golden headband with a green gem in the center, <text:s/>hair that goes out over like bangs ] ( Teri Hatcher face, maybe, Diana garcia. <text:s/>Yanet garcia buttocks). <text:s/>Orange leather boots, that go up to mid calf; with heels. <text:s/>[ optional gloves] <text:s/></text:p>
      <text:p text:style-name="Standard"/>
      <text:p text:style-name="Standard"/>
      <text:p text:style-name="Standard">R'Zullia <text:s/>( or Opalia , <text:s/>Ozalian, <text:s/>Ozalina, Ozallia )Nafena-</text:p>
      <text:p text:style-name="Standard">Black skinned woman, with Zampuni genealogy. <text:s/>Top pony tail, <text:s/>hair band, golden edge, with azure interior. <text:s/>A plunging neck line that connects by a sapphire, 7 inches below the clavicle; Diamond shaped; that opens out below the sapphire, as wide cleavage as though breast wrap. <text:s/>Like a cloth that goes around the neck, and cross the breasts ( like african styles). <text:s/>Open pelvis, <text:s/>and a loin cloth <text:s/>that is beige off-white, like the bra wrap. <text:s/>Her thighs are revealed. Under the loin cloth is a wonder woman type panty that is copen hagen blue or azure; with a golden belt, <text:s/>and white diamonds studding the belt.</text:p>
      <text:p text:style-name="Standard">Boots, that like brown leather shin guards, with golden ornate design, sandal open toed with leather straps.</text:p>
      <text:p text:style-name="Standard"/>
      <text:p text:style-name="Standard"/>
      <text:p text:style-name="Standard"/>
      <text:p text:style-name="Standard"/>
      <text:p text:style-name="Standard">[ general: <text:s/>Frame by frame of the CATUDA team led by Erlanda into Congo jongo, with a map from her uncle Risande, and his journal. <text:s/></text:p>
      <text:p text:style-name="Standard"/>
      <text:p text:style-name="Standard">Frame one, <text:s/>upper half. <text:s/>A space ship ( small, just enough for a 5 group team <text:s/>like a helicopter sized vessel.) <text:s/>is seen shooting down diagnoally, in the backgroudn of a lush rainforest, with <text:s/>some primitive temples rising up in the background.</text:p>
      <text:p text:style-name="Standard"/>
      <text:p text:style-name="Standard"/>
      <text:p text:style-name="Standard">Frame two: (left side of lower half , <text:s/>1/third of horizontal distance.)</text:p>
      <text:p text:style-name="Standard"/>
      <text:p text:style-name="Standard"/>
      <text:p text:style-name="Standard">Ship is touching down, like a hovercraft, <text:s/>and air is billowing up dust. </text:p>
      <text:p text:style-name="Standard"/>
      <text:p text:style-name="Standard"/>
      <text:p text:style-name="Standard">Frame 3: (right side of lower half 2 thirds of horizontal distance)</text:p>
      <text:p text:style-name="Standard"/>
      <text:p text:style-name="Standard">View of side of ship, through window panels ( like an airplane's) see Tylana ( black hair, asian) <text:s/>and 2 other women's faces through the panel).</text:p>
      <text:p text:style-name="Standard"/>
      <text:p text:style-name="Standard">View of forest edge, <text:s/>and the explorer ( 5 women) arriving on horses, <text:s/>to see a statue, totem of the ( mehkt mask- which has become a warning totem of the P'munte). </text:p>
      <text:p text:style-name="Standard"/>
      <text:p text:style-name="Standard">Past the clearing where there is a dilapidated fountain, ( which is actually a stone, door, that opens with a special method the Wikkoth 'Blasphemers'* know).</text:p>
      <text:p text:style-name="Standard"/>
      <text:p text:style-name="Standard"><text:soft-page-break/></text:p>
      <text:p text:style-name="Standard"/>
      <text:p text:style-name="Standard">Page 2: <text:s/>Upper right panel ( 1 third of H dist, <text:s/>and 1 third of V dist) <text:s/>View of ship boarding door open, and steam, and hydraulics,. <text:s text:c="2"/>Shadow of ship under ship, on ground, <text:s/>A women in a black skin-tight, <text:s/>whole body jumpsuit <text:s/>staggers out ( Mystic lean over, Chastity walk, or Mystery in Space 2 lean walk) with long bright blonde hair.</text:p>
      <text:p text:style-name="Standard"/>
      <text:p text:style-name="Standard">Panel 2. ( middle upper panel, size as above) <text:s/>view in cockpit, a man in an aviator mask, oxygen mask, surrounded by controls, has a hand raised.</text:p>
      <text:p text:style-name="Standard"/>
      <text:p text:style-name="Standard">{communicating through a comm device, <text:s/>his dialogue is in quotes: <text:s/>“ <text:s/>When you reach the monolith, I will ready the ship for your extraction. <text:s/>See you later.”</text:p>
      <text:p text:style-name="Standard"/>
      <text:p text:style-name="Standard">Panel 3: (as above right panel) Rear view of woman standing ( hands on hips persuader) Crissan, <text:s/>in black jumpsuit ( black gloves, mid neck collar) looking toward a giant totem with the rainforest in the background. <text:s/>A small sign in the background, where the trees begin.</text:p>
      <text:p text:style-name="Standard"/>
      <text:p text:style-name="Standard">Panel 4: <text:s/>(The remaining area.) <text:s/>Rear view Pupkin, turn around ( study). <text:s/>Two other women viewed ( as red sonjoa back view close up partial off page, slightly below butt and side of breast, on either side. <text:s/>With the princess lei cosplay figure on the left. <text:s/>) <text:s/>The sign is on the left of the pupkin character ( tylana), <text:s/>who reads it aloud: <text:s text:c="3"/></text:p>
      <text:p text:style-name="Standard"/>
      <text:p text:style-name="Standard">“Trespassers will Die. </text:p>
      <text:p text:style-name="Standard">P'munte territory is ruled by <text:s/>laws of the Congo Jongo. <text:s/>“</text:p>
      <text:p text:style-name="Standard"/>
      <text:p text:style-name="Standard"/>
      <text:p text:style-name="Standard">Page 3: <text:s/>upper left, <text:s text:c="3"/>elvira pose, frown hands on hips.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general plot. <text:s/>They follow river, see the progression of heads on posts, comment, <text:s/>see <text:s/>shifty hints of p'munte, and spies. <text:s/>Nucee leads them. <text:s/>A little girls, is running through the forest, and screaming, p'mutne spear men are chasing, <text:s/>the team intervene, and take out a band of pmunte.. <text:s/>The girl leads them to a village, and the wise one thanks them, <text:s/>they eat and hear stories of the pmunte ( flash back). <text:s/></text:p>
      <text:p text:style-name="Standard"/>
      <text:p text:style-name="Standard">The explorers get to the monolith, and witness the umbreed ceremonies. <text:s/>They are captured, and cloned. <text:s/>And in the cell, are many others. <text:s/>The Jongo uses the mehkt mask as his signature crown. <text:s/>And cape like a mehkt opera. <text:s/>The wikkokth are shown , doing experiments, an secretly cloning the prisoners, to test the umbreed and create slave army. <text:s/>The Jongo is a tool, and being used by the Wikkoth; <text:s/>ruling like an overlord, despot. <text:s/>But easily replaced by the Wikkoth, appointing other Jongo's. <text:s/>The wiser p'munte observe the wikkoth, and understand the hierarchy, and trick the Jongo in the mask to challenging the wikkoth, and getting shut down.</text:p>
      <text:p text:style-name="Standard"><text:soft-page-break/></text:p>
      <text:p text:style-name="Standard">Sequence: <text:s/>look down bondage. <text:s text:c="2"/>Kneel (flip h spiderwoman). <text:s/>¾ <text:s/>tarantula as livestock a looking, before, then after. <text:s text:c="3"/>Comp fall, <text:s/>long body, recent bookmarked. <text:s text:c="3"/>Seated upright line <text:s/>anime, ( with expression roger marshall, and john bryne, surprised, scared) then after. <text:s/>( sequence with poser line)</text:p>
      <text:p text:style-name="Standard"/>
      <text:p text:style-name="Standard">Design concept art: <text:s/>a ceremonial axe, with hollow area, shaped as area close to base , <text:s/>and alt hollow allowing two base at blade, and variation with assymmetric vertical curving blade.</text:p>
      <text:p text:style-name="Standard"/>
      <text:p text:style-name="Standard">Costume: <text:s/>dressed as long mid thigh boots black/ brown . <text:s/>Thonng brown center <text:s/>gold trim. <text:s/>Top is tight, mid breast push up pleated bra. With ruffles. <text:s/>Hair is blonde <text:s/>long with red bandanna( or brown pony tail) <text:s/>( for Nashonan costume, or Karnig .) </text:p>
      <text:p text:style-name="Standard"/>
      <text:p text:style-name="Standard">Redraw executioner female: <text:s/>fastner sequence, as a costume, character concept.</text:p>
      <text:p text:style-name="Standard"/>
      <text:p text:style-name="Standard">Redraw kneel over rear, vampirella combo as a template. <text:s/>And COMp tempalte be, <text:s/>¾ with GL. <text:s text:c="2"/>And H comp forshortedn look up, . <text:s/>A line of h as ¾ look up right side, <text:s/>diagonal line right to left descending dist <text:s/>( leviathn batman inc view). <text:s text:c="4"/>She hulk h view. <text:s/>( sequence, at ral jun, <text:s/>ghaur popint order pirate women hanged, and captains beheaded. <text:s/>Idea for a short sequence, that has only 3 scenes, to 6 scenes. To draw on costumes.</text:p>
      <text:p text:style-name="Standard"/>
      <text:p text:style-name="Standard">A close up large figure with detail gore livestock.</text:p>
      <text:p text:style-name="Standard"/>
      <text:p text:style-name="Standard">Asequence with top view rear wuantico. <text:s text:c="3"/>Walking bound dagar. <text:s text:c="3"/>Upright kneel mantis. <text:s/>Line o f rear gen 113. <text:s/></text:p>
      <text:p text:style-name="Standard"/>
      <text:p text:style-name="Standard">study kirisian <text:s/>proportions. <text:s text:c="2"/>Anime bueatiful <text:s/>. <text:s/>Fitness character pose. <text:s text:c="3"/>Wikkoth concept art based on precode comics. <text:s text:c="2"/>Use a pre code face for spider woman ( and look down ww pose . <text:s/>Figure with spiderwoman eei minee. <text:s text:c="2"/>Deatail h woman, <text:s/>redraw as character. <text:s/>( combo look down dof plus legs perspective forshorten.</text:p>
      <text:p text:style-name="Standard"/>
      <text:p text:style-name="Standard">Study head lickin gDOF perspective.. <text:s/>Snapshot terii hatcher kneel in luggage . <text:s/>Woman hispanic treasure map seaerh. <text:s text:c="2"/>Criminal pregannt woman. <text:s/>Woman in <text:s/>assasin. </text:p>
      <text:p text:style-name="Standard"/>
      <text:p text:style-name="Standard">Top view red dress look down, <text:s/>be kirisian ciname head gore perspective combo. <text:s/>Redraw cover gore and outsiders looker for drag</text:p>
      <text:p text:style-name="Standard"/>
      <text:p text:style-name="Standard"/>
      <text:p text:style-name="Standard">Logos for Swampgirl. <text:s/>Name of village on mape for Sukkokth vilalges ( Telatrad, telkrat, <text:s/>teltrak, ?) <text:s/>Name for vilalge in background of gylhaden type character. <text:s text:c="2"/>Mechanical mpencil, and ink, and color ( 1<text:span text:style-name="T1">st</text:span> grey tone, then rotring, then crow quill a few lines</text:p>
      <text:p text:style-name="Standard"/>
      <text:p text:style-name="Standard"/>
      <text:p text:style-name="Standard"/>
      <text:p text:style-name="Standard"/>
      <text:p text:style-name="Standard">[ costume idea: <text:s/>the golden helemt, with blonde hair, a or brown, variation. <text:s/>An open breast green top connected with strings. <text:s/>A waist that has a bron belt, and golden circle in the center, <text:s/>with green loin cloth, <text:s text:c="2"/>and golden boots that have a dainty elvish type sharp pointed look, a which <text:s/>ivory center, and golden border, for shin pad, and sock, <text:s/>with curled toe, and straps connecting the shin guard in 3 palces. <text:s/>With a neck band of gold, and the head piece like flower petals. ( thai, or stargate SG -1 e3) </text:p>
      <text:p text:style-name="Standard"><text:soft-page-break/></text:p>
      <text:p text:style-name="Standard"/>
      <text:p text:style-name="Standard"><text:s text:c="3"/>[Lore: from ancient scrolls, Risande knows of the mentioned Blasphemers, - a.k.a Wikkoth, , that didn't follow the Septendecim, and created abominations, such as the immutable host parasite, a.k.a M.I.S.I.D.I.S., <text:s/>which had forms created by Cornelius Gaites an ancient Wikkoth scientist – a <text:s/>yellow, dessicated, Wikkoth being.</text:p>
      <text:p text:style-name="Standard"/>
      <text:p text:style-name="Standard">The nehilem, Cuj Wikkoth. <text:s/>Created the Wikkoth, - and they were quarantined on QW6. <text:s text:c="2"/>Cuj was sent to the aethyrvast prison Bn'Thosf Oram'en. <text:s text:c="3"/>Cuj communicates to Cornelius Gaites, on Q6, using mophorge artifacts, stored in the great obelisks, at Sukkoth. <text:s/>Cuj, an aehtyr entity, is able to instruct Cornelius, on how to manipulate the Septendecim to have the Erydesis crash land, on QW6, <text:s/>by knowing when the 17 travel through space, and their <text:s/>location, by a 'seed' tracing device, of the M.I.S.I.D.I.S. He planted in Nyralovea, - <text:s/>The lover of Daekratos. <text:s text:c="2"/>Through Nyralovea, he knows the ship stasis procedure, and arranges for Cornelius to disrupt the ships navigation system, after a routine drop off of supplies to QW6 and maintenance check by humans, on the peace field machines of QW6.</text:p>
      <text:p text:style-name="Standard"/>
      <text:p text:style-name="Standard">Daekratos wakens, <text:s/>but the way the ship jetissoned the Mophorge capsules, from the data tampered computer, - caused by Cornelius, <text:s/>after the ship lands to check the stations, by a captured, human agent </text:p>
      <text:p text:style-name="Standard"/>
      <text:p text:style-name="Standard">( Tylana) that is cloned, and then influenced by the wikkoth, to tamper with the data. <text:s/>The Erydesis, spend 30 days maintenancing each of the quarantine worlds in a once every 20 year census.</text:p>
      <text:p text:style-name="Standard"/>
      <text:p text:style-name="Standard">Cornelius, arranges to have all the 'immutable' census workers, cloned, and raised as servants at Sukkoth, and <text:s text:c="3"/>barbarian humans, and farmers. <text:s/>Some of the cloned humans, (called the dreamlost) <text:s/>'remember' the Erydesis, and how technology works, and rediscover, and write down information - <text:s/>eventually forming CATUDA. <text:s text:c="2"/>Those who seek the lost info, and record it, are called the 'DreamGathererSeekers' <text:s/>the D. G. S.</text:p>
      <text:p text:style-name="Standard"/>
      <text:p text:style-name="Standard">[dream gatherer source seekers]</text:p>
      <text:p text:style-name="Standard"/>
      <text:p text:style-name="Standard">The immutable census agents, catalogue every living organism, including the aboriginal humans ( P'munte, Nasimede, Nashonan, Ral Jun, Dojinshi, <text:s/>?Saevendor)</text:p>
      <text:p text:style-name="Standard"/>
      <text:p text:style-name="Standard">[ they should wear some sort of researchers uniform ]. <text:s text:c="2"/>And alternately have fancy (super hero) costumes. <text:s/>The census takers are mostly females, <text:s/>since the males are kept to enforce laws on planets, in violent situations. <text:s/>The women, and their fancy suits, and powerful artifacts, are designed to make them able to defend. <text:s/></text:p>
      <text:p text:style-name="Standard"/>
      <text:p text:style-name="Standard">The female immutables scour the planet, for 30 days, and analyze everything. <text:s/>But they cannot detect the corridors, which are hidden by Cornelius, with Cuj Wikkoths, knowledge of the census artifacts, which he uses a method to cloak the corridors, and temples, and the invisible to Septendecim's current <text:s/>sensor's <text:s/>the Umbreed; which when bonded with humans, no longer have the detectable aehtyr signature, that distinguishes the Misidis creatures. <text:s/>The <text:s/>Immutable censors ( PC3 ?) <text:s/>can fight the misidis, but they don't know about the umbreed, <text:s/>Corneliu's creation, and Cuj' Wikkoth's latest Alien assault.</text:p>
      <text:p text:style-name="Standard"/>
      <text:p text:style-name="Standard">Meanwhile, Cornelius, rigs the environment, with sensors that record data about the Immutables, to be able to make clones of them, and raise them like cattle in villages, <text:s/>for Sukkoth ( or Feasting ceremonies), <text:s/>where they butcher them, into hosts for the umbreed. <text:s/>(which are like bombs planted <text:soft-page-break/>inside the immutables, <text:s/>to infiltrate all of <text:s/>QW6 and eventually the Septendecim. <text:s/></text:p>
      <text:p text:style-name="Standard"/>
      <text:p text:style-name="Standard">Cornelius <text:s/>has Thezrog sabotage the Erydesis, and program it to jettison the monoliths. <text:s text:c="2"/>Only Daekratos is awake, and the Wikkoth then set about studying the monoliths, to find a way to open the stasis capsules, and make the mophorge hosts of the the misidis. <text:s/>]</text:p>
      <text:p text:style-name="Standard"/>
      <text:p text:style-name="Standard"/>
      <text:p text:style-name="Standard">Tylana wears a light blue top that has triangles over each breast, <text:s/>short black hair. <text:s/>Her abdomen is revealed down to pelvis, she has <text:s/>light grey <text:s/>spandex that hug to mid thigh. <text:s/>She wears white ankle sock slippers of leather, that have leather straps criss crrosing once, 4 inches apart, that rise to mid calf ( like a ballet dancer).</text:p>
      <text:p text:style-name="Standard"/>
      <text:p text:style-name="Standard"><text:s/>Tylana, <text:s/>Cryssan, Erlanda, <text:s/>and two others.</text:p>
      <text:p text:style-name="Standard"/>
      <text:p text:style-name="Standard">Oir</text:p>
      <text:p text:style-name="Standard">hjear</text:p>
      <text:p text:style-name="Standard">Bdan </text:p>
      <text:p text:style-name="Standard">Organge</text:p>
      <text:p text:style-name="Standard">Heldrith</text:p>
      <text:p text:style-name="Standard">cromson</text:p>
      <text:p text:style-name="Standard">Se you</text:p>
      <text:p text:style-name="Standard">wehn</text:p>
      <text:p text:style-name="Standard">Quates</text:p>
      <text:p text:style-name="Standard">hvoer</text:p>
      <text:p text:style-name="Standard">helkick</text:p>
      <text:p text:style-name="Standard">waers</text:p>
      <text:p text:style-name="Standard">balelt</text:p>
      <text:p text:style-name="Standard">Risscorsing </text:p>
      <text:p text:style-name="Standard">Ansimede.</text:p>
      <text:p text:style-name="Standard">Uscelda</text:p>
      <text:p text:style-name="Standard">Eyefire <text:s/>gems</text:p>
      <text:p text:style-name="Standard">laser -eyes</text:p>
      <text:p text:style-name="Standard">lightining eyes</text:p>
      <text:p text:style-name="Standard">blast-eyes</text:p>
      <text:p text:style-name="Standard">electric-eyes</text:p>
      <text:p text:style-name="Standard">plasmaeyes</text:p>
      <text:p text:style-name="Standard">fireeyes</text:p>
      <text:p text:style-name="Standard">suneyes</text:p>
      <text:p text:style-name="Standard">eyesofthesun</text:p>
      <text:p text:style-name="Standard">sunorbs</text:p>
      <text:p text:style-name="Standard">sunamplifiers</text:p>
      <text:p text:style-name="Standard">sunarcs</text:p>
      <text:p text:style-name="Standard">sunflares</text:p>
      <text:p text:style-name="Standard">sunstones</text:p>
      <text:p text:style-name="Standard">sunfire</text:p>
      <text:p text:style-name="Standard">Darke</text:p>
      <text:p text:style-name="Standard">Lissin</text:p>
      <text:p text:style-name="Standard">lik ehe</text:p>
      <text:p text:style-name="Standard">Venute</text:p>
      <text:p text:style-name="Standard"><text:soft-page-break/>Risand </text:p>
      <text:p text:style-name="Standard"/>
      <text:p text:style-name="Standard">Rijenb <text:s/></text:p>
      <text:p text:style-name="Standard">Regisane</text:p>
      <text:p text:style-name="Standard">Rejia </text:p>
      <text:p text:style-name="Standard"/>
      <text:p text:style-name="Standard">Berast.</text:p>
      <text:p text:style-name="Standard"/>
      <text:p text:style-name="Standard">Bresat</text:p>
      <text:p text:style-name="Standard">Jahon</text:p>
      <text:p text:style-name="Standard">Stane</text:p>
      <text:p text:style-name="Standard">laer</text:p>
      <text:p text:style-name="Standard"/>
      <text:p text:style-name="Standard">6:16pm Deanna arri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19-04-30T12:41:59.56</meta:creation-date>
    <dc:date>2019-04-30T19:19:25.78</dc:date>
    <dc:creator>Daniel Shuler</dc:creator>
    <meta:editing-duration>PT3H37M53S</meta:editing-duration>
    <meta:editing-cycles>4</meta:editing-cycles>
    <meta:generator>OpenOffice/4.1.2$Win32 OpenOffice.org_project/412m3$Build-9782</meta:generator>
    <meta:document-statistic meta:table-count="0" meta:image-count="0" meta:object-count="0" meta:page-count="14" meta:paragraph-count="200" meta:word-count="5794" meta:character-count="34067"/>
  </office:meta>
</office:document-meta>
</file>