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fo:font-weight="bold" style:font-size-asian="18pt" style:font-weight-asian="bold" style:font-size-complex="18pt" style:font-weight-complex="bold"/>
    </style:style>
    <style:style style:name="P2" style:family="paragraph" style:parent-style-name="Standard">
      <style:text-properties fo:font-size="28pt" fo:font-weight="bold" style:font-size-asian="28pt" style:font-weight-asian="bold" style:font-size-complex="28pt" style:font-weight-complex="bold"/>
    </style:style>
    <style:style style:name="P3" style:family="paragraph" style:parent-style-name="Standard" style:list-style-name="L1"/>
    <style:style style:name="T1" style:family="text">
      <style:text-properties style:text-position="super 58%"/>
    </style:style>
    <style:style style:name="T2" style:family="text">
      <style:text-properties fo:font-size="28pt" fo:font-weight="bold" style:font-size-asian="28pt" style:font-weight-asian="bold" style:font-size-complex="28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unday April 14,2019 <text:s/>12:32pm</text:p>
      <text:p text:style-name="Standard"/>
      <text:p text:style-name="Standard">1<text:span text:style-name="T1">st</text:span> major storyline: <text:span text:style-name="T2"><text:s/>“ <text:s/>Congo Jongo”</text:span></text:p>
      <text:p text:style-name="P2"/>
      <text:p text:style-name="Standard"/>
      <text:p text:style-name="Standard">Scenes can be reorderd – and inserted:</text:p>
      <text:p text:style-name="Standard">Names list can be conisderd and determined. <text:s/></text:p>
      <text:p text:style-name="Standard">Scenes can be detailed, and sub plots, arranged in proper sequence, with seed scenes for later reveals.</text:p>
      <text:p text:style-name="Standard"/>
      <text:p text:style-name="Standard">The spelling can be corrected. <text:s/></text:p>
      <text:p text:style-name="Standard">Dialogue in qutoations, </text:p>
      <text:p text:style-name="Standard">extended narrative.</text:p>
      <text:p text:style-name="Standard"/>
      <text:p text:style-name="Standard">Description of background and costume details, and expression.</text:p>
      <text:p text:style-name="Standard"/>
      <text:p text:style-name="Standard">Frame by frame sequence acan be maade.</text:p>
      <text:p text:style-name="Standard"/>
      <text:p text:style-name="Standard">Tehn cocnept art. <text:s/>Then pre code scenes ; <text:s/>large scenes, </text:p>
      <text:p text:style-name="Standard">then backgrounds.</text:p>
      <text:p text:style-name="Standard"/>
      <text:p text:style-name="Standard">Then logos.</text:p>
      <text:p text:style-name="Standard"/>
      <text:p text:style-name="Standard"><text:s/>Then promo ads.</text:p>
      <text:p text:style-name="Standard"/>
      <text:p text:style-name="Standard">And beofre after, </text:p>
      <text:p text:style-name="Standard">nude versions, extra gore.</text:p>
      <text:p text:style-name="Standard"/>
      <text:p text:style-name="Standard">Variations as (fan -art) </text:p>
      <text:p text:style-name="Standard"/>
      <text:p text:style-name="Standard">Then the book pages acna be made.</text:p>
      <text:p text:style-name="Standard"/>
      <text:p text:style-name="Standard">Full coollor -( color pencil, to water color, to digital.</text:p>
      <text:p text:style-name="Standard"/>
      <text:p text:style-name="Standard">Tehn completed book s <text:s/>( long enouhg: <text:s/>page count assesed )</text:p>
      <text:p text:style-name="Standard"/>
      <text:p text:style-name="Standard">Can publish, and sell online in progress to subcribers, </text:p>
      <text:p text:style-name="Standard"/>
      <text:p text:style-name="Standard">Can win new scubscribers and </text:p>
      <text:p text:style-name="Standard"/>
      <text:p text:style-name="Standard">title idea: </text:p>
      <text:p text:style-name="Standard"/>
      <text:p text:style-name="Standard">Stranger Tribal Horrors: <text:s text:c="2"/>featuring “congo jongo”</text:p>
      <text:p text:style-name="Standard"/>
      <text:p text:style-name="Standard">featuring : “ witch fydner” <text:s text:c="5"/>“introducing? <text:s text:c="3"/>“ <text:s/>featuring swampgirl, <text:s/>ect,.. Wynpoera, . <text:s text:c="2"/>Malflodayyar. </text:p>
      <text:p text:style-name="Standard">Gaielle, <text:s/>Shardanna. </text:p>
      <text:p text:style-name="Standard"><text:soft-page-break/></text:p>
      <text:p text:style-name="Standard">With each “congo Jongo '' Logo puiblished on headings of sequecnes ( maybe 20 page <text:s/>each section) <text:s/>- the brand name and prodcut, allows for a series of orignal works, and identtiy to the product, that creates a large amountb of viewers and sales.!!!</text:p>
      <text:p text:style-name="Standard"/>
      <text:p text:style-name="Standard"/>
      <text:p text:style-name="Standard"/>
      <text:p text:style-name="Standard"/>
      <text:p text:style-name="Standard">Outline:</text:p>
      <text:p text:style-name="Standard"/>
      <text:p text:style-name="Standard"/>
      <text:p text:style-name="P1">White Moneky Meets Director for P'munte briefing </text:p>
      <text:p text:style-name="Standard"/>
      <text:p text:style-name="Standard">Scene:</text:p>
      <text:p text:style-name="Standard">Meeting of <text:s/>White Monkey <text:s/>and team ( Zyens) <text:s/>[ later detail cast – currently omitted for brevity to type outline] with female director <text:s/>[ <text:s/>insert- detail. <text:s text:c="3"/>]</text:p>
      <text:p text:style-name="Standard"/>
      <text:p text:style-name="Standard">plot: <text:s/>They are informed of a previous team [ <text:s/>mission, <text:s/>many volunteers - <text:s/>used in pre-code scenes - that was sent by plane from Saevendor, <text:s/>flying over Pm'unte, <text:s/>and was shot down by unknown fire. <text:s/>The many planes went missing. <text:s text:c="2"/>Thousands of volunteers from Nashona, Saevendor, a group effort, to bring supplies to <text:s text:c="2"/>Doji Nan in Ravilyon.]</text:p>
      <text:p text:style-name="Standard"/>
      <text:p text:style-name="Standard">Character Tylana ( tatsuo like, <text:s/>- similar to ex mutants black haired, but short hair - <text:s/>like ad clipping) is asian <text:s/>sort of pretty faced head sculpt, almost like Ada wong, but could pass for non asian, sharp nose - <text:s text:c="2"/>Tylana is invested in the events of Doji Nan, because her family ( detail: <text:s/>at least sisters, and brother – can be featured as characters later : <text:s/>and old parents, uncle, aunt) <text:s text:c="2"/>is sufferring from the governement shur down in Doji Nan, and Dojin Shah.</text:p>
      <text:p text:style-name="Standard"/>
      <text:p text:style-name="Standard"><text:s text:c="4"/>The Doji – asian provinces, <text:s/>are in a type of polarized country situation. <text:s text:c="2"/>New leader, <text:s/>- <text:s/>insert name, and details – is seeking out the 'dream lost' <text:s/>and with a 'Witch Fynder' <text:s/>- nicknamed by the people <text:s/>( like a surgeon general) <text:s/>taking the 'gifted visionaries' <text:s/>and taking their land, and moving them to the concentration camp of Gelfang. <text:s text:c="3"/>They are used to aid Suathra's armies, and bring misidis from the umbra forge; as well as serve the new leader, to grasp more power from allies through intrigue ( Raljun). <text:s/>The WitchFynder's base is Leregoth <text:s/>(kelshad).</text:p>
      <text:p text:style-name="Standard"/>
      <text:p text:style-name="Standard"><text:s text:c="3"/>[ <text:s/>This affects Character Ghar, <text:s/>whose brother ' <text:s/>insert details' <text:s/>and 'father' <text:s/>are vulnerable to the 'witchfynder' <text:s/>and he seeks to protect their identity by moving them to a country home in Nashona, <text:s/>where they farm. <text:s/>And he has hired workers, to handle the estate in Ravilyon. <text:s text:c="3"/></text:p>
      <text:p text:style-name="Standard"/>
      <text:p text:style-name="Standard">Sam is involved in this – insert details.</text:p>
      <text:p text:style-name="Standard"/>
      <text:p text:style-name="Standard">[ <text:s/>Dream Fynder, <text:s/>is the nickname for the Seeress, <text:s/>who finds the gifted, and tries to protect them, and guide them to the haven of Nashona, <text:s/>where the Sentinel statue is. <text:s/>Insert details of Drewam Fynder. ] </text:p>
      <text:p text:style-name="Standard"/>
      <text:p text:style-name="Standard"/>
      <text:p text:style-name="P1">Blue clothes, Female Explorer <text:s/>Monolith Planes crashed </text:p>
      <text:p text:style-name="Standard"/>
      <text:p text:style-name="Standard">Scene in meeting room with White Monkey and cast- <text:s/>( including Ghar, Tylana, Bareka, ? <text:s/>Insert name <text:soft-page-break/>of a male ( simialr to Kosive) <text:s text:c="3"/>and female director. <text:s text:c="2"/>On a monitor they see video: <text:s text:c="3"/></text:p>
      <text:p text:style-name="Standard"/>
      <text:p text:style-name="Standard">Vianu { oct 24 2019 = Natine) <text:s text:c="2"/>and Thrallthua ( female: <text:s/>light blue pthalo bikin/ <text:s/>sports bra top, <text:s/>and <text:s/>short tight booty pants, shorts. <text:s/>Wqith black gloves : <text:s/>like an electrician, or construciton work, <text:s/>and black hiuking boots. <text:s text:c="2"/>Brown, brunette hair, <text:s/>lied back, to a hiagh hair sprea, pony tail, reach two inches above traps. <text:s/>She is medium muscular – almost burly, and <text:s text:c="2"/>could wear a parachiuute or hiking backpack at times. <text:s text:c="2"/>She is super resourceful, like Macgyver <text:s/>= <text:s/>Viuna? <text:s text:c="2"/>Add name later. <text:s text:c="4"/></text:p>
      <text:p text:style-name="Standard">And with her is a male character ; <text:s/>add details later.</text:p>
      <text:p text:style-name="Standard"/>
      <text:p text:style-name="Standard"><text:s text:c="4"/>They crash, and the video shows them on a plain, near p-munte, <text:s text:c="2"/>Their are other crashed planes. <text:s text:c="2"/>She has a video on her person, or viewer sees it from movie perspective. <text:s text:c="2"/></text:p>
      <text:p text:style-name="Standard"/>
      <text:p text:style-name="Standard">Add details:</text:p>
      <text:p text:style-name="Standard"/>
      <text:p text:style-name="Standard"/>
      <text:p text:style-name="Standard">The team is informed that vianju detected what may be ( strange readings ) a mophorge - <text:s/>'Designer's' vessel insert details ( crypt, chamber, stasis capsule). <text:s/>Frame shows giant green monolight. <text:s/>She goes to investigate the ruins. <text:s/>And sees the P'munte head hunter vilagte, by the river. <text:s/>A tribal vilalge ( pre-code, golden age, congo jongo art illus) <text:s/>- <text:s/>can be a basic outdoor <text:s/>- [ like Riverbend loxahatchess] <text:s/></text:p>
      <text:p text:style-name="Standard"/>
      <text:p text:style-name="Standard">Their are freshly severdd dripping heads on pikes, . <text:s/>Women and children carrying them in jars, metal bins, and bowls, all walking toward a road that leads up toward the monolight. <text:s text:c="2"/></text:p>
      <text:p text:style-name="Standard"/>
      <text:p text:style-name="Standard">[ <text:s/>PreCode scene- <text:s/>insert. <text:s text:c="2"/>Volunteer pilots - <text:s/>like female models on macgyver, pilot, super model. <text:s/>Have helmets, removed, in boots and shirt, <text:s/>they are forced to kneel, as the males are beheaded by a mass grave. They were forced to dig. <text:s/>The women are then stripped ( silvio dante) – with expressiosn of screaming, and anguish, crying and terror , and fear and rage. <text:s/>A pmunte in a (insert details: <text:s/>areoccurring charcter, subordinate to the mask wearing 'Jongo' , <text:s text:c="2"/>pours from a gooblet, ornate, with symbols – insert deatials relative to the mophorge, umbreed, and misidis : <text:s/>this secondary priest, <text:s/>- name later: <text:s/>2<text:span text:style-name="T1">nd</text:span>) <text:s text:c="2"/>2<text:span text:style-name="T1">nd</text:span> forces the women to drink from a banana type horn – which the goblet fluid is taken from: <text:s/>P'munte women are shown in the background ( black, topless, bones in hair : <text:s/>detail later: <text:s/>like Jo JO skulls cover woman) carrying water in jugs from the amber ( green glow river).</text:p>
      <text:p text:style-name="Standard"/>
      <text:p text:style-name="Standard"/>
      <text:p text:style-name="Standard">[ <text:s/>Obvious symbolism, as the women drink from the banana horns. <text:s/>( dof scenes of women with eyes closed, wet faces, covered in fluid,m mouths driping and squinched in disgust and revulsion).</text:p>
      <text:p text:style-name="Standard"/>
      <text:p text:style-name="Standard">After that, they look surprised. <text:s/>[ <text:s/>insert detail of Misidis defiler ceremony : <text:s/>optional. <text:s/>Guillo, misidis insetrion rear. <text:s/>Or separate scenes ] </text:p>
      <text:p text:style-name="Standard"/>
      <text:p text:style-name="Standard">The Defilers, impregnate the host, as the guillo. <text:s/>Their are lines of 3, <text:s/>5 -, 7, 9. guillotines. <text:s/>And the heads bounce on the ground and - <text:s/>can be viewed rolling ( head sculpt angles ) and lying on the ground, litterring the area, <text:s/>as 5 to 6 women are seen in line behind each one, <text:s/>with a Defiler. <text:s/></text:p>
      <text:p text:style-name="Standard"/>
      <text:p text:style-name="Standard"/>
      <text:p text:style-name="Standard">[optional scene, - <text:s/>tarsheka name ideaa- <text:s text:c="3"/>tarsesha, <text:s text:c="2"/>Taresha. <text:s text:c="3"/>: <text:s text:c="2"/>Vianu, enraged, rises up, seeing her companions in line at the guillotine defiler ceremony, and <text:s/>takes a scimitar from a surprised defiler, and begins slaughter - <text:s/>scene, slices the defilers ' . <text:s/>Her and her companion destroy 9 guards, and resuce her friend, and about 36 volunteers. <text:s text:c="2"/>They takes some horses, and a cart and load the women on, who <text:soft-page-break/>crouch, - as p'munte arrows fly' , they ride away, toward the plain, and toward the Nashonans, escaping.</text:p>
      <text:p text:style-name="Standard"/>
      <text:p text:style-name="Standard">{ <text:s/>later to continue, <text:s/>where the Nashonans greet them, - intro the Nashonans and characters for later - <text:s/>and they return to scout the P'munte, and keep a log, and communitcate with the 'director for weeks, as they report, <text:s/>strange lights from the monolith temple. <text:s/>- <text:s/>which is why they contact <text:s/>White Monkey, the archarologist. <text:s text:c="2"/>To explore the temple, to verfiy if it is one of the Designers. <text:s text:c="3"/></text:p>
      <text:p text:style-name="Standard"/>
      <text:p text:style-name="Standard"/>
      <text:p text:style-name="Standard">Then Saevendor calvary can come and exterminate the P'munte. <text:s/></text:p>
      <text:p text:style-name="Standard"/>
      <text:p text:style-name="Standard"/>
      <text:p text:style-name="P1">Tylana communicates link to Rune Dragons Clandestine</text:p>
      <text:p text:style-name="Standard"/>
      <text:p text:style-name="Standard">Scene: <text:s/>Exiting the director meeting, in Saevendor: </text:p>
      <text:p text:style-name="Standard"/>
      <text:p text:style-name="Standard">a. <text:s/>The director secretly communicates with Rune Dragons, <text:s/>( insert name, details later) <text:s/>or Clandestine , <text:s/>or operatives, ) <text:s/>- <text:s text:c="2"/>or , <text:s/>Tylana secretly commmunicates with the rune dragons ( jindra: isnert details later) </text:p>
      <text:p text:style-name="Standard"/>
      <text:p text:style-name="Standard">b. Ghar has a run in with Malfloyddar. <text:s/>Near the deir3ector building, Ghar and bareka, are sort of flirting, or on a date. <text:s/>They see a woman brought out for execution. <text:s/>( dialogue ensues, asking about <text:s/>it) <text:s/>The woman <text:s/>looks dread, and is bound hands in front ( either nude or in a aristocrat, victorian dress.) <text:s/>People in the crowd, and a magistrate talks. <text:s/>( insert details later). <text:s text:c="2"/>Can insery Grishnod. <text:s/>And the recent pirates, have been aided by certain partisans, <text:s/>opposing the new king of Saevendor; who answers to Lord Thezrog. <text:s text:c="4"/>5 – 13 pirate women ( various costumes, similar to Shardanna) <text:s/>are at the gallows ( ie, <text:s/>red sonja, black phantom sequence)- <text:s/>then carted to various locations around the docks, to scare other pirates. <text:s/>( next to other rotting decaying prisoners; the recent pirates are displayed).</text:p>
      <text:p text:style-name="Standard"/>
      <text:p text:style-name="Standard">Grishjnod ( or magistrate, announces, these were the aiders of the pirates, serving as assistants), <text:s/>the pirate women themselves – a crew of 50, were captured, these are stripped, and beheaded, nnear the dock scaffold – with viewd of the gallows pirates in the background, ) <text:s text:c="2"/>[ <text:s/>insert the pirate 14 x 17 bristo]</text:p>
      <text:p text:style-name="Standard"/>
      <text:p text:style-name="Standard">The woman, gHAr and Bareka see, is a partisan, - whose family is all beheaded in the plaza scaffold, - <text:s/>18 daughters, and 35 maids, and several male . <text:s/>The heaeds are carried by helpers, and assistants, dripping, to a fence post outside of the castle ( compdrawing) and placed up.</text:p>
      <text:p text:style-name="Standard"/>
      <text:p text:style-name="Standard"/>
      <text:p text:style-name="P1">Fastner and larsen <text:s/>Blonde 'Pirate' woman Beheading Execution</text:p>
      <text:p text:style-name="Standard"/>
      <text:p text:style-name="Standard"><text:s text:c="2"/>[ <text:s/>optional dialogue: <text:s/>Magistratte yells 'Death to pirates' <text:s text:c="2"/>a!! and people in crowd respond, <text:s/>right before each one is beheaded”.</text:p>
      <text:p text:style-name="Standard"/>
      <text:p text:style-name="Standard">Insert: drama. <text:s/>Malflodar <text:s/>sees a pirate woman he recognizes – she angreil y whispers: <text:s/>“ironic, eh, Floda,r <text:s/>you were the one who always got caught. <text:s text:c="5"/>He looks sad: <text:s/>“you always got away,..”</text:p>
      <text:p text:style-name="Standard"/>
      <text:p text:style-name="Standard">She turns, looking ( like Nikki of Macgyver) <text:s/>“ <text:s/>till now. ” </text:p>
      <text:p text:style-name="Standard"/>
      <text:p text:style-name="Standard"><text:soft-page-break/></text:p>
      <text:p text:style-name="Standard">He has a tear in his eye, some compassion: <text:s/>“ <text:s text:c="2"/>insert name, <text:s/>I ,...”</text:p>
      <text:p text:style-name="Standard"/>
      <text:p text:style-name="Standard">She says: <text:s text:c="2"/>“sorry I'm making your job harder,.. “</text:p>
      <text:p text:style-name="Standard"/>
      <text:p text:style-name="Standard">{ panel,m erection)</text:p>
      <text:p text:style-name="Standard"/>
      <text:p text:style-name="Standard"/>
      <text:p text:style-name="Standard">HE looks away, extends his hand, and </text:p>
      <text:p text:style-name="Standard"><text:s text:c="2"/>( optional, <text:s/>and they exchange looks; <text:s/>when she is in position, he is <text:s/>full erection, and looks unwilling, <text:s/>he signals to an assistant, and walks away; <text:s/>she looks at him, : rear look around, <text:s/>as he walks around a corner. <text:s/>She spits, and looks enraged.</text:p>
      <text:p text:style-name="Standard"/>
      <text:p text:style-name="Standard">(angel, block panel, eyes of woman teary) </text:p>
      <text:p text:style-name="Standard"/>
      <text:p text:style-name="Standard"/>
      <text:p text:style-name="Standard">from a distance he looks back ( and sees: <text:s/>COMp sulven type scene) </text:p>
      <text:p text:style-name="Standard"/>
      <text:p text:style-name="Standard"/>
      <text:p text:style-name="Standard">Later, he looks weary, and sits in a corner, like a boxer ( jim apara, scene) <text:s/>wiping blood, and drinking fluid, and resting, <text:s/>as a tale, powerful feamle executioner comes up the stairs, to behead the female pirates. </text:p>
      <text:p text:style-name="Standard"/>
      <text:p text:style-name="Standard"/>
      <text:p text:style-name="Standard">[ insert fastner and la;rson blonde. <text:s/>Priate women are in various states of undress. <text:s/>One blonde,m with long boots, and thong, but no top, and red head band, <text:s/>is in line with 35 others, of different head bans, bandannas, and various thiong, biking, skirt, harem dress, <text:s/>and boots mide , <text:s/>mid calve, slipper, liong boots, color of boots shades of brown, ect, <text:s text:c="2"/>chained arms behind. <text:s/>And various fastner faces, and pre-code for a <text:s/>series of poster , <text:s/>splash epic scenes. ]</text:p>
      <text:p text:style-name="Standard"/>
      <text:p text:style-name="P1">Ghar and Malfloydar Fight</text:p>
      <text:p text:style-name="P1"/>
      <text:p text:style-name="Standard">Scene: <text:s/>The executioner, Malfloyddar, is walking through the yard, and Ghar bumps his shoulder – Ghar is stronger. <text:s/>( an exchange g: <text:s/>“ You think you're a badass?, those people didn't fight back, “ <text:s/>) <text:s text:c="2"/>( sort fo like pulp fiction, expressions, boxer and hitman <text:s/>) <text:s/>Ghar: <text:s/>“Everyone else might be afraid of you. <text:s/>I'm not” <text:s/>(MMA face off). <text:s text:c="2"/>Finger in chest. M: <text:s/>“Pushing you're luck tough guy. <text:s/>Who are you ?” </text:p>
      <text:p text:style-name="Standard">G: <text:s/>“ I'm with Zyens, you can't touch me. You have no power: <text:s/>a faceless tool.” <text:s text:c="3"/></text:p>
      <text:p text:style-name="Standard"/>
      <text:p text:style-name="Standard">They scuffle, <text:s/>Ghar, domintaes, bloodies his face, knocks him down, gets up, bareka is watching ( tina louise, in a cave girl outfit: <text:s/>maybe later - <text:s/>first she wear military , or a costume; <text:s/>then in Dojin shah she could gain the red costume, and fight along side Jindra). <text:s/>( Like Superman v ? <text:s/>) With superman dominating. <text:s text:c="3"/></text:p>
      <text:p text:style-name="Standard"/>
      <text:p text:style-name="Standard">“What did I do to you,...' <text:s text:c="2"/>the bloodied, lying malfloyddar. <text:s text:c="2"/></text:p>
      <text:p text:style-name="Standard"/>
      <text:p text:style-name="Standard"/>
      <text:p text:style-name="P1">Bareka and Ghjar Love scene Schamel's Plantation NAshona</text:p>
      <text:p text:style-name="Standard"><text:soft-page-break/></text:p>
      <text:p text:style-name="Standard">Bareka asks Ghar to come along, and has hand s on should and waist, like lovers as they leave: <text:s/>“ he says to barkesa, in the bed, in a hut , in Nashona, at her father Schamels' plantation. <text:s text:c="2"/>“ <text:s/>I grew up with those people. <text:s text:c="2"/>: <text:s/>he listes their names, <text:s/>insert detail. <text:s text:c="3"/>Name was in my 2<text:span text:style-name="T1">nd</text:span> grade, class, <text:s text:c="2"/>name 2 was in my sceince clas,s but, I still remember the project that exploded <text:s/>6 name I dated, she frowned and ran away after I kissed her, <text:s text:c="2"/>7name, we fished on the canal to gether and 13 name, <text:s/>we would walk into town and ride the skateboards? Ofr hours, before I wnet off to train. <text:s/></text:p>
      <text:p text:style-name="Standard"/>
      <text:p text:style-name="P1">Malfloyddar Informed about Witch Fynder suspect Wynpera </text:p>
      <text:p text:style-name="P1"/>
      <text:p text:style-name="Standard">Subplot: <text:s/>Mal(floyddar) <text:s/>is informed, by the witchfynder, that they are rounding up th dream lost, in Ravilyon, and <text:s/>Lord Thexzrog is doing so in Saevendor. - <text:s text:c="2"/>hjis friend, ? <text:s/>Insert name and detail, <text:s/>warns him his sister may be ' founda <text:s/>witch' <text:s/>. <text:s/>Mal arranges to have Wynpera ( not in costume yet ) sent to Raljun, to joiin harem. <text:s/>There is situation witht the Zaydimar, and the calif beheadingt eh new ewives, whose stories aren't interesting, <text:s text:c="2"/>but he has hundreds there – concubines ahead of her, and she will be safe for several months, and give him time to find her another location. <text:s/>Wynpera is in victorian costume, and like a ? <text:s/>(eilowny of black cauldron) <text:s text:c="2"/>she dresses as a harem girl, and is taken to men dressed as slavers – mal's confidant pays a lot of gold, and instructs the real slavers she is handed off to, to protect her. <text:s text:c="2"/>While the other women are raped,, enroute, by the soldiers. <text:s/>Wynpera is protected, <text:s/>until the 79 th day, she omouths off to the men- disgusting, pigs, <text:s/>ect. <text:s/>One drunk soldier, <text:s/>curses, slaps her, beginst o beat her, and trieds to rape her, but is drunk, and has toruble with his erection. <text:s/>The opther men darg him off. <text:s/>And warn her not to speak of it. <text:s/>One of the men gives her a special potion – he is insert character - <text:s/>that causes wynper supposedly to become mute – saying it will wear off, in 30 days.</text:p>
      <text:p text:style-name="Standard"/>
      <text:p text:style-name="P1"/>
      <text:p text:style-name="P1">Wynpera in Raljun Harem</text:p>
      <text:p text:style-name="Standard"/>
      <text:p text:style-name="Standard">When she arrives, <text:s/>The calif is hundreds of concudbines ahead, <text:s/>on a day where the women are mute, - <text:s/>by the potion of the insert chracter ( agent of suathra) <text:s/>and { insert comp Zaydimar scenes, where hudnrs of harem women are lined upo <text:s/>and beheaded in rAljun; <text:s/>bringing Wynpera's day closer]</text:p>
      <text:p text:style-name="Standard"/>
      <text:p text:style-name="Standard">When it is her turn, <text:s/>she is horrfied, and can't speak. <text:s/>The calif immediately orders her beheaded, she is dragged to the block, and moments before the scimitar chops off her head, <text:s/>she says “ <text:s/>The grimoires of the wikkoth, I have read it.” </text:p>
      <text:p text:style-name="Standard"/>
      <text:p text:style-name="Standard">The calif looks shocked. <text:s/>And “Wait!!' <text:s/>and stays the beheading.</text:p>
      <text:p text:style-name="Standard"/>
      <text:p text:style-name="Standard">W: <text:s/>“ <text:s/>The man with a golden bird, took the wings and made himself able to fly to the tower, where the locked talisman was kept, using it to restore the health of his aging partner. “</text:p>
      <text:p text:style-name="Standard"/>
      <text:p text:style-name="Standard">The calif has his hand, raised to stay the execution, ( she look slike hercules and colloussses and headhunter, looking u pfrom block, speaking with a <text:s text:c="2"/>Eureka smile, - like chastity, at times) </text:p>
      <text:p text:style-name="Standard"/>
      <text:p text:style-name="Standard">( view, as the JLA adventures, block, front 3/4- <text:s/>she conmtineus to speak from the block) </text:p>
      <text:p text:style-name="Standard"/>
      <text:p text:style-name="Standard">{the calif looks doubtful, and frowning, but <text:s/>listens ..” <text:s/>' <text:s/>You were ssaying, about the grimoire,.. ”</text:p>
      <text:p text:style-name="Standard"/>
      <text:p text:style-name="Standard"><text:soft-page-break/>{ view of lady fane still looking down while speaking) </text:p>
      <text:p text:style-name="Standard"/>
      <text:p text:style-name="Standard">W: “ He was not aging, because he had drank of the river of the amber light life,this river is true, and located in a secret jungle, as written in the grimoire of Mnemoth, and dusty tomes, scarce have laid eyes upon, <text:s/>The secret library of the Seeress, was always where I spent long hours of study, pouring over the wisdom, and tales of the ancients, and the enigmatic, fabled Wikkoth, <text:s/>which were not fables, though we see them not, are amongst us, and know, and participate, and effect our goings on, from the shadow , where they have allie dthemselves to the aethyrkin, <text:s text:c="4"/>umbra forge...”</text:p>
      <text:p text:style-name="Standard"/>
      <text:p text:style-name="Standard">Wynera is allow up, and walked to the calif's chambers. <text:s/>From a mantis kneeling position she contineu sto speak. <text:s/>[ <text:s/>scenes with tcalif having sex from all positions, as she talks. <text:s/>And is forced to waer various costumes, and restraints, and ]</text:p>
      <text:p text:style-name="Standard"/>
      <text:p text:style-name="Standard">Scene: <text:s text:c="2"/>Whitemonkey go on foot, and horses, to Nashona, <text:s/>meet them (insert details) <text:s/>and go around Ppmunte, to Zampuni, where a ' guide' is.</text:p>
      <text:p text:style-name="Standard"/>
      <text:p text:style-name="Standard">Female guide, <text:s/>a black woman. <text:s/>( Zampuni all black.) <text:s text:c="2"/>Insert camilla type black woman ( acrobat dand d, <text:s/>and model ad) . <text:s text:c="2"/>2 balck women 25yr , <text:s/>35yr, <text:s/>are the main characters. <text:s text:c="2"/>They have 3 maids each, and 15 male sherpa types. <text:s text:c="2"/></text:p>
      <text:p text:style-name="Standard"/>
      <text:p text:style-name="Standard">The scene at Zampuni, is friendly playful black community. <text:s/>Nice people, <text:s/>dressed inzebra skin ( conan zula, and Dand D acrobat,) <text:s text:c="2"/>Bareka and team dress in zbra skins for a ceramony to feast, and they speak of the dread p'munte, at a meeating with the Male king ( insert details)..</text:p>
      <text:p text:style-name="Standard"/>
      <text:p text:style-name="Standard"><text:s text:c="3"/>They describe the strange events: <text:s text:c="2"/>a) the explorerrs that came before, <text:s/>left from Zampuni, to explore the light, - <text:s/>they were from Ral jun, and ; <text:s/>2 indian skin women, <text:s/>and 2 men. <text:s text:c="2"/>( insert details of number of workers, for larger quantity of pre-code scenes) <text:s/>one of the Zampuni ( the guide) had seen the freshly severd heads on pikes, by the river, ( warning the Zampuni not to aid the sojourners).</text:p>
      <text:p text:style-name="Standard"/>
      <text:p text:style-name="Standard">b) 3 local Zampuni <text:s/>( 19 year old girls, playing volley ball, ) with tattoos, ventured out toward the lights, and weeks later, their headless bodies were found wandering the river, groping around. <text:s/>They were brought into the tribe, and examined. <text:s/>The bodies were somehow not dead. <text:s/></text:p>
      <text:p text:style-name="Standard"/>
      <text:p text:style-name="Standard"><text:s text:c="3"/>The team is given a chance to inspect them. <text:s/>(insert details; animated headless corpse, <text:s/>nude, pre-code scene) <text:s/>“We locked them in here' to prevent distubring the others members of the tribe.'</text:p>
      <text:p text:style-name="Standard"/>
      <text:p text:style-name="Standard"/>
      <text:p text:style-name="Standard">(panel of angry jealous women fronwing, and humiliated embarassed men lookinng down.</text:p>
      <text:p text:style-name="Standard"/>
      <text:p text:style-name="Standard">Whispers' <text:s/>some of the men were found with the, ; <text:s/>show scene of raping the headless corpses. <text:s/>Later, they were found sick, ( show purple , blue colro, and eyes blackened, and tendrils from below – reare view, blackened, without showing explicit genitals. <text:s text:c="2"/>: <text:s/>show the tendrails coming out of the ehadless corpse.) </text:p>
      <text:p text:style-name="Standard"/>
      <text:p text:style-name="Standard">During a 2 week stay . <text:s/>Drama with Bareka, dating Zampuni man . <text:s/>Ghar jealous. <text:s/>And datying 2 of the Zampuni women (ie colossus nereel scenes). <text:s/>Tylanaa, contacts ? <text:s/>(isnert deatil run dragons, training, and special weapons- and knowledge)</text:p>
      <text:p text:style-name="Standard"/>
      <text:p text:style-name="Standard">The umbreed heads grow onto the three girls. <text:s text:c="2"/>Tylana, without explaining, decapitateds the umbreed <text:soft-page-break/>head. And uses a crystal, to annihilate, the vapors of the aethyrkin.</text:p>
      <text:p text:style-name="Standard"/>
      <text:p text:style-name="Standard"><text:s text:c="3"/>The 3 headless women are given fluid from the river immediately. <text:s/>- <text:s/>“we have to find their heads within 72 hours? <text:s/>“ <text:s/>insert detail.</text:p>
      <text:p text:style-name="Standard"/>
      <text:p text:style-name="Standard"><text:s text:c="3"/>White Monkey acts surprised, and askes what Tylana isn't telling her, ( insert dialogue, dramar; <text:s/>where she reveal spart of her former organization : <text:s/>insert seed to detail earlier, )</text:p>
      <text:p text:style-name="Standard"/>
      <text:p text:style-name="Standard">White Ghar, and bareka are having sex with other partner s <text:s text:c="4"/>(insert a short red ahired? <text:s/>Crissin, <text:s/>and a blonde long hair <text:s/>amanda Sturlin <text:s text:c="3"/>Uhmanduh Stirleng. <text:s/>- <text:s/>use COMP charcters from COMp colroed, horse riding, blonde, and indian, and balck haired western variations , for expleorers descrbed in visits to P-munte.</text:p>
      <text:p text:style-name="Standard"/>
      <text:p text:style-name="Standard">Insert: <text:s/></text:p>
      <text:p text:style-name="P1"/>
      <text:p text:style-name="P1">SCENE; P'mnte King mbausi ( sinsert , <text:s text:c="2"/>Cave Mask Jongo 1<text:span text:style-name="T1">st</text:span> app</text:p>
      <text:p text:style-name="P1"/>
      <text:p text:style-name="Standard">c: <text:s/>A P'munte king, the Jongo ) and his harem and comannders, are turned in to Saevendero officials. <text:s/>They are shown drinking from the goblet, and then ( b aberlin otherland, looking down) kneel down, beheaded, and the corpses are displayed, lined up, like pirates, but then the p'munte, vilalges, take the bodies to a cave.( of mnemoth) and the bodies are gone later ( show panel of empty cave).</text:p>
      <text:p text:style-name="Standard"/>
      <text:p text:style-name="Standard"/>
      <text:p text:style-name="Standard">Show opanel of the jongo, putting on the Mask .( the 1st commander, jongo, <text:s/>in illus; with cape: recognizable characters) </text:p>
      <text:p text:style-name="Standard"/>
      <text:p text:style-name="P1"/>
      <text:p text:style-name="P1">SCENE : flashback tale, Nysarge encounter P'munte </text:p>
      <text:p text:style-name="P1"/>
      <text:p text:style-name="Standard">scene: <text:s/>tale of Nysraga, and Suathra,. <text:s/>Conducting ceremony, ( in hooded robes, ? Sbabathi, and hoods, ) viewed by zampuni, <text:s/>on the p'munte women and men captured, by Suathra. <text:s/>Show impregnation with horn, and the maskses; </text:p>
      <text:p text:style-name="Standard"/>
      <text:p text:style-name="Standard">the black women beheaded ( like camilla tan, , tyra ) The headless bodies wandering around with heads. <text:s/>And the P'munte ( detail, priest, 2<text:span text:style-name="T1">nd</text:span> in command) later wandering the river, serving suathra, with masks. <text:s text:c="2"/>And in the narrative, show the pmunte fighting the masked, and cutting off the masked head,</text:p>
      <text:p text:style-name="Standard"/>
      <text:p text:style-name="Standard">And Suathra, and Witchfynder? (insert cast) flee on horse, or insert deailt) <text:s/>furious.</text:p>
      <text:p text:style-name="Standard"/>
      <text:p text:style-name="P1">Scene The ORIGIN of the P'MUNTE and the UMBREED </text:p>
      <text:p text:style-name="P1"/>
      <text:p text:style-name="Standard"><text:s text:c="2"/>and the mask removed, showing the umbreeed parasite. <text:s/>Show the beheaded p'munte, walking upright, chained, and led by the preist 2<text:span text:style-name="T1">nd</text:span> and 1<text:span text:style-name="T1">st</text:span>.</text:p>
      <text:p text:style-name="Standard"><text:soft-page-break/></text:p>
      <text:p text:style-name="Standard"/>
      <text:p text:style-name="Standard">And the eerie ligth from the monolith. <text:s/></text:p>
      <text:p text:style-name="Standard"/>
      <text:p text:style-name="Standard">[detail suathra 's maskas have horns. <text:s text:c="2"/>The munte masks, look like black skin faces, or leather bags, { comp glum huld formook] <text:s/>- <text:s/>with the leaves tied in the center of the top of head, to appear as hair. <text:s text:c="2"/>And the wooden carved, painted balck p'munte mask ( looking like a black doll, <text:s/>with a symbol on the forehead).- <text:s text:c="2"/>' <text:s/>reads : “umbreed” </text:p>
      <text:p text:style-name="Standard"/>
      <text:p text:style-name="P1">SCENE; From Zampuni to Pursue the Pmunte Vault adventure ACT 2</text:p>
      <text:p text:style-name="P1"/>
      <text:p text:style-name="Standard">A team of P'munte came to retrieve the 3 headless women, <text:s/>while Ghar and Bareka are having sex with other people. Insert – before tylana demosntrates skills, and vimril blade.(detail name, <text:s/>umbra <text:s/>related blade) – branide blade. <text:s text:c="2"/>Qarn? <text:s/>Aarn.? <text:s text:c="2"/></text:p>
      <text:p text:style-name="Standard"/>
      <text:p text:style-name="Standard">A bear trap Ghar set upo, <text:s/>catches <text:s/>a pmunte fleeings. <text:s text:c="2"/>(male) <text:s/>the rest have klidnapped hundreds of Zampuni women, including the king's favorite daughters ( <text:s/>laila ali, insert, <text:s/>taiyasa, bw <text:s/>long paper ) <text:s/></text:p>
      <text:p text:style-name="Standard"/>
      <text:p text:style-name="Standard"/>
      <text:p text:style-name="Standard">The caught p'munte is usee d( like the drellik, conan: can base pm,untti on the m blacks in the Conan series) to lead the explorers to the p'munte vault. <text:s/>They are lead in to a trap <text:s/>( insert diaolgue).</text:p>
      <text:p text:style-name="Standard"/>
      <text:p text:style-name="Standard">The black female guides distrust the pmunte capture guide.</text:p>
      <text:p text:style-name="Standard"/>
      <text:p text:style-name="P1">Origina of the Black guide that joins the team of White Monkey insert name </text:p>
      <text:p text:style-name="P1"/>
      <text:p text:style-name="Standard">At the vault, he brings them to, is acutally the chamber of offerring,a dn the other guards, take them. <text:s/>The Zampuni gudees maids, and amel sherpa types are all beheaded, and only one of the guides espcapes ( to becoeme the Athuli balck skinned character, to joint he White Monkey team as guide to the Pmunte on future adventures) </text:p>
      <text:p text:style-name="Standard"/>
      <text:p text:style-name="Standard"/>
      <text:p text:style-name="Standard"/>
      <text:p text:style-name="Standard"/>
      <text:p text:style-name="Standard">White Monkey is serparated from Ghar and Bareka. <text:s text:c="3"/>Tylana is ambused,m and dragged to the ceremony, where the Zampuni ( insert the 18 page frame by frame) </text:p>
      <text:p text:style-name="P1"/>
      <text:p text:style-name="P1">Eighteen Page fRame by Frame begins with Tylana's capture, <text:s/>they are Zampuni women in line </text:p>
      <text:p text:style-name="P1"/>
      <text:p text:style-name="Standard">Tylana is grabbed by mouth ( like cheetarah form rear), <text:s/>The priest speaks about the defiler ceremony, and shows the guillotines, and shows the defiling ceremony on the 'breeders'. <text:s/>Explaining some women <text:soft-page-break/>will give birth to abominations. <text:s text:c="2"/>Then, the others, which are kept for becoming headless umbreed, are <text:s/>taken to the ceremony for impregnation of the MISIDIS. <text:s text:c="2"/></text:p>
      <text:p text:style-name="Standard"/>
      <text:p text:style-name="Standard">The women taken to the guillotines are going to give birth to abominations. <text:s/></text:p>
      <text:p text:style-name="Standard">Tylana is angry, aand horrified. <text:s/></text:p>
      <text:p text:style-name="Standard"/>
      <text:p text:style-name="Standard">She is given a tour by the 2<text:span text:style-name="T1">nd</text:span> prioest, <text:s/>who leads ttylana to the Jongo. <text:s/>Introducing him. <text:s/>He is King</text:p>
      <text:p text:style-name="Standard"/>
      <text:p text:style-name="Standard"/>
      <text:p text:style-name="P1">Scene: <text:s/>Vianu cover blown, Beheaded at Jongo throne </text:p>
      <text:p text:style-name="P1"/>
      <text:p text:style-name="Standard"><text:s/>Mabi sawusaih, (Maubi Suwuse)? Insert deail. <text:s/>Around the throne are (4 – 9 ) women kneeling, in chains (like Jabba the hutt). <text:s/>The unimistakable blue top, and lbue shorts of Vianu are recognized, as the masked woman approachs with a haldber type spear weapon. <text:s/>As a servant. <text:s text:c="3"/>She slaps Tylana, who frowns and slumps.</text:p>
      <text:p text:style-name="Standard"/>
      <text:p text:style-name="Standard">Vianu whispers ( I am trying to learn the location of the - <text:s/>insert artifact of power -vault, so we can get the headsa back to the women beheaded by the p'munte, <text:s text:c="2"/>)</text:p>
      <text:p text:style-name="Standard"/>
      <text:p text:style-name="Standard">[ a flashback, or shown before, <text:s/>is Vianu, <text:s/>discovering the clonign chamber of the P'munte, and has clones made of her. <text:s/>A clone of her is allowee dto be captured, and beheaded by the pmunte, after defiler in a guillotine. <text:s/>The headless body, is given a umbreed head, and mask. <text:s text:c="5"/>Her crew ( idea dErr patrol, derr crew – insert details , of their team) she captures the clone, and they take it to Nashonan for inspecting, so they don't suspect, she switches palces; <text:s/>after observing the atcitivie s of the p'munte, ina and out of the temple. <text:s/>( insert scene with woman and binoculars, watching beheading ) </text:p>
      <text:p text:style-name="Standard"/>
      <text:p text:style-name="Standard">She obeys , and acts, and wears the mask, at all times, </text:p>
      <text:p text:style-name="Standard"/>
      <text:p text:style-name="Standard"><text:s text:c="2"/>And is raped by the jongo repeatedly. <text:s/>She drinks from the fuild horn, and his ,..erection detail.</text:p>
      <text:p text:style-name="Standard"/>
      <text:p text:style-name="Standard"/>
      <text:p text:style-name="Standard">Tylana ( suspense tease ) is froced over achopping ring, and her pants removed, the 2<text:span text:style-name="T1">nd</text:span> preist prepares a horn, and brings it to her anus, where she I kneeling on all fours, <text:s/>she turns around to look, forwning. <text:s text:c="3"/>An executioner with a ( boderlands scimitar) <text:s/>comes out, <text:s text:c="3"/>(serpent and rainbow suspense) raises the scimitar as defilers gets in postiion ( ie, the Alice in wonderland reimagined scene) </text:p>
      <text:p text:style-name="Standard"/>
      <text:p text:style-name="Standard">The defiler is about to insert, <text:s/>his erect,... (insert details) <text:s text:c="5"/></text:p>
      <text:p text:style-name="Standard"/>
      <text:p text:style-name="Standard"/>
      <text:p text:style-name="Standard">Vianu ruise sup, and insert deatials, slices his. <text:s text:c="3"/>She destryos tthree umbreed women that charge, and their umbreed heads, and tendrils flail. <text:s text:c="3"/></text:p>
      <text:p text:style-name="Standard"/>
      <text:p text:style-name="Standard">The Jongo gets up, The priest and some men surround her. <text:s/>Tylana gets up, <text:s text:c="2"/>They are outnumbered severly. <text:s/></text:p>
      <text:p text:style-name="Standard"/>
      <text:p text:style-name="Standard">Vianu is captured, and bound to a post ( illustration sc fi), <text:s/>and Tylana is forced back on the chopping ring. <text:s/>Anoither chopping ring is brought out <text:s/>nd Vianu is forced into it. <text:s text:c="2"/>The Jongo stands in defiler positon, and the scimitar executioner is readying the blade over tylana.</text:p>
      <text:p text:style-name="Standard"><text:soft-page-break/></text:p>
      <text:p text:style-name="Standard"/>
      <text:p text:style-name="Standard"><text:s/>- <text:s/>the jongo raises his hand, <text:s/>and steps up, <text:s/>-with an ereection, <text:s/>and , <text:s/>see view of roudned over busceme rear 3.4 <text:s/>) <text:s/>Tylana, <text:s/>and the jongo inserts and rapes, Tylana.</text:p>
      <text:p text:style-name="Standard"/>
      <text:p text:style-name="Standard">The scimitar <text:s/>is raised, - moment s before hit is brought down to cut off Tylana's head, the Jongo signals with is hand,' No!.' <text:s/></text:p>
      <text:p text:style-name="Standard"/>
      <text:p text:style-name="Standard">“ I want her to see the ceremony; <text:s/>and her friends become,.. isnert detail.”</text:p>
      <text:p text:style-name="Standard"/>
      <text:p text:style-name="Standard"/>
      <text:p text:style-name="Standard">The Jongo makes a signal to the executioner. <text:s/>The Scimitar comes down, cutting off Vianu's head. <text:s/>Detaield scene ( expresison like fastner; bounces and rolls like ed benes, ) </text:p>
      <text:p text:style-name="Standard"/>
      <text:p text:style-name="Standard"/>
      <text:p text:style-name="Standard"><text:s text:c="3"/>Tylana is taken to the ceremony, and – insert eh 18 pageframe by frame.</text:p>
      <text:p text:style-name="Standard"/>
      <text:p text:style-name="P1">Secene Whistle Bareka, save crew <text:s/>ceremony begins</text:p>
      <text:p text:style-name="Standard"/>
      <text:p text:style-name="Standard">Scene: <text:s/>WhiteMonkey. (Rylanda) <text:s/>Is about to be beheaded, but a horn is sounded , signaling the ceremony. <text:s/>The guard umbreed stop. <text:s text:c="2"/>Ghar and Bareka notice the umbreed react tot eh sound. <text:s/>( sed of story, earlier in schamale, bareka is shown whistling well, calling birds and animals) or the balck haird, long harided cast of ? Carrenna type , Selu ( swampgirls' <text:s/>sister ? <text:s/>Or relative ) </text:p>
      <text:p text:style-name="Standard"/>
      <text:p text:style-name="Standard">Bareka is forced down, ( in zebra costume, <text:s/>and ( view ¾ rear, volutptous, nunchaku rear, <text:s/>pad 1 ) <text:s/>( large body ( and is about to beheaded, look up from collosus and headhunters – whistles, <text:s/>and the umbreed stops frozen. <text:s/></text:p>
      <text:p text:style-name="Standard"/>
      <text:p text:style-name="Standard">The black haired Zampuni jumps into action and beheades the umbreed. <text:s/>That remain ( after the cermony horn call, leaving only 8 in the room).</text:p>
      <text:p text:style-name="Standard"/>
      <text:p text:style-name="Standard"/>
      <text:p text:style-name="P1">Scene: Searching the antechamber of the Mophorge for the HEAd vault</text:p>
      <text:p text:style-name="Standard">The black Zampuni ( daughtero fthe king ) explains , these where once our people, <text:s/>we must find the head vault.</text:p>
      <text:p text:style-name="Standard"/>
      <text:p text:style-name="Standard"/>
      <text:p text:style-name="Standard">[ <text:s/>They search the caverns, and split up, <text:s/>passsing rooms of carvings, and artifaats, cloning chambers -</text:p>
      <text:p text:style-name="Standard"/>
      <text:p text:style-name="P1">Scene: Cloning chamber Bareka Vianu, <text:s/>black princess <text:s/>clones</text:p>
      <text:p text:style-name="Standard"/>
      <text:p text:style-name="Standard">A clone of vianu is there. <text:s/>They talk, she knows little. <text:s/>Bareka clones more vianu, and with vianu's explaining what she observed of the machines </text:p>
      <text:p text:style-name="Standard"/>
      <text:p text:style-name="Standard"><text:s text:c="2"/>clonea re made of bareka, to make a small army. </text:p>
      <text:p text:style-name="Standard"/>
      <text:p text:style-name="Standard"><text:soft-page-break/><text:s text:c="4"/></text:p>
      <text:p text:style-name="Standard"/>
      <text:p text:style-name="Standard"><text:s text:c="2"/>Whistle, <text:s/>and the umbreed stop beheading the many zampuni, and volunteers prisoners ( white women, still captive, and related to vIanu's team.</text:p>
      <text:p text:style-name="P1"/>
      <text:p text:style-name="P1">Scene: 10 down plane volunteers from Nashona behaeded daily guillo scimitar <text:s/></text:p>
      <text:p text:style-name="Standard"/>
      <text:p text:style-name="Standard">Inserta sequence to show the daily beheading of 5 volunteers before the Jongo, and the defiling ceremony, on the guillotines, for 5 other, and the hundreds that reamin in cages. In the giant monlith ante chamber.</text:p>
      <text:p text:style-name="Standard"/>
      <text:p text:style-name="Standard"/>
      <text:p text:style-name="Standard"/>
      <text:p text:style-name="P1">Scene: Suathra assualts P'munte village</text:p>
      <text:p text:style-name="Standard"/>
      <text:p text:style-name="Standard">Meanwhile, <text:s/>Nysarga and suathra, have tracked downt he P'munte, and want to retailiate for the pmunte uprisgin during their ceremony.</text:p>
      <text:p text:style-name="Standard"/>
      <text:p text:style-name="Standard">They arrive, and behead umbreed, <text:s/>so the Pmunte sentries, are headless, and groping.</text:p>
      <text:p text:style-name="Standard"/>
      <text:p text:style-name="Standard">The armored head Nysarga, are umbreed, of Suathra and insert eailt ( male character? <text:s/>Witchfynder? ) They are searching for the amulet of ? <text:s/>(white monkey) </text:p>
      <text:p text:style-name="Standard"/>
      <text:p text:style-name="Standard"><text:s text:c="2"/>Whitemonkey </text:p>
      <text:p text:style-name="Standard"/>
      <text:p text:style-name="Standard">ACT III. <text:s text:c="3"/>2<text:span text:style-name="T1">nd</text:span> Team</text:p>
      <text:p text:style-name="Standard"/>
      <text:p text:style-name="Standard">Macgyver, (clssic), and Sir Richard Francis Burton. <text:s/>A brunette ( smiling, like bra ad, and whose line is this; smiling ) <text:s text:c="3"/></text:p>
      <text:p text:style-name="Standard"/>
      <text:p text:style-name="Standard"><text:s/>And blonde ( tall, former fried of Macgyver - <text:s/>gaile. <text:s/>Gayel, gayil, gayelle, Gaielle, <text:s/>) <text:s/>and Keshan – Sehkan, Rexan. <text:s/>Nexrak, <text:s/>Nexxkar. <text:s/>( brutal, betrayer.) <text:s/>And female accomplice to Xerkan.</text:p>
      <text:p text:style-name="Standard"/>
      <text:p text:style-name="Standard">(blonde, gylhaden type, muscular, tall, powerful – like bra ad) </text:p>
      <text:p text:style-name="Standard"/>
      <text:p text:style-name="Standard"><text:s text:c="2"/>The director contacts the clandestine agents. <text:s/>They are specialized in different things. <text:s text:c="3"/>Macgyver ( isnert name) <text:s/>figures out science tricks, advantages, <text:s text:c="2"/>Burton is strong, against attackers and bold under fire. <text:s text:c="3"/>Nexkar is selling them out, and his fdemale accomplice is a (theif assassin).</text:p>
      <text:p text:style-name="Standard"/>
      <text:p text:style-name="Standard"/>
      <text:p text:style-name="Standard">[ <text:s/>idea, <text:s/>the priate woman – gaiyelle , <text:s/>is a clone, and still alive on a ship, as pirate, and wears a navy blue bra <text:s/>has a cutlass blade and pirate cap. Withj ammo strap like steve mc queen 'wanted dead or alive. <text:s text:c="2"/>She has tricked Malfloydar, <text:s/>When he leaves Saevendor, to resist King tHEzrog, <text:s/>Gaielle reveals the plot, was designed by ? <text:s/>Someone who predicted he would leave Saevendor. - by the director? <text:s/>(insert name o f female director) <text:s/>She arranges, the (Zytens director) for Malfloddar to have <text:s/>new identity in Ravilyon, and there he ? <text:s/>Encounters the police force ( female police, and pusi kops. ) <text:s/>] </text:p>
      <text:p text:style-name="Standard"><text:soft-page-break/></text:p>
      <text:p text:style-name="Standard"/>
      <text:p text:style-name="Standard">The clandestine agents, are sent after the witchfynder in gelfang, to break out of death camp, several female operateives, ( the western looking females and <text:s/>genocide against eh tekarran women clones, - <text:s/>the females <text:s/>tekarran that are rescued, face the director, and are given the opportunity to become the Pusi Kops. Nickname, <text:s/>real name more professional) <text:s/></text:p>
      <text:p text:style-name="Standard"/>
      <text:p text:style-name="Standard">Insert plot deatil of agents mission, and gaining the branide (insert name) blades. <text:s/>Then returning to Pmunte to aid the white monkey, after Vianu's beheading ( director has link to vianu's undercover op) </text:p>
      <text:p text:style-name="Standard"/>
      <text:p text:style-name="Standard"><text:s/></text:p>
      <text:p text:style-name="Standard">White monkey finds the amulet before the agents track down what the witch fynder is seeking, through suathra. <text:s/>The agents are trying to find the mnemoth temple umbra forge. In the forest east of nashona. <text:s/>There is an ancient map in the antechamber, which only The blonde can read. <text:s/></text:p>
      <text:p text:style-name="Standard"/>
      <text:p text:style-name="Standard">Suarthra's army is too big for the p'munte. <text:s/>They surrender. <text:s/>The explorer team is going to be executed. <text:s/></text:p>
      <text:p text:style-name="Standard"/>
      <text:p text:style-name="Standard">( insert details of original cast. <text:s text:c="2"/>White monkey (red brown hair/ blonde white), <text:s/>long black haired ( simialr to swampgirl relative sister), Tylana( shjort black hair ) , <text:s/>short red hair, <text:s/>long red hair green dress, brown haired short, <text:s/>Bareka short black hair, <text:s text:c="2"/>black girl long black hair ( sakhedra type), <text:s/>short blond haired, <text:s/>long blonde haired, <text:s/>lon gbrown hair. Black, short pony tail, <text:s text:c="2"/>( 12 women) </text:p>
      <text:p text:style-name="Standard"/>
      <text:p text:style-name="Standard"/>
      <text:p text:style-name="Standard">Who are unbekwonest to them, already cloned. <text:s text:c="2"/></text:p>
      <text:p text:style-name="Standard"/>
      <text:p text:style-name="Standard">The 12 are lined up ( like frame by frame beheading panels) and executed. <text:s/>The clandestine operatives are frowning.</text:p>
      <text:p text:style-name="Standard"/>
      <text:p text:style-name="Standard"/>
      <text:p text:style-name="Standard">Then the next set of clones emerges, with weapons, and fights. <text:s/>There are enough clones, to fight off nysarga.</text:p>
      <text:p text:style-name="Standard"/>
      <text:p text:style-name="Standard">Nexkar takes the umbreed and some artifact, for himself, and is reavelead for duplicity. <text:s/>He makes umbreedd of the executed clones, and goes to the clone chamber where the army of clones, is, and with Grishnod's Saevendore troops, <text:s/>has all the clones, turned into umbreed, ( hundreds of lcones of the cast, beheaded, and impregnated.)</text:p>
      <text:p text:style-name="Standard"/>
      <text:p text:style-name="Standard">Nekar <text:s/>reveals he is the ancient wikkoth, Vir Bakkok, <text:s text:c="2"/>And becomes the Congo Jongo, <text:s/>replacing mubasiu (insert anme detail). <text:s/>The tribes refer to him as congo jongo - <text:s/>buit his udnerlings, and acolytes refer to him as formook glum huld. <text:s text:c="3"/>He gives the women, ( while clones, and black, ) the odd shaped helmet with the ring. <text:s text:c="2"/>( maybe his agent female conspirator is lady feil heimel – udner cover as a <text:s/>partisan from saevendor, working witht ehg director, but really in league with the wikkoth Vir Bakkok.</text:p>
      <text:p text:style-name="Standard"/>
      <text:p text:style-name="Standard"/>
      <text:p text:style-name="Standard">[ insert COMp Vir Bakkok scenes, and the onggu female black short ahired character - <text:s/>look up, type lkist of relevant names] </text:p>
      <text:p text:style-name="Standard"/>
      <text:p text:style-name="Standard"/>
      <text:p text:style-name="Standard"/>
      <text:p text:style-name="Standard"><text:soft-page-break/>Next plot: <text:s/>sets up Tylana, to inform the Clandestine, of the rise of Nexkar, Bvir Bakkok, and the aassasin agenst from Ral jun, that seek to undermine them. <text:s text:c="3"/>A war of assassins vs the Clandestine, and the war of Vir Bakkok vs the Clandestine, and with the clones, can begin the moljka army.</text:p>
      <text:p text:style-name="Standard"/>
      <text:p text:style-name="Standard">The ? Empress ( detail characters ) <text:s/>can drive out lady feilheimel, <text:s/>and then over thrown usurp Vir Bakkok, and become the MoljKali <text:s/>The new congo jonjo. <text:s/>She can force the women to have shafedv heads with one pny tail, and cut off the heads of the refusing tribes, and create an dempire of opression over the zampuni, and neighboring tribes, - and begin forcing the Nashonan. <text:s/></text:p>
      <text:p text:style-name="Standard"/>
      <text:p text:style-name="Standard">This can begin the (Nashonan vs the Molkja – empress) <text:s/>( seeress, blacksmith daughters vs the Empress Moljka clones). Wars.</text:p>
      <text:p text:style-name="Standard"/>
      <text:p text:style-name="Standard"/>
      <text:p text:style-name="Standard">Tasks: </text:p>
      <text:list xml:id="list387779764653627963" text:style-name="L1">
        <text:list-item>
          <text:p text:style-name="P3">Redraw “Congo Jongo” letters. <text:s/>( yellow). <text:s text:c="2"/>Color. <text:s/>Prepare for Cover overlay – read Lcip studio instructions practice. (posted, as of Oct 24 2019 - <text:s/>Redrew inked, Congo Jongo Logo , twice. <text:s/>Made a proto cover over lay with a version of rylanda. Colored some with CSP bucket fill )</text:p>
        </text:list-item>
        <text:list-item>
          <text:p text:style-name="P3">Go back through texts, <text:s/>find names for characters, determine casts, and scene details, - and plot to crreate subplots: (posted, as of Oct 24 2019 - <text:s/>went through and comiled and matched – some cross referenced items) <text:s text:c="4"/>1. <text:s/>wynpera in Raljun ( Zaydimar, and the new Executioner. - M&lt;al floyddar defecting plot.</text:p>
        </text:list-item>
        <text:list-item>
          <text:p text:style-name="P3">2. <text:s/>The WhiteMonkey team ( determine name for explorers) <text:s/>from Templet monolith ( determine name of Mophorge, and temple, )</text:p>
        </text:list-item>
        <text:list-item>
          <text:p text:style-name="P3">3. <text:s/>Tylana's clandestine relatives in Doji ( determine names, loations, subplot: <text:s/></text:p>
        </text:list-item>
        <text:list-item>
          <text:p text:style-name="P3">4. <text:s/>Jindra, oro, asian martial arts subplot, <text:s/>and Sam the man cat.</text:p>
        </text:list-item>
        <text:list-item>
          <text:p text:style-name="P3">5. <text:s/>The director, <text:s/>fdemale, determine origin, and appearance and name, and subplot.</text:p>
        </text:list-item>
        <text:list-item>
          <text:p text:style-name="P3">6. <text:s/>Name of magistrate, and Grishnod relation to oto King of Saevendor, and the Witchfynder name and origin, and relation to gelfang and the Dream fynder</text:p>
        </text:list-item>
        <text:list-item>
          <text:p text:style-name="P3">7. Name of the Jongo. <text:s text:c="2"/>Present eh 'Congo Jongo' <text:s/>narrative. ( ie name title like macgyver, and FF ) </text:p>
        </text:list-item>
        <text:list-item>
          <text:p text:style-name="P3">Name of the daughter of Zampuni, name of male king, and daughters, and guides, and sherpa type ( design cencept art ).</text:p>
        </text:list-item>
        <text:list-item>
          <text:p text:style-name="P3">plane, volutener nashonon plot, and the civil war in Dojinan, and ravilyon. <text:s/>Concept art.</text:p>
        </text:list-item>
        <text:list-item>
          <text:p text:style-name="P3">Head sculpts on pikes, in village.</text:p>
        </text:list-item>
      </text:list>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 Shuler</meta:initial-creator>
    <meta:creation-date>2019-04-14T12:31:38.32</meta:creation-date>
    <dc:date>2019-10-25T01:26:28.22</dc:date>
    <dc:creator>Daniel Shuler</dc:creator>
    <meta:editing-duration>PT1H36M23S</meta:editing-duration>
    <meta:editing-cycles>4</meta:editing-cycles>
    <meta:generator>OpenOffice/4.1.2$Win32 OpenOffice.org_project/412m3$Build-9782</meta:generator>
    <meta:document-statistic meta:table-count="0" meta:image-count="0" meta:object-count="0" meta:page-count="14" meta:paragraph-count="197" meta:word-count="5836" meta:character-count="34121"/>
  </office:meta>
</office:document-meta>
</file>