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reator Text:</text:p>
      <text:p text:style-name="Standard"/>
      <text:p text:style-name="Standard"/>
      <text:p text:style-name="Standard"/>
      <text:p text:style-name="Standard">Lore wise: <text:s text:c="2"/>Next month is the Month of Wynpera! <text:s/></text:p>
      <text:p text:style-name="Standard">Featured in a 19 x 24 tonal drawing, in March, <text:s/>I will share some of the various sequences, and character art. <text:s/>A sorceress type character – in general. </text:p>
      <text:p text:style-name="Standard"/>
      <text:p text:style-name="Standard"><text:s/>[ this week includes: <text:s text:c="2"/>colored costume, <text:s/>bw/costume, a page of <text:s/>a sequence in comp (compostion book: <text:s/>there are more for next month- I am trying to post about 5 images, in various sections – for variety, and so I have time to actually create new stuff – rather than scanning, cropping, editing, and making web pages all week. <text:s/>A tonal costume design in 14 x 17 “ Bristol, <text:s/>and page zero of a Guillotine sequence. <text:s/>) <text:s text:c="3"/>I have a page dedicated to original characters, more info about Wynpera, and all the images I included this week are on the Wynpera page.</text:p>
      <text:p text:style-name="Standard"/>
      <text:p text:style-name="Standard">The Golden Age realized:</text:p>
      <text:p text:style-name="Standard"/>
      <text:p text:style-name="Standard"><text:s text:c="2"/>I did script writing for three days, and concept art for 2 days working out the back story between the two content worlds ( mainstream, and lurid pre-code horror). <text:s/>I reviewed pre-code horror covers, and comics, <text:s/>for most of a day, <text:s/>and arranged a curriculum of reference studies ( that I began, 5 references drawn, - and a comprehensive breadth of the tone.) <text:s text:c="2"/></text:p>
      <text:p text:style-name="Standard"/>
      <text:p text:style-name="Standard">The tone for the first comic, and original content specifically for LuridMax, <text:s/>readers, has a thoughtful direction – informed by that which characterized the Golden Age GGA and Pre-Code Horror. </text:p>
      <text:p text:style-name="Standard"/>
      <text:p text:style-name="Standard"/>
      <text:p text:style-name="Standard"/>
      <text:p text:style-name="Standard"/>
      <text:p text:style-name="Standard"><text:s text:c="2"/>It is exciting, to have the vision so close to actual pages, and colored covers, with all new stories, characters and scenes – now that I have written over 20 frame by frame pages of script for 11 x17 comicbook format ( as demonstrated with the comicbook studio work I posted earlier this month.) </text:p>
      <text:p text:style-name="Standard"/>
      <text:p text:style-name="Standard"><text:s text:c="4"/>Rather than spoil the impact the first comic might have, <text:s/>I will only post the art in progress.</text:p>
      <text:p text:style-name="Standard"/>
      <text:p text:style-name="Standard"><text:s text:c="2"/>As much as I'd love to create a giant word document, <text:s/>describing the comicbook design, and attaching the frame by frame script – I think the best presentation would be, publish the layouts, pencilled pages, inks, colors, <text:s/>and art in progress - <text:s/>with some basic info; and let the comic tell the story. <text:s/>Giving a text of the backstory, and plot synopsis, will remove any suspense, <text:s/>intrigue or discovery the story might have. <text:s text:c="2"/>I can always share the scripts, and design text descriptions; after the book is completed ( for a behind the scenes).</text:p>
      <text:p text:style-name="Standard"/>
      <text:p text:style-name="Standard"><text:s text:c="3"/>I will start posting art from the new comic next week for subscribers.</text:p>
      <text:p text:style-name="Standard"/>
      <text:p text:style-name="Standard">I plotted out an open world, <text:s/>and created a flowchart of the pages, and rough layout, with info about content. <text:s/>It will start at a 4 of 10 level of detail maybe – to play test it. <text:s/>When all the dialogue, narrative, links and design are set, <text:s/>then the art can be approached with more time, and detail. <text:s/>I obviously would like everything to be 10, <text:s/>but that would result in a week for one background, and a year to create the basic images, with no play testing, no new comic, no new promo art. <text:s/>Add those things, all at 10 and the project take 4 years. <text:s text:c="2"/></text:p>
      <text:p text:style-name="Standard"><text:soft-page-break/></text:p>
      <text:p text:style-name="Standard">After looking at the art and story of comicbook runs, - they tried stuff, put it out, and modified it as they went. <text:s/>I have already gestated content for 3 years. <text:s/>So, my approach will be to choose where and when to devote time to detail, <text:s/>with the goal to get the content defined first, and embellished later. <text:s/></text:p>
      <text:p text:style-name="Standard"/>
      <text:p text:style-name="Standard">Hopefully, from what I have posted already, it is clear what quality comes from 3 hours, versus, 3 minutes. <text:s text:c="2"/>The composition pages are 3 minute pages. <text:s/>The strathmore drawing pads are 1 hour to 6 hours. <text:s text:c="2"/>The 19 x 24, and the Bristol, <text:s/>the same. <text:s text:c="2"/>Tracings of my original art, for the purpose of inking style variations, take about 45 minutes at 11 x 17. <text:s text:c="3"/>The entire 11 x17 comicbook studio pencilled panels detailed layout is about 6 hours. <text:s/>( Finishes, <text:s/>yet to be determined; <text:s/>I have kept most of my pencils open to modification, as I realized the story writing process, is best allowed to change.) </text:p>
      <text:p text:style-name="Standard"/>
      <text:p text:style-name="Standard">The First new Comic featured exclusively at LuridMax:</text:p>
      <text:p text:style-name="Standard"/>
      <text:p text:style-name="Standard"><text:s text:c="3"/>What I will say about it: <text:s text:c="2"/>It's in a jungle setting, <text:s/>with a tribe known as head hunters, <text:s/>encountered by archaeologists. <text:s/>Introducing a main character, and the source of her unique transformative powers, <text:s/>which give her the strength of a thousand apes ( and generally, cause her to be too muscular to be contained within her previous clothing); when endangered. <text:s text:c="2"/>The tribe captures one of the explorers, who witnesses the bizaare and gruesome ceremony, conducted on captives from an adjacent tribe. <text:s/>At first it appears to be a mating ceremony, but a sci/fi/horror entity is part of this tribes ceremony. <text:s/>Which involves inseminating a strange parasite, that grants the host immortality. <text:s/>Yet, regenerates like a lizard. <text:s/>The tribe uses the parasite, to create immortal warriors, but the enigmatic priesthood, has its own purpose, and uses the parasite to take over the host, and <text:s/>control it; <text:s/>concealing the parasites head with a human shaped mask. <text:s/>The tribe has a unique abomination, it has created by compiling the parasites heads, onto sort of a giant amalgam parasite that is more parasite than host, <text:s/>which the tribe feed, and make larger, by regularly adding parts to it. <text:s/>This is their secret weapon, the very rumor of which, inspires such dread, that the surrounding tribes, avoid this tribes territory entirely. <text:s text:c="3"/></text:p>
      <text:p text:style-name="Standard"><text:s text:c="3"/></text:p>
      <text:p text:style-name="Standard">I have conceived another book, and scripted one issue, <text:s/>that introduces a race of humans, and the conflict between them and the enigmatic priest hood, <text:s/>from the army of a High priestess, who is more than human, and infiltrates the humans defenses, <text:s/>to learn the secret underground entrance to bypass a barrier, <text:s/>resulting in an ambush. <text:s/>This introduces, 2 race designs that will be featured often, and across the books, <text:s/>a female arch villian nemesis, <text:s/>and key champion, of a 3<text:span text:style-name="T1">rd</text:span> key location, the fantasy element of which defines the tone of the books, and setting of the world. <text:s/>It also establishes the over arching conflict back story element, and design of the villains.</text:p>
      <text:p text:style-name="Standard"/>
      <text:p text:style-name="Standard"><text:s text:c="3"/>This should bring the content to a place, <text:s/>like memorable cartoon shows, or comicbook series, where an episode could feature the same bright, novel characters, in their unique setting, with variations of relations, conflicts, stories; <text:s/>but using the same pieces, players, and sets, which define it.</text:p>
      <text:p text:style-name="Standard"/>
      <text:p text:style-name="Standard"><text:s text:c="3"/>It should make sense when the first books come out defining everything I have planned.</text:p>
      <text:p text:style-name="Standard"/>
      <text:p text:style-name="Standard"><text:s text:c="2"/>The world for this Lurid Pre-code horror comic content, <text:s/>coexists with the mainstream one I meticulously conceived - <text:s/>parralleling it in many ways, but thoughtfully, different, and suited specifically for the realm explored. <text:s text:c="2"/>What is expected and acceptable in a lurid-pre ocde horror ( GGA) comic series, is obviously different than a mainstream series I would share with work colleagues, and family.</text:p>
      <text:p text:style-name="Standard"/>
      <text:p text:style-name="Standard"><text:s text:c="4"/>Characters with different names, and costumes, appearances, and stories for each world <text:s/>will seem to <text:soft-page-break/>be <text:s/>unrelated, <text:s/>perhaps for the run of the books. <text:s/>But the back story was conceived in advance, so the mainstream, one is related, and the two worlds can interact, and do affect each other – the scope of the overall plot, is large enough, that at an issue per month pace, and regular preview posts, on pages devoted to the differently named and presented content – will seem unrelated, perhaps for years. <text:s/></text:p>
      <text:p text:style-name="Standard"/>
      <text:p text:style-name="Standard">Trusted viewers here, may be aware of the interactions, if they look. <text:s/></text:p>
      <text:p text:style-name="Standard"/>
      <text:p text:style-name="Standard">It's important for me, that the content is part of one giant universe. <text:s/></text:p>
      <text:p text:style-name="Standard"/>
      <text:p text:style-name="Standard">Until, sufficient time for viewers to get accustomed to the content, and something gets established – they can remain separate, <text:s/>just like someone working on a Marvel book, focuses on a mini universe, that later on, can be included for a larger universe, interactive plot; <text:s/>but the writer and the stories can stand alone, and don't need to have impact on the larger universe; <text:s/>freeing the creators, to make their own self contained interactions,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Shuler</meta:initial-creator>
    <meta:creation-date>2019-03-28T23:02:57.09</meta:creation-date>
    <dc:date>2019-03-29T00:07:57.08</dc:date>
    <dc:creator>Daniel Shuler</dc:creator>
    <meta:editing-duration>PT7M8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3" meta:paragraph-count="25" meta:word-count="1335" meta:character-count="7797"/>
  </office:meta>
</office:document-meta>
</file>