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list-style-name="L1"/>
    <style:style style:name="P2" style:family="paragraph" style:parent-style-name="Standard" style:list-style-name="L2"/>
    <style:style style:name="P3" style:family="paragraph" style:parent-style-name="Standard">
      <style:text-properties fo:font-size="16pt" fo:font-weight="bold" style:font-size-asian="16pt" style:font-weight-asian="bold" style:font-size-complex="16pt" style:font-weight-complex="bold"/>
    </style:style>
    <style:style style:name="T1" style:family="text">
      <style:text-properties fo:font-size="16pt" fo:font-weight="bold" style:font-size-asian="16pt" style:font-weight-asian="bold" style:font-size-complex="16pt" style:font-weight-complex="bold"/>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eams vol 2 organized Jan 2020</text:p>
      <text:p text:style-name="Standard"/>
      <text:p text:style-name="Standard"/>
      <text:p text:style-name="Standard">Dream: <text:s/>On a steep raod ( like san diego tri pwith Gary and patrician, <text:s/>Dad had ? Drive nt he green bug, and stephen was seated in a baby carraige , strappe din, on the passenger side. The green bug was parked near the top of the slope, on the west side. <text:s/>I was driving the ? Astro van ( or quantum) and <text:s/>while dad was in a hardware ? Store: -0 I backed up the vechicle, to pass the driver side windo, seeing stephen. <text:s text:c="3"/>The idea was Stephen might have wanted to join us, but I and ? Ddeanna were remaining undetected ( sneaking around) , in the quantum. <text:s text:c="4"/>I wantee to include stephen in our road trip adventure, but, I didn't want to get stephen in toruble – casue dad would notice he was ogine; <text:s/>so I backed up the quamtum, and throguh the window on the driver side, I greeted him, and told him where we were going, <text:s text:c="2"/>- then stealthily pouleld forward, wh before dad came out. - <text:s/>rolling in the quantum – or coasting, down, we reached the bottom, to a flat road. <text:s/>And it was like a neighborhoidd like clewsiton, small house <text:s/>in a community, wwil small yards.- everything looking the same. <text:s/>We parked at a yard, and walked across the grass. <text:s/>There were some trees, and branches – like hkingin in VA ridge. <text:s/>Ther was a sense of elevation, being on vacation, <text:s/>and Dad, stephen, deanna and I were all together hiking. <text:s text:c="2"/>We felt ambivalent: <text:s/>dad had more energy than we did, so we were always slightly exhausted, or pushed past a comfort zone, - and irritable <text:s/>yet, ? <text:s/>Excitable; <text:s/>so deanna could express intese excitement, and also dramtic or hysterical displeasure. <text:s/>Dad however stayed calm, and was the persevering leader of the group, <text:s/>silently, by example, leading us to see wonderful things, in the scenic hikes. <text:s/></text:p>
      <text:p text:style-name="Standard"/>
      <text:p text:style-name="Standard">I sensed we had driven around ( like around amountain road that winded up; <text:s/>and were 3 levels higher; <text:s/>as we walked into a clearing, <text:s/>wehere the light emerald grass thinned, and there was a beach like off white ( amber) scrust ( sandy) <text:s/>I realized with sudden fear of heights, and <text:s/>terror for our safety; <text:s/>that this was the edge of a high precipice, <text:s/>below were 3 miles or more distant houses, and farms, ( like an airplane hieght view of the houses, and countryside below. <text:s/>We had unwittingly ly walked so close to the edge , <text:s/>that in order to not be carried over by momentum of the last foot step, <text:s/>I circled my arms, to hopefulyl pput the balance and bodyweight, back in the direction of solid gorund, <text:s/>I – wantred only to get as far away from the drop off aws possible; <text:s/>in my absolute, sheer terror. <text:s text:c="2"/>Dad and stpehen and deanna - <text:s/>whom I felt warmly toward; <text:s/>3 companions who we had an unspoken, affection, and unconditional concern for; <text:s/>- <text:s/>that framed my existence my whole lfe; as part of a company of 4 ( at least – mom as well) that made us stronger – wherther we were polite to each other or not; <text:s/>or whether we agreed or not; <text:s/>or whether we were actively being petty, jealous, or vindictive or upset about; <text:s/>the 4 of us, were family, and this intimate band was a grounding, like a goodyear welt, that kept each of us as individuals; <text:s/>from falling apart as easily as the people we encountered, whose wills were fickle, as the wiond, and the grounding that gave us the resolve which we exercised in all our encounters. <text:s/>Seein ghtem as vital companions, whos e well being meant so much to me intrisinsically: <text:s text:c="2"/>- as terhy approached the edge fo where the land ran out and a sudden illusion of it beaing a terrain – rather than the sudden dropoff it was: renewed my fear , for their safety, I watched, until they detexctged the drop off, and walked back, and were away fromt eh precipce; <text:s/>then together we walekd through the mid day, sort of sleeping town, on a sunday or sometime when there was almost no traffic or anayone to be seen, in the small town. <text:s/></text:p>
      <text:p text:style-name="Standard"/>
      <text:p text:style-name="Standard">We walked back to the vehicle that took us on adventures,.. dad's green bug; which like him, were larger than life; <text:s/>never fading in their significance, indelible imprint, and example; <text:s/>which calle dus to a higher level of persoistence, effort, and taught us to endure longer, and push harder, , in good faith, that a pristine, more lofty view would reward us with deeper appreciation for the glory discoverable anywhere, if one tries, pursues, and doesn't give up, until they reach that higher ground. <text:s text:c="3"/>Rather than <text:soft-page-break/>complain, <text:s/>strength was demonstrated to be self control, and wisdom, the actions that created a solution, and resuming of excellence. </text:p>
      <text:p text:style-name="Standard"/>
      <text:p text:style-name="Standard">Image of dad <text:s/>in <text:s/>his forties, waring his button up shirt, mustache, - jeans, boots, hat, and standing next to the green bug, smilinmg, - full of joy, and wiry athletic charm; <text:s/>an oxygen rich, refreshing moutnain breeze, ; sharp and <text:s/>nourishingt, that took us to all the best parks this country had to offer; taking us to the places he most wanted to be; <text:s/>and taking excellent photos, so we could see the glory anytime, and take it with us wherever we go. He shared his abundant capacity for the apprecaition of all the beauty and goodness; and by his words and deeds taught us to generate it, preserve it and share it with the athletic capacity of the fitness champion he aspired to be, and exercised his extraordinary capacity for good, honest work; his whole life. <text:s text:c="2"/>He worked smart, and never lacked for material access; purchasing high end eqiupment, when <text:s/>the piurority was excellence. <text:s/>Yet remainined a humble champion, valuing hard work, as a n elixir of well being; like the sinceret form of communion, with his faith in a benevolent power greater than our comprehension. <text:s text:c="2"/>No arguments,however persuasive, would deter him, from being a force of good. <text:s/>His daily walk, spoke and inspired everyone in his circle, <text:s text:c="2"/>like a beacon from a lighthouse, always there to guide a storm wracked ship to safe harbors. <text:s/>His presence, and absence from every company of people whom he worked or sojourned, was felt, like the warmth of sun, or a cloudy day. <text:s/>An elemental presence, which galvanized the good in everyone near him, to <text:s/>express with wonder, the fine details of everything noteworthy; as he treated others, beholding them, and imparting an unspoken, unconditional regard, for each person he encountered. </text:p>
      <text:p text:style-name="Standard"/>
      <text:p text:style-name="Standard"><text:span text:style-name="T1">dream: <text:s/></text:span>was about kids in a house – mom and dad , <text:s/>chinese from hobe sound, sort of pre dinenr time, and I was sort of alienate dfrom Deanna, and her friend caroliena nd cmilla, <text:s/>I was tip toeing like a skileld amrtial artist, dancer or doing yoga, or taking long steps, and holding positions, full elg etension, and sort of moving in a <text:s/>way that took a lot of effort, so that my lower back wouldn't hgurt. - like in wizard of ox, returnt o oz, when they go to the deadly desert and didn't want to stepo on roiocks. <text:s/>I felt alienate dform former pperss, who mved on to successful adult careers, and lifestyle so findepence and – saw me sort of wondering what ahappend, why.</text:p>
      <text:p text:style-name="Standard"/>
      <text:p text:style-name="Standard">I didn;'t speak to them, ubt deanna spoke to them about me, as I sort of bend over and picke dup things, and – deanna spoke about my attitude, and why , <text:s/>and I was surrounded by some empathetic oyung kids. <text:s/>I sensed the age differnece, and some sens eof loss, remembering youth, and how I waas now on a location of advanced age relative, <text:s/>so I spoke in a way they could understand, but despite feeling understood, tone of tehkids was asian, and 13 ,asnd another ? Maybe 9 oor less. <text:s/>I they could have been a group fo 3 , and were working on an art project, Iand I had more experience, I was sort of in a positon to gloat, or brag, and they tro challegne I pr4esnted facts to the kids, and gave a n advic e for the their older age, as an aritst to secure a way to make a living dfoing challenging stuff, whjiole young, and energetic, because when they tire, they will see how little intereste they can genreeate, and realize they had a chance when they were oyunger and vigorous to builkd a meaning ful bdoy of work - <text:s/>that is to say , don't waste your youth playing video games, - <text:s/>because ethe vigor and time won't be compensate dfor , when oyu are an older adult, and have nothing to show for <text:s/>or any particular skills of value. </text:p>
      <text:p text:style-name="Standard"/>
      <text:p text:style-name="Standard">As I said tehse cautionary words, the kids, and the 13 year old I had inm ind, direcetly addressing – who at the time, was siort of a star in the family, the oldest pboy, the sister looked up to, <text:s/>the parents thought was s genius, everyone thought was talented and special, ; <text:s/>I snesed he wouldn't want to hera the message, and was hostile to it, but that nonetheless, putting the message out was a unrewraded duty; <text:s/>done because it wa the right thing to do; <text:s/>whetehr or not the recipeint shows grattudew or not: </text:p>
      <text:p text:style-name="Standard"/>
      <text:p text:style-name="Standard"><text:soft-page-break/>like begin a good brother to Deanna, and her girlfriend leiana, ; <text:s/>whether or not she reciprocates, - </text:p>
      <text:p text:style-name="Standard">- also the young stephen was ther, and he looked up to me, and I tried to be a good brother to him and deanna. <text:s/>And we did stuff to gether. </text:p>
      <text:list xml:id="list1540908487591595607" text:style-name="L1">
        <text:list-item>
          <text:p text:style-name="P1">the dream seemed to include the white ? Mansion, ro two sotry house, that john rented? Once, in Amryland? Or blastimore? - and use, as kids walking across the small lawn, and felling powerful legs, and full of eneryg, asteh beleoved, benevolent, trusted adults, talked, and ate, and the kids felt the world was a big place that they looekd forward to filling, and enjoye dbeing embraced, cdudled by. : a snese of graet deepo respect for fdad, and mom, who even in the beginnig of their seventies, still provide this sense of home,a nd family, and a group trusting, faithful and helping and cotributing to each other s benefit. <text:s/>[ sor tof tlike the presentation fo the dmocfarts, and Mueller, dtrying top protect american democracy; <text:s/>versus, the inexplicable, lies,a nd lack of accountability, and hostile, dicatatorial, authoritartiran, disconentct, of tehj bald faced lying trump adminstration, the russian info <text:s/>war, and the despair and yet, resilience of americans who don't like the trup adiminstrtaion - <text:s/>ie, <text:s/>Colbert, and Seth meyers shows, on truimp, and the 23k lieks vs the 1 to 2.3 k dislike s( seems to indicate the info war: <text:s/>is limioted to 2.3 k or 3 ka _ a fraction of the actual postiive public opinoin, in favor tof the condmenation of trumpo's ilelgal criminal behavior – and tlies: propaganda.</text:p>
        </text:list-item>
        <text:list-item>
          <text:p text:style-name="P1"/>
        </text:list-item>
      </text:list>
      <text:p text:style-name="Standard"/>
      <text:p text:style-name="Standard">Dream: <text:s/>I was <text:s/>ina large vehicle, like the astro van, but black interior – it had a lot more space, like a child's eye view of the back of a car: but I was an adutl, and sveral young women were on it, that were sor to fdemure church girls, in dresses, and asian, and <text:s/>I was intersted and flirting with them- <text:s/>sort of standoffish, and thinking of being 20 and running, and weightlfiting, and dad helping lift weights, and doing garden, and how I was aloof form the womne I could have dated, because I wanted to protect myself form their likely betraytal and later hur tfeeligns. - and desiring them, which would igve them control over me <text:s/>[ how, not feeling comfortable with money and adequate understanding, experience, and amout saved up – since was in hard working artist mode, and sacrificing income, for skill and <text:s/>how that was a barrier to dating, since , futureds were anxious, if they had a father ( ie shannon, and melinda) who would obviously be upset if I wasn't making more money ( ie caroline) - <text:s/>thus despite looking desirable, and having intersted girls, <text:s/>the lack of income experience, leads to <text:s/>distance and prevented intimacy, ( ie, erin talking about making money with art, and and I keepoing away from her <text:s/>and her mother) - . <text:s text:c="2"/>I felt very sad, abou tmy dad , thinking of how kind and good he was, and that I didn't have a family, and kids for him to have grandkids, - as I thought of embracing any one of the women I ahd met, I fetl a sense of things undone, not compelted , that I was supposed to get married, but was stubborn, and this sense of dad, passing, and I having not brought a woman home to him which I would stay with, was ina way sad. <text:s/>I wandered aroudnt eh back of the vechile, like a giant bus, <text:s/>with balck carpet ,and a raised hump in the center – I sensed I could show some martial arts move, and dsitinguishmyself, from the other geek- weaker men. <text:s/>I sensed a woman was watching and asking about the moves. <text:s/>The ride of the vehicle was a benevolent, safe place ( circumscribed by mom and dad's protection- <text:s/>we were dropped off at <text:s/>aschool like hobesound bible churhc, or scad colelge, or pbcc, or the church in klake worth, <text:s text:c="2"/>I walked around, withteh szense of the presenc e of the girls I was familiar with form the ride on the bus, <text:s/>and they aseemd to walk around, and I sort of felt free of the restrucitions of the confined vehicle, to walk around bodly a nd challenge upper classmen, and do gung fur moves. <text:s/></text:p>
      <text:p text:style-name="Standard">Pursuing the opposite sex, by flourishing in viritlyi near them, wanticipating a response form them, and their attention. <text:s text:c="2"/>Sort of like, walking around flexing, so girls neraby will notice. </text:p>
      <text:p text:style-name="Standard"/>
      <text:p text:style-name="Standard"/>
      <text:p text:style-name="Standard">Play bball – lucy outside, lucy hot, under van. Drink water - <text:s/>run after ball 5 plus times, - </text:p>
      <text:p text:style-name="Standard"><text:soft-page-break/>eat starfruit, </text:p>
      <text:p text:style-name="Standard"/>
      <text:p text:style-name="Standard">12:44pm </text:p>
      <text:p text:style-name="Standard">dream: <text:s/>top of pine ridge, really high up, <text:s/>I slide down on a skateboard or wheel device, that is difficult to balance, - <text:s/>very steep, <text:s/>otehrs are tryingt o learn and follow me, <text:s/>I instruct, but most start lower down, <text:s/>it is a great ride.</text:p>
      <text:p text:style-name="Standard"/>
      <text:p text:style-name="Standard">There are a lot of other people,m and young women. <text:s/>Chatting. <text:s/></text:p>
      <text:p text:style-name="Standard"/>
      <text:p text:style-name="Standard">Dream:In a classroom – sort of like a belleglade Blue Devils ( mom's bio class: with formaldehyde in jars ( frogs, and other small creatures preserved) – I sat in the back, on a large folding table, to my left, was a girl with long borwn hair, she was sor tof petite: and I sensed she was like a stranger to the class and in need: so I was introducing her, and talking to her, so that she wouldn't feel like a stranger&gt; <text:s/>I felt brotherly: protective, and was sort of looking after her. <text:s/>She talked to me, and appreciated it; <text:s/>thus I was sort of following her around, and watching for her. <text:s/>Horatio Kane ( the chracter played by David Caruso) was the teacher, and made a wry comment about how my talking to her, <text:s/>was distracting her, or somehow brought it up to ridicule: <text:s/>I had been trying to be friendly; <text:s/>and was sort of rudely awakenined to a sense of rejectiona dn devaluaing by the teacher: . </text:p>
      <text:p text:style-name="Standard"/>
      <text:p text:style-name="Standard"><text:s/>I was indignant, and got up out of my seat, and sat all the way at the front of the room awa y from the new girl. <text:s/>With an angry attitude ( sullen) – as if to say : “ Is this better?” <text:s/>possibly to make the teacher feel like a jerk. <text:s/>During the break, another tacjher came in, with an attitude that was sort of nuetral – and didn't know of the original clash of personality from the obnoxious former teacher. ( whose arrogance resulted in my protet) – During the break, I was not involved witht eh new girl. <text:s/>She went off with other new peers, and talked to them. <text:s/>I rose above my feeligns of jealousy – or didn't address them, <text:s/>and felt disapassionate toward the person whom I had formerly been warm. <text:s/>Ignoring her; since she was obviously attrtactive, and I had no claim on her, and other guys were eargely coming forth and showing her around, . <text:s/>I communicated directly to the teacher, <text:s/>who was somewhat macho – bald head, big arms, tall, sor t of a goony jock. <text:s/>I sensed my hands were far strogner, <text:s/>and I introduced himn to the game of mercy; explaining the rules, and behaving light hearted and inviting. <text:s/>HE went along with ,it sor tof trepiodatiously. <text:s/>I allowed him to try first, and slowly introduced the rules, and moves. <text:s/>At each point, he fell below my strength. <text:s/>The other studetns took note that I Was stronger. <text:s/>- but no actual animosty was excchanged. <text:s text:c="3"/>I then sat in a desk at the front of the class, facing the students, and worked on a drawing or writing, independently, <text:s/>the class seemed to be non hostile: <text:s/>The new girl stood in front of me, with antoher girl, whom had taken her to get a hair cut, they were silent, and seemd to anticipate – in their anxiousness, a sort of remosres ful, <text:s/>or I'm sorry, - or are you upset , <text:s/>kind of demure? <text:s/>Presentation. <text:s/>I looke dup and was aware of her presence, and saw her haircut, but I showed no warmth, <text:s/>and I sensed that this sort of deflated her, and sensed I was not pleased – or perhaps my feeligns had been hurt. <text:s/>- <text:s/>but then I also saw it from her perspective: <text:s/>that she didn't know why I was upset, that she offerred to try to interact positvely, and my dispassionate attitude – contrary to the warmth I showed earliuer; <text:s/>ina way was a callous rejection of her; <text:s/>which she didn't understand, but could feel. <text:s/>And so, an inexplicable rejection*.</text:p>
      <text:p text:style-name="Standard"/>
      <text:p text:style-name="Standard">I saw the distance, but what could I do. <text:s/>I wasn't happy about not requiting my desire. <text:s/>There was no indication she was planning on chanign that. <text:s/>So I responded as I should, sullen indifference, <text:s/>Had I persuaded, or shown interest – only to have her remain out of reach, what was the point. <text:s/>So my reaction was a checkmate in a game, that was already lost, by her chosen actions, <text:s text:c="2"/>0 whether I lost more pieces or stopped chasing ; <text:s/>she was not planning to grante me my obvious desre.</text:p>
      <text:p text:style-name="Standard"/>
      <text:p text:style-name="Standard"><text:soft-page-break/></text:p>
      <text:p text:style-name="Standard">I continued draing or wriitng at the desk, <text:s/>- she seemd to shrink, and anticpate my fuiry or displeasure, like a dog that expects to be chastise. <text:s/>Meekly. <text:s/>I felt compassion, but I remained unexpressive. <text:s/>Then when she was gone, and I didn't feel the weightr of the awkwardness associated with prior feeligsn toward her that were frsutrated; <text:s/>I began doing knuckle push and knuckle pushup. <text:s/>With relative ease, and sense fo owell ebing. <text:s text:c="2"/>Surprsised I could do upward of 10 ewith relative control and vigorous ness. <text:s/>I kept doing them, and feeling positive about myslef, despite the ehavior of others, which I soon didn't harbor, <text:s/>and was happ,y <text:s text:c="2"/>- other dtudenst admired me, and looked on aseeming to gain rspect in intereste, <text:s/>despite the unrequited , petty beahvior fo the <text:s/>intial stranger girl, who I took under my wing, but then went off with her new friends, and and sort of wanted to still be acknowledged. </text:p>
      <text:p text:style-name="Standard"/>
      <text:p text:style-name="Standard"/>
      <text:p text:style-name="Standard"/>
      <text:p text:style-name="Standard">*I felt , that when Anna from suncoast, and I had talked to her on the bus, and felt drawn to her, <text:s/>that she was kind, but she had a boyfriend, and the feelings weren't reciprocated beyond, general politeness. <text:s/>All my strong feeligns for intimacy, - desire, to possess her, <text:s/>were unrequited. <text:s/>And I felt ashamed, and rejected, awkwarrd, and unwanted. <text:s/>This leads to rage, and rejction of her, and devlauing what I once appreciated. <text:s/>In this way, <text:s/>my noatural attrtaction for a girl, was followed by emabrassment, shame, rage, helplessness, and mal content. <text:s/>And a sense of hamr or blight upon me. </text:p>
      <text:p text:style-name="Standard"/>
      <text:p text:style-name="Standard">I sensed the girl ( like the BJJ girl who was friedns with Alic, that seemd to also sense my displeasrue, in the ahll, the day after the night, aLic asked me to stay, Iadn introduced me to her, <text:s/>- after I told him I thought she was great, <text:s/>- he said I wouldnt' guess what she used to do: <text:s/>I asiad I thought I might.- <text:s text:c="2"/>seemd, like, later she said something nice about me- <text:s/>perhaps miscommunication, she was probably the best of the ones there. <text:s text:c="2"/>[ [ Adriana, Erica, Stacy, Holly) </text:p>
      <text:p text:style-name="Standard"/>
      <text:p text:style-name="Standard"/>
      <text:p text:style-name="Standard"/>
      <text:p text:style-name="Standard">** Thus my view point, was that the attraction to the girl, though natural; <text:s/>when followed by covnersation,a dn trying to date, equals a futile sereis of motivation to <text:s/>couple, which won't be reciporcated ( as in Valerie, Stephanie May; Nicole Robinson -Juan arribes girlfriend ; <text:s/>Melissa ( thin italian); <text:s/>the irish girl ( who seemd to be around Daaniel zorilla); <text:s/>the french girl around jacob Kessler?; <text:s/>- <text:s/>Annie - <text:s/>Charlie Nolan's girlfriend; <text:s text:c="2"/>Anna ( from IB program) – Jodie beharell ( from Englishj AP); Stacy Blair ; ; <text:s/>the blonde in the pe coach's class for some basic course; <text:s text:c="2"/>The girl on the bus tot eh school of the arts; Natasha from band; </text:p>
      <text:p text:style-name="Standard">The girl from bio which had kissed mike mehaffey – and spoek of having sex with gabe neirimer; <text:s/>The girl with curly hair from drama- who spoek of havin gsex with Jeremy: <text:s/>The girl who was friends with <text:s/>the girl on the bus; , Stacy ; <text:s text:c="2"/>Girl from Middle school ( german III) - ; <text:s/>16 ( pluss anna: 17) – and trh eunderclass gilrls: from pre calcl; on the bus, <text:s text:c="2"/>19. - <text:s/>( then 6 from after graduation.) <text:s text:c="3"/>then avoiding trouble: 6 girls seemed interested. <text:s/>[ then in pbcc avoiding trouble: 4 girls seemed interested] <text:s text:c="4"/>- then date one ( who had a long line of men, casual sex, and smoked weed, and was on probation- and made up lies to tell strangers, and interferred weith my productivety, and provoked my aggravation) - <text:s/>2 interested ( 1 I was intersted had a boyfrined) - <text:s/>4 interested ( 8 others , may have not realizxed . <text:s/></text:p>
      <text:p text:style-name="Standard">1 interested ( - 1 not realizd: 1 interested Noemi, ( 3 Ava not realized, widdoes, skinny freckels from psych) <text:s text:c="3"/>1 offer ( weedd smoker with 2 men) <text:s text:c="3"/>4 onmtere <text:s text:c="2"/>intersted ( blonde bio amrine, bend over look , the girl who left her jacket, arabic -from belle glade; black girl, ) <text:s text:c="4"/>( not aware: track girl shernette, <text:s/>bahamian lab girl- or not intersted) <text:s text:c="2"/>interested Peruvian ( 2 dates sort of:.). ( married) ( later divorced? 7 months ) <text:s/>Teacher crush( <text:s/>interpersonal process/ - 'blondie' <text:s/>volutous, pretty face, sweet kind, in super shape, red haired- <text:s/>gve hera <text:s/>painting, she gave out my card = she has a husband) - <text:s/>Janna <text:soft-page-break/>Taft ( she had a fiancee) </text:p>
      <text:p text:style-name="Standard">I ( not aware, h colege) - ( 2 not intersted: anya, <text:s/>russian) - </text:p>
      <text:p text:style-name="Standard">dated girl – live with, who might be in physical danger- <text:s/>intervene for kids to raise discipline; <text:s/>- <text:s/>she created rpoblems, didn't nourish the relationship,. Seemed to not value it, and criticize gifts, yet herself not offer them; and somehow expect <text:s/>them. <text:s/>Agravating, irresposnible to art, personal items; <text:s/>unwilling to wait in vehicle, part minimal amoutn for license, - stingy with apartment, jealous over justifiable reason- paranoid, vindictive, sullen, - <text:s/>accuse me of ulterior motives when I ovffer to be genreose to do right thing and take care of her kids; stongy, barely willing to have one child withme; <text:s/>yet taake for granted, my inclusion of a large amount form her ( 3 kids, and hassle sfrom their behavior; <text:s/>then add restrictions, persmission from kids: <text:s/>ever tangled <text:s/>manipulation, and dsihonesty; <text:s/>presetning thigns in best light for her, and disregarding my gifts and greater efoorts to her: <text:s/>a stilted, unequal yoking, where she actively underminesd my <text:s/>positive efforts: and herself did not mend fences bridges, or contribute to a <text:s/>positive goal, <text:s/>more like a hungry stry that took anything that it was offered, and then started growling for more, and whining; <text:s/>if I stop offereing steaks, the dogs <text:s/>is reaveled for being unconstructive in aceiveing its need. <text:s/>Thus the relationship harmony was something my dicipline would shoulder, and she didn' tapprecaite: <text:s/>was judgemental and paranoid enough to accuse me of being at fault int eh instances where she chose to use it as maniuplation. <text:s text:c="2"/>A terrible envrioment. </text:p>
      <text:p text:style-name="Standard"/>
      <text:p text:style-name="Standard">2 intersted: <text:s/>( cheryl, ? Small petite girl restaurant, ex boy friend cuban) - <text:s/>( 1 unrealized Adriane: had a daughter) - <text:s/>1 not interste d( Grace- younger, unmarried, and unusaulyl friendly; hugging, and intimate, invite dto house; <text:s/>but them distant; and sort of remoreseful later, but still not interested) - <text:s/>date ( french girls) – psuedo date ( tai- has boyfriend) psue do date ( svetlans- has boyfriend) – Pseud o date grethchen- has boyfriend, though called longer,a nd consider meeting) - ( sh didn't communciate aseertively or confirm date, after grad, whenI as busy with seasonal loabor that was exhasting) . </text:p>
      <text:p text:style-name="Standard"/>
      <text:p text:style-name="Standard">Greenmarket ( 1 unrealized: Natasha, a couple dats; but not clear cummunication- parent?&gt; not discclosing judegemntal ) <text:s text:c="3"/>Girl watirress across street ( sort of poor comuunication, - later sent emailto me, but sh didn't replay to my response: odd behavior, <text:s/>I give <text:s/>her my number, but themn seems disapoitned I didn't ask for hernumber;) - <text:s/>she sits sort of sullenly in front of both – only time ever, and combs her hair, and buys a few things - <text:s/>I don't know what she expectes me to say. <text:s text:c="2"/>I go out of my way to bring vegatable sto her; <text:s/>she accept sthem, but deosn't again show interste or invite me to her house;</text:p>
      <text:p text:style-name="Standard"/>
      <text:p text:style-name="Standard">strange- lack of clear communication. </text:p>
      <text:p text:style-name="Standard">.</text:p>
      <text:p text:style-name="Standard">1 date with dancer ( but miscommunication unrealized: <text:s/>she called 2 times, each less friendly, more formal) - <text:s/></text:p>
      <text:p text:style-name="Standard">several dats with over 50, <text:s/>progressively unappealing – age wrinkles, her other older paramours, clash, <text:s/>her habits clahs, she doesn't listen, she persists in talking and emoting, not pleasna to be around. <text:s/>- soimply avoid slew of text messages. - nto wanting to be entangled. </text:p>
      <text:p text:style-name="Standard"/>
      <text:p text:style-name="Standard">1 intersted ( but I am not comfortable with, barbara 's friend) - <text:s text:c="2"/>The blonde ( art , thin texan beaftiful lindsey- <text:s/>she was itnerste din massage – not clear about wanting to go to opera; <text:s/>her peres – harold stoller, suggest she would go on a date : and conned me or trtied to: <text:s text:c="2"/>I didn't see her again, enough iems to give her massages: <text:s/>I never went on a date ( she blew me a kiss- I express unfortuante not in class to gether sad: <text:s/>in the way Erica and I not communicating celarly was sad to me: </text:p>
      <text:p text:style-name="Standard"/>
      <text:p text:style-name="Standard">( not realized Erica, <text:s/>several dates; <text:s/>she didn't communicate cleraly, <text:s/>I <text:s/>remained dispassionate, she appeared hurt feelings, then anger; <text:s/>bwe escalated, <text:s/>alienating, <text:s/>she persisted in nuetral communication, in public, but none private: until gradl; when she sends unsolicted unecpecrted text with image of grad <text:soft-page-break/>photos; aI reply, she doesn't; ( retailiation, hurt feeligns, fro a) defriend on fb, after seeing her dating a hook up guy b) the report that maybe embarasse dherc) other girls standing up to her more. <text:s/>1 intersted – distance, fatigue, <text:s/>miscommunication, didn't meet, despite her willignness to have sex, and my desire ( which I dsicpliend : Adriana <text:s/>Brazilian.- which Adrianne saw, and had the same look of interest ( as J suder when he realized I was dating Erin ); and the veitnam b student guy, <text:s/>when he realized I was hitting on the vietanamese girl; ) and maybe Andrew ? Erica- when they saw me massaging Michelle) . </text:p>
      <text:p text:style-name="Standard"/>
      <text:p text:style-name="Standard">J michelle ( 50 eyra old porofessor dating <text:s/>ex 36 year od dancer conctractor, <text:s/>bodybuilder puerto rico- <text:s/>she was willing to have sex - <text:s text:c="2"/>and ? Navcy girl, Angelina, <text:s/>seeemd wanting me to call her, and wanting me to be with her- <text:s/>but she seemd so fragile to touch( ie, from her diet: and so know it all, and argumentative; and emotionally easy to be hurt) - <text:s/>especially when she was upset, when I sreplied “ then why are oyu asking me!” sort of anrgily. <text:s text:c="2"/>Then she seemd in taers, when I Was enjoying talking friendly to <text:s/>Lindsey ( aparrently flirintg ) - then she apporachmed, me, sort of claiming to be doing so in my inteterst, but critizing me or bringn to light toni's criticism; <text:s/>for whhat purpose, then arguing against me on a topic, and being sacrcastic about me being moni potent – sort of joking, but aslo wasting energy being petulant.</text:p>
      <text:p text:style-name="Standard"/>
      <text:list xml:id="list7717709173180130982" text:style-name="L2">
        <text:list-item>
          <text:p text:style-name="P2">She was less attractive, after ahircut, and unhealthy diet; <text:s/>. ( 2 unrealized, the asian 50 year old muscian, and the younger taiwanese girl)</text:p>
        </text:list-item>
        <text:list-item>
          <text:p text:style-name="P2">1 intially intersted, then callous, anticipating blow off( sTacy , the muscular blonde freckles) She offerd, 3 getrues of un obligated itneraction , which I repleid minimall to . <text:s/>Then she seeemd to be angry around me. ( lie Hope Harjehausen- <text:s/>the idea, if she can't what hse wants, she reveal she Is furious.) . <text:s/>Stacy acted intersted in martial art, moving her hands in the air( like girl with 3 kids, did with light saber toy, ; <text:s/>like shwoing a shared enthusisasm; <text:s text:c="2"/>through artifiace of token; <text:s/>she inimtameted in a clinci setting she thought I was vigorous, ina <text:s/>way tha seemd to be <text:s/>appreciateive; <text:s/>she explained she didn't ahv etime to talk- maybe trying to indicate there would be another time; but I felt annoyed, like she was superior or blowingm,,e off. <text:s/>- later she said she liked <text:s/>apinting, <text:s/>and wante dto all night, <text:s/>but that seemd also from some unfathombable formal; greeting, not sure the inteded purpsoe- when I worked with her, I said kind things toher, and we had a positive interaction: like callie of cis; <text:s/>- later she had an unusual hysterical? <text:s/>Eccentric patient; who didn't feel comfortable with me present, and I was requested not to join – then sTacy said , as iof for me to hear; - I like working with daniel, but the patient requested it; <text:s/>this , whether it was true or not; <text:s/>seemd to exacerabte an =ermabrassment, which I then felt to avoid ( peerhaps it was stacy's way or pursuing me, - which she didn't realized was not necessary, if she was clearly communication,g I would have benn honored to be with her; but the way she went about it, seemd to push me away. <text:s text:c="3"/>[ sort of like arash mckinight – I didn't reaslize the import of her seming inexplicable friendliness; until after she felt scorned, and tehn by her inexplciable anger, deduced, she had sincerely desire my companionship. </text:p>
        </text:list-item>
        <text:list-item>
          <text:p text:style-name="P2"/>
        </text:list-item>
        <text:list-item>
          <text:p text:style-name="P2">It's seems such a shame, when someone genuinely likes me, that I don't realize it, and miss out of have a happy relationship. <text:s text:c="2"/>And that when I pursue women I like, and they behave politely in return, but I don't relaize they are sincenerely <text:s/>intereste inm e, an the porduct of pursuing them, is rejection. </text:p>
        </text:list-item>
        <text:list-item>
          <text:p text:style-name="P2">It would be useful to be able to tell more accurately when a woman is interested , <text:s/>or just being friendly. <text:s/></text:p>
        </text:list-item>
      </text:list>
      <text:p text:style-name="Standard">The big girl weith the clinic plans, intersted, but I wasn't clearly comuniated to ( and realized I had hurt her by not makign a date)- <text:s/>the one that awas obvious ( the tight buttoscks, - but married; was short, and glass, and not particuarly attractive, despite tight glutes)- who seemd very agnry alter, then <text:soft-page-break/>remosreful and kind. <text:s text:c="3"/>- <text:s/>The hispanic girl with big buttocks, who at firs tseemd intersted, then after a phoen converstaion, she seemd unwilling to go tot <text:s/>adate, <text:s/>then insisted on smiling, and that I should recoprocate, at first, upset, when I frowned at her, <text:s/>later , she sioed agin ( not sure what purpose of her interaction was) . <text:s/>( the big butt , sharp teeth patient, who asked what my job was, wher eI lived, - liklely foreign, casual sex) - <text:s/>the super skinyn unhealthy girtl, who said I was hot , and intense, but she had a boyfriend. <text:s/>Unusual statement. <text:s text:c="2"/>- the way stacy';s friend spoke to me, in gm, <text:s/>despite, stacy being frowning in hallway and callous. <text:s text:c="5"/>Sarah smith, seeming to be willing to go n a date, but then taken aback as I asked Adrain in her ear shot moments later. - <text:s/>The skinny girl from california, who said how do you want me, <text:s/>for massage, then later seemd scorned, <text:s/>rage. <text:s text:c="2"/>Erica;s odd behavior; <text:s/>showing off at beach, but ditance, <text:s/>tryingt otouch me ( like merceded did) <text:s/>, <text:s/>then inviting me to future events, but withint days, seemingly deflated ( as thought very enthusisastic, but not for a long period, qucikly giving up. <text:s/>Anticipation, and assumign the worst. <text:s/>Tehn her retailiating, provoking me to write report, then her rage, for a while, followed by her seemingly interste in my appreciating her. And her getting some sort fo last word? - <text:s text:c="2"/></text:p>
      <text:p text:style-name="Standard"/>
      <text:p text:style-name="Standard">The asian girl ( who had a boyfriend, but wante dto train ; <text:s/>“ <text:s/>with hij?” as though it were exciting.</text:p>
      <text:p text:style-name="Standard"/>
      <text:p text:style-name="Standard">And then at park, girl whistle and ride bke in scirle. </text:p>
      <text:p text:style-name="Standard"/>
      <text:p text:style-name="Standard">And while I jogged with dogs, no shirt, a car, girls whistle, honk wave, . - <text:s/>teen boys, saying a teen girl, - <text:s/>watch out or you';ll have a new grilfriend, she likes dogs....</text:p>
      <text:p text:style-name="Standard"/>
      <text:p text:style-name="Standard">A couple instances at the beach trail where women communicated to me, asserting – when they didn't have any necessary obligation to. </text:p>
      <text:p text:style-name="Standard"/>
      <text:p text:style-name="Standard"/>
      <text:p text:style-name="Standard"><text:span text:style-name="T1">Dream: </text:span><text:s/>1. I was in a school, like gove, or jkerry thomoas, and walking around, there were kids ( like at the haunted houses, on the halloween celebrations at the school: <text:s/>and some of the kids wheere dresse din martial art costumes ( like tae kwon do; <text:s/>or the tai chi guys on the llolapalooza stage) - <text:s/>I aske dthem what they were doing, they said amrtial arts: - sort of assertive: <text:s/>I prrepeatd the question; <text:s/>'what style' – I emphaszied&gt; <text:s/>Andother answered – like tough guys, <text:s/>- “taekwon do”</text:p>
      <text:p text:style-name="Standard"/>
      <text:p text:style-name="Standard">Then I started to try to show and exlapin to the group of three younger guys, that I knew Tiger claw, and it was superior for certain reazsons. - and preparing to show them how I could 360 take them all on at the same time - <text:s text:c="2"/>- </text:p>
      <text:p text:style-name="Standard"/>
      <text:p text:style-name="Standard"/>
      <text:p text:style-name="Standard">Dreams: </text:p>
      <text:p text:style-name="Standard"><text:s/>on ethe second floor, of a building, like the lake worth church, <text:s/>I was with someone else, and I was draggina bed mattress, <text:s/>- drew ( anderw mcknight ) was ther, offereing to helkp; <text:s/>he seemd robust, and seeking temporal pleasure - <text:s/>seeming to succeed, with a series of sexual conquest s( Dara) and others, that follwoed, showering in his aprt, ment and amking out, trying to looki good, and seduce women who were loose in the local area. <text:s text:c="2"/>But depsite this , <text:s/>acmomplishment, sexual desire, lead to him in a college, in goerogia, and on porn phone call,s and despite returning with a rign for </text:p>
      <text:p text:style-name="Standard">Dra, she had moved on to other guys, and he had gained nothing – and seemed to not have a career with saved money, despite his many vigors, and experiences. - <text:s/>I recall , in the dream,, thinking, I wish he wouldn't help try, to help with the matress , cause the way he wats to do it, dragg, it easily; <text:s/>which might be easy for him- <text:s/>is annoying for me, and going to get eh mattress dirty- I'm strong enough to <text:soft-page-break/>carry it my self. <text:s text:c="2"/>He then seemd to realize I didn't need his help, and he rtemianed polit and walkign int down the hall, to a door, and open it, and wnet into that classroom. <text:s/>I carry the matress easily, without him, and the other person, video taping it, was someone I kenw well? - maybe dad, or Deanna or stephen. <text:s text:c="2"/>And stephen and I went around on adventure- maybe ariding our boiieks to the climbing rock clibmgin indoor facility, and around pbcc, and buiying video game,s and palying magic, and outdoors fishing, and <text:s/>stpehen thought I was so cool, and looke dup to me with respect. : . <text:s text:c="2"/>I felt I was n't alone,a nd didn't need a friend, cause I had a oyunger brother. <text:s/>( but drew didn't have a brother)- <text:s/></text:p>
      <text:p text:style-name="Standard"/>
      <text:p text:style-name="Standard">that was the main dream; <text:s/>some of the dream before, invovled something, remotely related to drwew,a maybe stephen, and a mattress or some srot fo interactions. <text:s text:c="2"/>)</text:p>
      <text:p text:style-name="Standard"/>
      <text:p text:style-name="Standard">[ not much to the dream. ]</text:p>
      <text:p text:style-name="Standard"/>
      <text:p text:style-name="Standard"/>
      <text:p text:style-name="P3">Dream A </text:p>
      <text:p text:style-name="Standard"/>
      <text:p text:style-name="Standard">Joise ( from Idaho, pocatello) was feeling very warm and receptive around me; <text:s/>I sensed her attrtaction, and she was my <text:s/>accompaniment to an event; <text:s/>suit and tie, <text:s/>- <text:s/>like a n opera, or celbratory awards meal. <text:s/>I visualized her as a sweet woman, tired form exercise, and sort of horny, and longing ( as an woman who had divorced, but still had sexual desires- and I thought of the tall basketball player she was'dating', <text:s/>but whom seemed to not be around much- I imagined she was very humble, and professional, and enjoyed my company, and genuinely liked me; <text:s/>the way the energy of a 20 year old falko had on the wolder women around hiom, which remioded them of the vigor of wild youth.; and perhaps , in a way, Joise was saddened, by the idea we weren';t in the same class, or that she was no longer young. <text:s/>However, I felt a sort of lingerirng, <text:s/>bond, <text:s/>from her, where she like dme, and wanted to stay in touch, and I overlooked it. <text:s text:c="2"/>In the event, dressd in suit ( clak, and white udnershirt, like a wedding ceremony, <text:s/>I went into the bathroom, to find the 4 stalls full, of guys taking a smelly poop. <text:s/>The doors weren't locked, so each one I opened, teher was a bareassed man, and <text:s/>his socks above his boots, and I, poop coming ddown, <text:s/>, I quicklly averted eyes, and found a stall that wans;'t currently occupied, but it wouldn't shut, it only closed when I held the door, and the clsaping area, <text:s/>otehrwise, it was unhinged in one place, and or wouldn't stay c onnected. <text:s text:c="2"/>I saw a man coming, and I stood up to hold the door, , but to poop, I need to let go and sit down, <text:s/>I was torn between the two,m <text:s/>- <text:s/>even tually josie checked in the door of the mens room, if I was ready, or there. <text:s/>I sensed her adoration, and wanteing to not be alone. <text:s/>I came to her and she quietly was ravenously desirous to be with me, <text:s/>such that she was heavy lidded, and demure- though normally somewhat asetive. <text:s/>I accompanied her , and felt the thrill of being together.</text:p>
      <text:p text:style-name="Standard"/>
      <text:p text:style-name="Standard"><text:s text:c="2"/>I thoguth of <text:s/>when I drove her in her car to drop her off for a run that eneded at the fitness center. <text:s/>And how emotional she was when she arrived. <text:s/>- and how I had mentioendt <text:s/>o Shane I had like dher, or if hse was dating- <text:s/>he said yes, and seemd a protective friend of her. <text:s text:c="2"/>( did he perhaps tell her I was attracted to her- ilkely) – and when shaun was working out, and saw her standing doing dumbells, and her pants, were short, revealing her supermuscular glutes, and lower body, - how he commented he would like to drive a mile with her.</text:p>
      <text:p text:style-name="Standard"/>
      <text:p text:style-name="Standard"><text:s/>I sensed – from the other girls I had been aware were interested, <text:s/>: <text:s/>the asian girl who shane tried to encourage me to ask out- who turned out to have a boyfriend. <text:s text:c="2"/>Mary , the climber, witht eh pronounced buttocks, who was assyrian. <text:s/>That I was emabarassed to ask out from shyness, and said I wasn't lookiking for a girlfriend, to try to not be too aggressive, but backrried, because she thought I was <text:soft-page-break/>blowing her off. <text:s text:c="2"/>I visualized the blonde auburn hair girl that was fiercely flirty, each time,a nd despite having a boyfried ( which todd said was <text:s/>a penis head) she was very much talking to me <text:s/>in interested way, demeanor, expression. - <text:s/>And thje odd sort of thing that Jason's girlfriennd, said, - how they had broken up, and he didn't want to have sex as much as she did – and she was obviously interested in macking him jealous; and she said she had a dream about a guy with black hair, built just like me, and she wante dteo have sex with him; <text:s/>sort of a very obvious overture, - ( depsit5e not being direct) - </text:p>
      <text:p text:style-name="Standard"/>
      <text:p text:style-name="Standard">I suppose I was rewarding direct honesty: <text:s/>I had been rejected after overtyl chasing women for several months, to no avail. <text:s/>The frsutration- <text:s/>and Rage, <text:s/>seemd to be less benefit thatn the prie I sought . <text:s text:c="2"/>I suppose, after reazlixzing the grief, heartbreak, rage, unhappiness, that not being granted something from people who I would have to rely on for also wanting the same thing; <text:s/>I saw it as a hopeless gamble, and that Eiterh way, t( like the clock that is right one a day, - even though its stopped) <text:s/>that I could stop chasing women, and eventually, women would be interested in me, without me having to chase them. <text:s text:c="2"/>So , <text:s/>the conundrum, was when so many young beautiful women, obviously interested in a short affair, <text:s/>made overtureds, <text:s/>that by not chasing them at all; <text:s/>I had no actual girfriends result form all their advances. <text:s/></text:p>
      <text:p text:style-name="Standard"/>
      <text:p text:style-name="Standard">Had I asked tehm to dinner, or for their number, and made a visit ( like Tavia) <text:s/>- <text:s text:c="2"/>The only other concern for heartbreak, was getting accustomed to the pleasuer, thaen the woman having leavaerga to manipulatie me. <text:s/>I saw this in the couples around me- the games, the arguments, the drama, guys who were talking about their crazy girlfirends, who were angry, and denygin them sex, <text:s/>over money, or gettting tehir way about something – like choise of career, or jealous paranoia, about who thatey saw, . <text:s/></text:p>
      <text:p text:style-name="Standard"/>
      <text:p text:style-name="Standard">I suppose I saw each woman as a source of pleasure, up until they created sufferring, by making demands, an or denying something desired.</text:p>
      <text:p text:style-name="Standard"/>
      <text:p text:style-name="Standard">At first – matrubation, was the get out of relaitonhisp free clause: <text:s/>sicne the only thing that drove the relatiojnship, was the deiser for something that esentially didn't even require a woman, <text:s/>that was two edged: <text:s/>without a woman, there was no relationship. <text:s/>Simply absence of motivation. <text:s/>It was this that at first seemd a way to fredom, <text:s text:c="2"/>but was actaully a way to apathy. <text:s text:c="3"/>In the apathy, <text:s/>was total isolation, no friends, no girlfriend, and loss of vigor, <text:s/>and girls not interested. <text:s text:c="2"/></text:p>
      <text:p text:style-name="Standard"/>
      <text:p text:style-name="Standard">Girls could detect the vigor, or abscene of. <text:s/>And weren't interested in the apathettic man. <text:s text:c="2"/>Thus when the vigor weas sustained fro several months, a girl at school would invariably noticed and make advances. <text:s text:c="2"/>I had avaoided communication, because it was stressful <text:s/>( more so, perhaps, for desireing the woman so intensely, that I by being embarrased, I was unable to commuincate well; and thus didn't interact in a way to have a relationship) </text:p>
      <text:p text:style-name="Standard"/>
      <text:p text:style-name="Standard">I thought of Sandra dAza, rubbing up on me with her breasts, and ( also natasha, doing that) <text:s/>- <text:s/>I wonder, what was the expected presonse ( or Brynn rsitting on my lap, in her tight jeans) – was I expected to reveal lust, - <text:s/>when the obvious move was for her to act scandalized - <text:s/>odid I take things too literally, by not understanding it was a sor t of foreplay game. <text:s/>My oinly udnerstanding of relationship, was a an arrangment, of servitude, and duty, and honero by dicsiplined devotion, and edurance . <text:s/>I thought, by beheaving honorable, and showing I was not a hedonistically ruled person, like most are, <text:s/>that I wwould show noble traits that would be more sought after. <text:s/>But instead, the girl felkt sdcorned, or that I was uninterested. </text:p>
      <text:p text:style-name="Standard"/>
      <text:p text:style-name="Standard">On second thought: <text:s/>that girl who went to the deadlift meet, that kepot telling me about sex with her partner, <text:s/>and how <text:s/>Eric was intersted in her, but his kiss was too solid. I viewed him as a good person, <text:s/><text:soft-page-break/>who likely was more invested in her than I, <text:s/>but she seemd to be making daveance sto me: <text:s/>and Eric seemed to view us as an item. <text:s/>- I didn't want to be that guy who took the girl away from another guy. <text:s text:c="2"/>( I suppose I could have asked her for coffee, and visited her house)- <text:s/></text:p>
      <text:p text:style-name="Standard"/>
      <text:p text:style-name="Standard">in Fau, that one girl, with hotmai address, <text:s/>who did a report <text:s/>in front of Kristin murtaugh, <text:s/>she metnioned, If you came to my house, I imagine you'd sit and draw for hours, that could be nice. <text:s text:c="2"/>I was clearly flirting with her, <text:s/>and she reciprocated - <text:s/>but, I never overtly asked her to do anything, and I suppose women expect the man to. - <text:s/>to me, this seemd like a doubel standard. <text:s/></text:p>
      <text:p text:style-name="Standard"/>
      <text:p text:style-name="Standard">If women complain about men being unwantedly hararssing them for dates, it seems the answer is to not ask them, <text:s/>and leav it to them to ask if they are intersted. <text:s/>IF they have the attitudet o describe a man 's unwanted advances as such a dramtic ally unpleasant exeprience, it seems , that amoutn of harm come sto them, <text:s/>as a product of men's interest- <text:s/>but then, women tend to comlpain a lot, and they seem to say contrary things. - I suppose, the approach, where I I avoided being pasisonate and posseive, because of the complaining women ; was passive aggressive conundrum, originating out of bitchy women's <text:s/>rants, - <text:s/>that <text:s/>didn't need to be applied to women who were intersted- <text:s/>its a shame women didn't see the hypocrsiy in thedouble standrad, and with that, <text:s/>be more forthcoming in their interest, by asking men out. <text:s text:c="2"/>Waiting around for someone to ask you out, is the most unfufilling, stance – like years pass, and no resutl. <text:s/>To be empathetic to women, and try to arrange an qequitable relationship , <text:s/>that satisfies their vices, seesm to be what they are asking for, until they wish men would ask them out. <text:s text:c="2"/>Definately illogical. <text:s/>There is pretty much no formul ato follow, other than to focuse on what is morst important to you.</text:p>
      <text:p text:style-name="Standard"/>
      <text:p text:style-name="Standard">The Idea that God had faith in me, and kept sending beautiful kind women my way, <text:s/>- <text:s/>but I doubted, and didn't have faith that any of the women that subsequently presetned themselves, were ones who would be kind if I pursued tehm. <text:s/>I suppose, I expected them to turn vicious, and slander me, and tell otehrs what I had done, and that she would now be perpetually hostile toward me, <text:s/>which is irrational, but i had known and expierenced irrational peopole, <text:s/>so that's what i expecetd i suppose. </text:p>
      <text:p text:style-name="Standard"/>
      <text:p text:style-name="Standard">i visualized shane, as a norweigian, or scandinavioan?( mortensen) – and <text:s/>saw him as a 26 yeras old , or whatever age he was. <text:s/>at an age past teh youthful overflowing, and sort of slowing down, lsiteless, wanting to achieve some recognition and thinking of legacy: <text:s/>as he commented on my art, and <text:s/>in his behavior at teh powerklifting meet. </text:p>
      <text:p text:style-name="Standard"/>
      <text:p text:style-name="Standard">it seemd odd how he was dispassionate, almost forwning, and laconic toward me before i left.- and his attitude about the poem i wrote josie and shane. <text:s text:c="3"/>all of these wer emy attempts to show how i apperciated them, for who they were ( like mr rogeres <text:s/>did ) - and <text:s/>being like fk after his acute kidney failure, <text:s/>they may not have understood why i didn' tfeel well, and he may have been paranoid, or that was his way of dealing with loss. <text:s/>i recall, i saw fk as such a great firend, taht when he was going to leave, i felt like i was oging into mourning, and no longer was warm toward him. <text:s/>Perhaps FK sensed this, and didn't undersatnd eitehr. <text:s text:c="4"/>I realize maybe Shane did appecaite me, the same way I aprpecaited FK, <text:s/>and behaved as such, because of similar reasons. <text:s/>On the phone he was friendly. <text:s/>But he never did send a reply about eh music cd I sent. </text:p>
      <text:p text:style-name="Standard"/>
      <text:p text:style-name="Standard">I thought of the guy who made the joke ( bnoth guys) which I then got very angry, and wanted to hurt the guy. <text:s/>It'slikely he saw it similar to how I ddi when I spoke jokingly out of envy, to FK, and casted shade, laughing, that he when he balled up his fists, and had a look in his eye, <text:s/>I sensed to stay away from him – I supposed the same thing could have been communicated just as effectiveely to those guys. </text:p>
      <text:p text:style-name="Standard"/>
      <text:p text:style-name="Standard"><text:soft-page-break/>[12:34pm- fisr part of Dream, Josie and Shane; and women of IDaho]</text:p>
      <text:p text:style-name="Standard"/>
      <text:p text:style-name="P3">Dream B: <text:s/></text:p>
      <text:p text:style-name="P3"/>
      <text:p text:style-name="Standard"><text:s text:c="2"/>I dreamed I was in a dojo, doing martial arts, a class full ofmostly kids, and highschoo,l colelge kids, and I was sort of this older, not buff lookin gugy, that they may have not viewed as importanto r necessarily skillfull. <text:s text:c="3"/>The teacher was like a paul adrian. <text:s/>I <text:s/>spoke to the kid nexxt to me, and mentioned I knew tiger claw- I was brimming with pride, and I sensed, when I showed the claw, and the bow stance, <text:s/>that the other students sort fo looked at me. <text:s text:c="2"/>I felt great patriotism for the style, and was doing the complex moves, <text:s text:c="2"/>I wanted to ask the treacher, who I sensed trained daily, and experiences the exhilaration, and adrenaline fo training, and could share in that sense of martial arts advacned exerpience, <text:s/>he smiled, and I wanted teo see if I could have <text:s/>private lesson, to learn more of the form. Or omething he knew that I didn't. <text:s text:c="3"/>I thought of the oyoung stephen, in the class, and going to his room, witht eh insects, and his girlfriends, and dad doing the garden with him, and all the love from the parents, and good example, of the institustion,and coaches, and people doing positive things around us.</text:p>
      <text:p text:style-name="Standard"/>
      <text:p text:style-name="Standard">I felt very much, that I wanted to be around people. <text:s/>For a chance to regularly talk to women, and date, and have a companion, <text:s/>a girl sleeping by my side, and share in being together. <text:s/>I thought of – possibyl $15,000 spoent in comic fo high aulity.</text:p>
      <text:p text:style-name="Standard"/>
      <text:p text:style-name="Standard">I thought of how to promote my art, the importance of possibly getting picked up by a publisher, and hopw the mainstream project, doesn' tresult in derailing my training or studio progress – but staying up alte, doing sendenary computer tasks ( specifically video gams, or refercense searcehs, after fatigue, from doing physical taks, that are overloaded, <text:s/>from ordering so many thigns, that there is casually space for it, and cocnern for dad', and setting up the tv show, to have for us ASAP. <text:s/>That ther eis a lot of pressure for time, and <text:s/>the grass keeps growing, and the dogs act up, and video games, take hours to learn to use, and mod, and slwo to laod,-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aniel Shuler</meta:initial-creator>
    <meta:creation-date>2020-01-19T19:19:21.04</meta:creation-date>
    <dc:date>2020-01-19T21:29:34.96</dc:date>
    <dc:creator>Daniel Shuler</dc:creator>
    <meta:editing-duration>PT2H10M10S</meta:editing-duration>
    <meta:editing-cycles>8</meta:editing-cycles>
    <meta:generator>OpenOffice/4.1.2$Win32 OpenOffice.org_project/412m3$Build-9782</meta:generator>
    <meta:document-statistic meta:table-count="0" meta:image-count="0" meta:object-count="0" meta:page-count="12" meta:paragraph-count="76" meta:word-count="8485" meta:character-count="46790"/>
  </office:meta>
</office:document-meta>
</file>