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ri Sept 6 2019- </text:p>
      <text:p text:style-name="Standard"/>
      <text:p text:style-name="Standard">10:17 am - <text:s/>Plan: <text:s/>Tomorrow, and day after ( Sat, Sun - <text:s/>CSP{ instructions, and actual coloring with touch tablet – unless physicall y tired, <text:s/>then script)</text:p>
      <text:p text:style-name="Standard"/>
      <text:p text:style-name="Standard">today Script writing overview:</text:p>
      <text:p text:style-name="Standard"/>
      <text:p text:style-name="Standard"/>
      <text:p text:style-name="Standard">Pool of considered voice actresses: <text:span text:style-name="T2"><text:s text:c="2"/>juuniversum </text:span>(german, <text:s/>narrative), <text:s/><text:span text:style-name="T2">ashlee Todd </text:span>( main/ actress: hentai) - <text:span text:style-name="T2"><text:s/>natasiamarquez </text:span>( expensive, american commercial.), <text:span text:style-name="T2">Jillpotts</text:span>( british high /low french) , <text:span text:style-name="T2">Dalfari </text:span>(young, animals- cartoon), <text:s text:c="2"/>[ ? one or two others- can check for later) </text:p>
      <text:p text:style-name="Standard"/>
      <text:p text:style-name="Standard">scripts can be written ( but wait for budget to increase: for moonie? <text:s text:c="2"/>Sfx, $55 custom, 2 minutes.)</text:p>
      <text:p text:style-name="Standard"/>
      <text:p text:style-name="Standard">later: review/survey how to write /practice, voice actor scripts. </text:p>
      <text:p text:style-name="Standard"/>
      <text:p text:style-name="Standard"/>
      <text:p text:style-name="Standard"/>
      <text:p text:style-name="Standard"/>
      <text:p text:style-name="Standard">Should listen agin through last group of NSFW; for nyakuk to save.</text:p>
      <text:p text:style-name="Standard"/>
      <text:p text:style-name="Standard"/>
      <text:p text:style-name="Standard">[ Can write lines first – and match the intended voice actresses later, or as occurs*]</text:p>
      <text:p text:style-name="Standard"/>
      <text:p text:style-name="Standard"/>
      <text:p text:style-name="Standard"><text:span text:style-name="T3">French Revolution: <text:s/>Historical Adaptations</text:span> (illustrated as a comic/ <text:s/>followed by an original) <text:span text:style-name="T4"><text:s/>Speculative Fiction</text:span></text:p>
      <text:p text:style-name="Standard"/>
      <text:p text:style-name="Standard"/>
      <text:p text:style-name="Standard"/>
      <text:p text:style-name="Standard"/>
      <text:p text:style-name="Standard"><text:s/>. <text:s/>( 5 : <text:s/>Marie Antoinette/ Revenge of Marie Antoinette.- ? Antoinettes Apocalypse.</text:p>
      <text:p text:style-name="Standard">Charlotte Corday/ Charlottes Web of Vengeance * or Corday's <text:s text:c="7"/>Scarlet Pimpernal – scene – Scarlet Assassin's* <text:s text:c="3"/>Caribbean James Michener/ <text:s text:c="3"/>*… <text:s text:c="6"/>Nuns of St. ? * <text:s text:c="2"/>/ <text:s/>Wrath of the Convent *) <text:s/></text:p>
      <text:p text:style-name="Standard"/>
      <text:p text:style-name="Standard">[ * can look into, up; for clarification, brainstorm ]</text:p>
      <text:p text:style-name="Standard"/>
      <text:p text:style-name="Standard"><text:span text:style-name="T5">Planned for an informational, <text:s/>Art blog (internal use) supplement;</text:span> </text:p>
      <text:p text:style-name="Standard"/>
      <text:p text:style-name="Standard">built around the voice over.</text:p>
      <text:p text:style-name="Standard"><text:s text:c="3"/></text:p>
      <text:p text:style-name="Standard">[Can present as a) Halloween advert. <text:s/>Horror comedy; <text:s/>project. <text:s/></text:p>
      <text:p text:style-name="Standard"/>
      <text:p text:style-name="Standard">Made a s a strict presentation of Marie Antoinette before guillotine and impending execution. <text:s/>With sitcom like drama dialogue, thought balloon – for inexpensive reader. <text:s/>First write words. Later add cues. <text:s/>Then check which actress. Likely the French voice./ <text:s/>could have others with american accent read it. <text:s/>Can use the dialogue: </text:p>
      <text:p text:style-name="Standard"/>
      <text:p text:style-name="Standard"><text:soft-page-break/><text:s/>“ off with her head” , <text:s/>“ I lay my head in the lunette, and await” <text:s text:c="3"/>How can they hate me! <text:s/>I don't even know them. <text:s/>They certainly never knew me. <text:s text:c="9"/>As the mob screams , <text:s/>like a patriotic swell, <text:s/>I feel indignity rise, <text:s/>despite calm resignation to the in avertable ; <text:s/>Fear is replaced, by anger! <text:s/>The sight of the mobs half hearted cries, their bloodlust orcheastrated <text:s/>– <text:s/>by a corrupt cohort, drunk with power, <text:s text:c="2"/>causes the pit of my soul to crave Retribution! <text:s text:c="6"/>Their murderous spree, is presented as entertainment, for pitiful wretches, that can't comprehend they are tools, for another group, that has their interests even less at heart than the former. <text:s text:c="2"/>This campaign was built on lies! <text:s text:c="2"/>If my thoughts could be written in the sky, I would reveal this disengenuous crusade, <text:s/>for the pillaging that it is. <text:s/>And unveil the corrupt leaders to the bloodthirtsy mob they designed. <text:s text:c="2"/>If only I had power, in this moment- <text:s/>to <text:s/>bring them <text:s/>Apocalypse!” <text:s text:c="17"/>a build up to <text:s/>“ <text:s/>Antoinette's Apocalypse”]</text:p>
      <text:p text:style-name="Standard"><text:s/></text:p>
      <text:p text:style-name="Standard">[ Can similarly present <text:span text:style-name="T3">historical adaptations; </text:span><text:s/>of Anne boleyn/ Catherine Howard/ Jane Grey/ Mary Queen of Scots/ ? St. Catherine <text:s/>ect,.../ <text:s/>and specualtive fciton, revenge/ justice stories: <text:s/>Artifice, <text:s/>using corridors, to return to ' like undead 1957 plot' ] </text:p>
      <text:p text:style-name="Standard"/>
      <text:p text:style-name="Standard"><text:s text:c="3"/># Can have transcribed the Undead vampire withc dialogue, and references to the execution.</text:p>
      <text:p text:style-name="Standard"/>
      <text:p text:style-name="Standard"/>
      <text:p text:style-name="Standard"/>
      <text:p text:style-name="Standard"/>
      <text:p text:style-name="Standard"># A transcription of the Skyrim animation.</text:p>
      <text:p text:style-name="Standard">Skyrim animation transcript. <text:s/>Can part out the sectiosn oft eh skyrim animation <text:s/>so that it doesn't appear heavily NSFW. <text:s/>And get a variety of acrtess to speak in line, and at <text:s/>scaffold, and at throne sentencing. ( but arrange thus that it appears they could be ansering speaking actin something SFW] [ <text:s/>like a script of a bratty girl, <text:s/>getting a traffic ticket, with the main lines, also suitable for thonr, judegment, and , dragged by her mother, to look at vehicle, and ? Or maybe a cave man skit. <text:s/>( for NFSW moonie, or jillpotss, or ashlee todd) </text:p>
      <text:p text:style-name="Standard"/>
      <text:p text:style-name="Standard"/>
      <text:p text:style-name="Standard"># a community acupunctre, <text:s/>instruction to massage table, Voice compatibiliy test. <text:s/>For proposed massage therapy instructional Voice over. </text:p>
      <text:p text:style-name="Standard"/>
      <text:p text:style-name="Standard">[ in an assertive, tone, meant to be clearly heard – rather than a relaxing yoga meditation voice. <text:s/>This monologue is only for practitioners] </text:p>
      <text:p text:style-name="Standard"/>
      <text:p text:style-name="Standard">Script written with Jackihydock( Fiverr, SFW) <text:s/>in mind. </text:p>
      <text:p text:style-name="Standard"/>
      <text:p text:style-name="Standard">Instructor Tone Analysis, for giving instructions to massage or alternative therapy patients</text:p>
      <text:p text:style-name="Standard"/>
      <text:p text:style-name="Standard"/>
      <text:p text:style-name="Standard"/>
      <text:p text:style-name="Standard">[; including <text:s/>reikki, moxibustion, auricular ear therapy, <text:s/>tuina, heated cups, qi gong, yoga and martial arts.] <text:s/></text:p>
      <text:p text:style-name="Standard"/>
      <text:p text:style-name="Standard"/>
      <text:p text:style-name="Standard">Instructional tone delivery can influence the adherence of <text:s/>your( casual qi-gong) students</text:p>
      <text:p text:style-name="Standard"/>
      <text:p text:style-name="Standard">[ and if you are instructing such popular martial arts as Taekwondo, Akido, Brazilian Jujitsu, Shaolin-<text:soft-page-break/>Kenpo Karate, Ninjitsu, Jeet Kune Do, <text:s/>Muay Thai and Wing Chun. <text:s/></text:p>
      <text:p text:style-name="Standard"/>
      <text:p text:style-name="Standard"><text:s/>For styles, such as (Tai Chi, <text:s text:c="2"/>Ba Gua Zhang, <text:s/>Shing Yi, Hung Gar, Shaolin, Mantis, <text:s/>- especially <text:s/>clandestine styles, claw styles: Eagle claw, or the notoriously arduous, Fu Jow pai, formerly known as Hark Fu Moon, ) Black Tiger (, and currently Tiger Claw gung-fu;) <text:s/></text:p>
      <text:p text:style-name="Standard"/>
      <text:p text:style-name="Standard"><text:s/>tone may not be central to adherence [, since students at these advanced levels, will likely be mature enough from a life of hard-core <text:s/>martial arts training, to understand, and not be put off when the master instructor's fatigue, strain or irritability, come through during class or personal instruction. <text:s text:c="2"/>]</text:p>
      <text:p text:style-name="Standard"/>
      <text:p text:style-name="Standard">But for massage customers, seeking to 'feel better' – (a subjective sensation); your tone and word choice, are key. <text:s text:c="2"/></text:p>
      <text:p text:style-name="Standard"><text:s/></text:p>
      <text:p text:style-name="Standard">Get used to commands;( without feeling authoritarian. <text:s/>They came to see you, they want you to do your job. )</text:p>
      <text:p text:style-name="Standard"/>
      <text:p text:style-name="Standard">One way to get over the awkwardness, for (those) new( to being) practitioners is to practice on pets,( or merely aloud while you drive.)</text:p>
      <text:p text:style-name="Standard"><text:s/></text:p>
      <text:p text:style-name="Standard">(Practice giving simple direct commands. ) Here are some common commands used for pets. </text:p>
      <text:p text:style-name="Standard"/>
      <text:p text:style-name="Standard">“ <text:s/>lay down, <text:s/>“ </text:p>
      <text:p text:style-name="Standard"/>
      <text:p text:style-name="Standard">“Sit down.” </text:p>
      <text:p text:style-name="Standard"/>
      <text:p text:style-name="Standard">“Come here.”</text:p>
      <text:p text:style-name="Standard"/>
      <text:p text:style-name="Standard"><text:s/>{For people, brevity and directness can be just <text:s/>as effective. }</text:p>
      <text:p text:style-name="Standard"/>
      <text:p text:style-name="Standard">Here is an example of {something} easy {you can do to prepare }to give commands {confidently}; follow a yoga/ exercise <text:s/>video, and repeat after the instructor.</text:p>
      <text:p text:style-name="Standard"/>
      <text:p text:style-name="Standard">{Then try it without the video}</text:p>
      <text:p text:style-name="Standard">Start with simple directions:</text:p>
      <text:p text:style-name="Standard"/>
      <text:p text:style-name="Standard">“Stand up”</text:p>
      <text:p text:style-name="Standard"/>
      <text:p text:style-name="Standard">“ Take a breath.”</text:p>
      <text:p text:style-name="Standard"/>
      <text:p text:style-name="Standard">“Reach over head.”</text:p>
      <text:p text:style-name="Standard"/>
      <text:p text:style-name="Standard">Gradually, add more detail {to directions- such as the following: }</text:p>
      <text:p text:style-name="Standard"/>
      <text:p text:style-name="Standard">“ Allow your mind to relax completely, and visualize your breath.”</text:p>
      <text:p text:style-name="Standard"/>
      <text:p text:style-name="Standard">{And increase to more complex instructions:</text:p>
      <text:p text:style-name="Standard"/>
      <text:p text:style-name="Standard">Such as the following in a typical yoga routine, which is really a series of commands:}</text:p>
      <text:p text:style-name="Standard"><text:s/></text:p>
      <text:p text:style-name="Standard"><text:soft-page-break/>“ Kneel down in front of the mat. <text:s/>Place blocks at either side, <text:s/>Adjust your legs, so there is no pressure behind the knee. <text:s text:c="2"/>Come forward. “</text:p>
      <text:p text:style-name="Standard"/>
      <text:p text:style-name="Standard"/>
      <text:p text:style-name="Standard">{How about the following set of commands: }</text:p>
      <text:p text:style-name="Standard"/>
      <text:p text:style-name="Standard">“ <text:s/>With one or more blocks in front, reach through the palms. <text:s text:c="2"/>As you kneel in front of the block, <text:s/>bring your awareness to your spine- <text:s/>before you, <text:s/>assume the kneeling position and lay your head on the block; be sure to breath, focusing on your breath, as you rest in the child pose. <text:s text:c="2"/>”</text:p>
      <text:p text:style-name="Standard"/>
      <text:p text:style-name="Standard">If you recited the former paragraph aloud, you will see how much effort and thought goes into the tone, and punctuation of instructional commands from most yoga instruction videos, because without adding these things, your recitation probably sound flat in comparison. </text:p>
      <text:p text:style-name="Standard"/>
      <text:p text:style-name="Standard">Try reading it <text:s/>monotone, at a conversational pace, without pauses for punctuation: </text:p>
      <text:p text:style-name="Standard"/>
      <text:p text:style-name="Standard">“ <text:s/>With one or more blocks in front, reach through the palms. <text:s text:c="2"/>As you kneel in front of the block, <text:s/>bring your awareness to your spine- <text:s/>before you, <text:s/>assume the kneeling position and lay your head on the block; be sure to breath, focusing on your breath, as you rest in the child pose. <text:s text:c="2"/>”</text:p>
      <text:p text:style-name="Standard"/>
      <text:p text:style-name="Standard">(It is hard to follow.</text:p>
      <text:p text:style-name="Standard"/>
      <text:p text:style-name="Standard">But if you speak it like this: <text:s text:c="3"/>[ <text:s/>visualize a yoga routine video, <text:s/>give time for the intended audience to <text:s/>adjust positions between each command; <text:s/>and use a tone that is steady, and clear, and loud. Because the person listening to it may have moved so that their head, and ears aren't in the same location to the speakers. ])</text:p>
      <text:p text:style-name="Standard"><text:s/></text:p>
      <text:p text:style-name="Standard">“ Kneel down in front of the mat. <text:s/>Place blocks at either side, <text:s/>Adjust your legs, so there is no pressure behind the knee. <text:s text:c="2"/>Come forward. <text:s text:c="2"/>With one or more blocks in front, reach through the palms. <text:s text:c="2"/>As you kneel in front of the block, <text:s/>bring your awareness to your spine- <text:s/>before you, <text:s/>assume the kneeling position and lay your head on the block; be sure to breath, focusing on your breath, as you resting in the child pose. <text:s text:c="2"/>”</text:p>
      <text:p text:style-name="Standard"/>
      <text:p text:style-name="Standard">(You may now see the importance of) Tone is important when giving instructions. </text:p>
      <text:p text:style-name="Standard"/>
      <text:p text:style-name="Standard">[ tone analysis 675 words) – designed for jakihydock <text:s text:c="2"/>as a first gig. <text:s text:c="2"/>Present it as a test, <text:s/>other gigs can follow each month, <text:s/>depending on how this one goes. </text:p>
      <text:p text:style-name="Standard"/>
      <text:p text:style-name="Standard"><text:s/>$5 for 125 words. <text:s/>SFW. <text:s text:c="2"/>5 gigs. </text:p>
      <text:p text:style-name="Standard"/>
      <text:p text:style-name="Standard">Possible additonal monologuer for Jckihydock - <text:s text:c="3"/>[ <text:s/>The voice bits can be mixd an see it they are usaebl fromt eh frist gig, <text:s/>and the 2<text:span text:style-name="T1">nd</text:span> set of dialogue can be modifed to imrove dthe cut sound bits, <text:s/>based ont eh 1<text:span text:style-name="T1">st</text:span> <text:s/>completed <text:s text:c="4"/>] <text:s text:c="2"/>The next set can be saved for later: or next month. <text:s/>Make sure to thank her aftwerwards. <text:s/>And givee no indication of a fantasy sotry or lurid mazx characters: <text:s/>as SFW, <text:s/>all the clips can be taken from isntruction video example diaolgue, <text:s/>and counseling exmaples: <text:s/>with ivnesnted exchanges, that are inserted dailoge from scritps of a chracter she fits. <text:s/></text:p>
      <text:p text:style-name="Standard"/>
      <text:p text:style-name="Standard">Don't have her to menus, or webpage titles. </text:p>
      <text:p text:style-name="Standard"/>
      <text:p text:style-name="Standard"><text:soft-page-break/></text:p>
      <text:p text:style-name="Standard">For natasia marquez consider webstie titles. /menus, and sjera ( script ) -type asap. </text:p>
      <text:p text:style-name="Standard"/>
      <text:p text:style-name="Standard">And for romanian <text:s/>ideas , <text:s/>and the world decsription ect type script of tesla ect ( romanina can be raealted to telsa, and tesla magylnn through <text:s/>juuniversum, and write scrip that gets, tesla, ather, and – tesla <text:s/>wehere thgins go? <text:s/>- <text:s/>the zendora swamp? <text:s/>Or the symirrstiri chorus, <text:s/>settling on a voice – describign the hzraath as dark lighting, or positive lighting, and the location, and where the fatehr went, and how he can find them, <text:s/>- and the relation ship of tesla to his wife, the romanina woman ( ionsert Adriana) <text:s text:c="3"/></text:p>
      <text:p text:style-name="Standard"/>
      <text:p text:style-name="Standard"/>
      <text:p text:style-name="Standard"/>
      <text:p text:style-name="Standard"/>
      <text:p text:style-name="Standard"/>
      <text:p text:style-name="Standard"/>
      <text:p text:style-name="Standard"/>
      <text:p text:style-name="Standard">if you <text:s/>do auricular therapy, <text:s/></text:p>
      <text:p text:style-name="Standard"/>
      <text:p text:style-name="Standard">instruct them to turn their head to the side, appropriately. </text:p>
      <text:p text:style-name="Standard"/>
      <text:p text:style-name="Standard"><text:s text:c="2"/>Or, if your head on the resting pad ( the pad is a block of foam, <text:s/>) if the block isn't comfortable underneath, you can ,.. adjust your position, <text:s/>have the patient sit up on their hip, <text:s/>then use a smaller block , <text:s/>foam blocks can be substituted with pillows or <text:s/>carefully folded towels to the proper height, so that the patient doesn't feel pinched, or lose of circulation. </text:p>
      <text:p text:style-name="Standard">This is called,...</text:p>
      <text:p text:style-name="Standard">observiing students shouldn't stand so close to the demonstration pateint that they make them uncomfortable, or interfere with the movements of the therapist.</text:p>
      <text:p text:style-name="Standard"/>
      <text:p text:style-name="Standard">If the patient is tall, and the existing head rest seems to small for their face, <text:s/>you can prop them up on the block pad. <text:s/>Simply remove the head rest.</text:p>
      <text:p text:style-name="Standard"/>
      <text:p text:style-name="Standard">Delegate not therepaeutic tasks to an assistant, <text:s/>to save all your energy for the patients in line. <text:s/>Have the assistant organize and answer any questions fromt eh waiting patients, who may becaome inpatient or just curious, about what's happening. </text:p>
      <text:p text:style-name="Standard"/>
      <text:p text:style-name="Standard"><text:s text:c="2"/>One way to avoid lengthy explanations you expect they might debate with, <text:s/>rather than dismiss them directly, you can smile, and look at them, <text:s/>acknowledging the inquiries warmly, <text:s/>but say something to get them in position. <text:s text:c="2"/>For example, a nervous patient, who has already asked several questions, and appears scared, it's their first time; <text:s/>you could give directions; rather than respond to their worries- such as: <text:s text:c="3"/>( especially if they perpetuate more worrisome questions) <text:s/></text:p>
      <text:p text:style-name="Standard"/>
      <text:p text:style-name="Standard">“ Sit hear on the massage table, and I will get started on you.”</text:p>
      <text:p text:style-name="Standard">“ Lets start shall we, <text:s/>please come here; and put your head in the groove. ”</text:p>
      <text:p text:style-name="Standard"/>
      <text:p text:style-name="Standard">You don't have to say 'please' or 'shall' all the time, <text:s/>even though you feel its important to make the customer happy, remember, they want to get the massage, or alternative treatment and get back to their life, despite their extra warm etiquette. <text:s/>Resist getting sidetracked with effusive replies. <text:s/>They have plenty of reasons to believe you are sincere and have their best interests, <text:s/>without you reassurring them to the detriment of the therapy itself. <text:s/></text:p>
      <text:p text:style-name="Standard"><text:soft-page-break/></text:p>
      <text:p text:style-name="Standard">With practice you can get used to using facial expressions to silently respond to their emotions, while keeping your words instructional. <text:s/>Your tone of voice <text:s/>is important.</text:p>
      <text:p text:style-name="Standard"/>
      <text:p text:style-name="Standard">For example, if you are irritated when you say: </text:p>
      <text:p text:style-name="Standard"/>
      <text:p text:style-name="Standard">“When your name is called, come forward, and put your neck on the block of foam. We have other headrest options if this is uncomfortable, let me know.”</text:p>
      <text:p text:style-name="Standard"/>
      <text:p text:style-name="Standard">Though your words might be intended to be accomodating, your tone will be offputting to the patient, and they will likely not return. </text:p>
      <text:p text:style-name="Standard"/>
      <text:p text:style-name="Standard"/>
      <text:p text:style-name="Standard"/>
      <text:p text:style-name="Standard">Though, you might not have actually said: <text:s/>( in a sort of irate tone, dramatically expressing the contrast; <text:s/>as if shouting at a child who is fussing.)</text:p>
      <text:p text:style-name="Standard"/>
      <text:p text:style-name="Standard"/>
      <text:p text:style-name="Standard"/>
      <text:p text:style-name="Standard"><text:s text:c="2"/>“ <text:s text:c="2"/>( said annoyed) <text:s text:c="2"/>Just put your head on the block or, pillow or foam, whatever, <text:s/>I really don't care. Let's finish this massage treatment because I'm tired of being in the office! “</text:p>
      <text:p text:style-name="Standard"/>
      <text:p text:style-name="Standard">That may be how the patient interprets your tone: </text:p>
      <text:p text:style-name="Standard"/>
      <text:p text:style-name="Standard">If you deliver the same instructions with an anxious, rushed tone; speaking very rapidly, <text:s/>like an auctioneer, or quickly and robotically; <text:s/>such as: </text:p>
      <text:p text:style-name="Standard"/>
      <text:p text:style-name="Standard">( speaking in at a pace like one is in a hurry to get all the words out. ]</text:p>
      <text:p text:style-name="Standard"/>
      <text:p text:style-name="Standard"><text:s/>“When your name is called, come forward, and put your neck on the block of foam. We have other headrest options if this is uncomfortable, let me know.”</text:p>
      <text:p text:style-name="Standard"/>
      <text:p text:style-name="Standard">The patient may feel as though you are arrogant, disinterested, pressured, and become tense - <text:s/>making the massage harder and less effective, or even sloppy.</text:p>
      <text:p text:style-name="Standard"/>
      <text:p text:style-name="Standard">“I need a break ( big sigh )- Is this really so hard? <text:s text:c="2"/>Hurry up! <text:s/>I've got more patients.!”</text:p>
      <text:p text:style-name="Standard"/>
      <text:p text:style-name="Standard"/>
      <text:p text:style-name="Standard"/>
      <text:p text:style-name="Standard">If you are giving a lot of specific instructions, take care to speak slowly, and space the words with a break after each phrase. <text:s/></text:p>
      <text:p text:style-name="Standard"/>
      <text:p text:style-name="Standard">Compare: <text:s text:c="3"/>[ 1<text:span text:style-name="T1">st</text:span> say rather quickly, in a conversational tone, without much breath pause between commas and periods, in the sentence.] </text:p>
      <text:p text:style-name="Standard"/>
      <text:p text:style-name="Standard"><text:s text:c="2"/>“ Okay, It's your turn. <text:s/>Stand over here, <text:s/>by the block. <text:s/>Since you are tall, <text:s/>we have a special block for you, to rest your head. <text:s/>If the foam is too soft, <text:s/>for your comfort, or in any way feels unpleasant, <text:s/>we can try other options, such as pillows, or folded towels.” <text:s text:c="2"/></text:p>
      <text:p text:style-name="Standard"/>
      <text:p text:style-name="Standard"><text:soft-page-break/>To: <text:s text:c="2"/>[ <text:s/>say slower, <text:s/>with a sec or more pause between each comma and period. <text:s/>Starting each phrase segment with a clear, and a bit of legato, sustain of each word, emphasizing key words or making phrases sound in a recognizable cohesive tone, <text:s/>so that the instructions are received as clearly punctuated segments; it's easier to remember several segments of information, than one long run on monotonous phrase. ] </text:p>
      <text:p text:style-name="Standard"/>
      <text:p text:style-name="Standard"><text:s/>This amount of specific instruction, and <text:s/>attention to detail, should make the patient feel you are making them the center of attention, and they appreciate your for, it, <text:s/>- despite the fact that you actually didn't answer all their questions. <text:s text:c="2"/>Remember your job, is to get it done, in a timely fashion, because others are waiting in line, <text:s/>and if you try to be too nice, at the expense of the quality and duration of the treatment, they won't be happy. </text:p>
      <text:p text:style-name="Standard"/>
      <text:p text:style-name="Standard"/>
      <text:p text:style-name="Standard"/>
      <text:p text:style-name="Standard"/>
      <text:p text:style-name="Standard"/>
      <text:p text:style-name="Standard"/>
      <text:p text:style-name="Standard">“phrases: <text:s/>headhunters, tiltes, witches, guillotine names, ect. Story ( link to marie vengeance) ect – as deigo commisison</text:p>
      <text:p text:style-name="Standard"/>
      <text:p text:style-name="Standard"/>
      <text:p text:style-name="Standard">12:50pm <text:s/>typed basic outline of script elemetns to work on: </text:p>
      <text:p text:style-name="Standard"/>
      <text:p text:style-name="Standard">and to sort through stories, ryulanda, <text:s/>valot, shreadanna, carenna, - and make remaing chracter description. </text:p>
      <text:p text:style-name="Standard"/>
      <text:p text:style-name="Standard">Put turtles in to water ( they were hot, and moving frantically. -very warm to touch) - <text:s/>let hose run out hot water, and added cool water to the ceramic bowl.</text:p>
      <text:p text:style-name="Standard">Ate luinch till 1:20 pm</text:p>
      <text:p text:style-name="Standard"/>
      <text:p text:style-name="Standard">Talk to dad asked him his imagination of Hector character.</text:p>
      <text:p text:style-name="Standard"/>
      <text:p text:style-name="Standard">2:40pm</text:p>
      <text:p text:style-name="Standard">Then dad set up picnic table, woman tried to help, but hurt her toe, <text:s/>then I helped – and put the plywood on the picnic table, dad prepared to put water seal on it - <text:s/>with mom wearing nitrile exam gloves. <text:s text:c="2"/>It seems like his goal is to take down the shutters, <text:s/>and set them up in order - <text:s/>and water seal all the sides that are on the house: <text:s/>in the order he plans: <text:s/>the next is the one on the sliding door. <text:s/>- <text:s/>But he plans to wait for the first water sealed one to dry. <text:s/></text:p>
      <text:p text:style-name="Standard"/>
      <text:p text:style-name="Standard">It seems I could a) take down the shutters, <text:s/>and make space on the porch for him to stack them.- <text:s/>but nothing likely direct to act on , till the first one dries.</text:p>
      <text:p text:style-name="Standard"/>
      <text:p text:style-name="Standard"/>
      <text:p text:style-name="Standard">set up the wood on the picnic table, </text:p>
      <text:p text:style-name="Standard">2:47pm</text:p>
      <text:p text:style-name="Standard"/>
      <text:p text:style-name="Standard"/>
      <text:p text:style-name="Standard">5;57 pm <text:s text:c="2"/>- <text:s/>I could do dis voice overs, and make a cool demo reel, - later when I get a mic. </text:p>
      <text:p text:style-name="Standard"/>
      <text:p text:style-name="Standard"><text:soft-page-break/>Should look up audio splicing software - <text:s/>audacity <text:s/>ect,.. </text:p>
      <text:p text:style-name="Standard"/>
      <text:p text:style-name="Standard">6:59pm dad went outside. <text:s/>Typed some script for natasia marquez. </text:p>
      <text:p text:style-name="Standard"/>
      <text:p text:style-name="Standard">Idea: could post – if weekly subscriptions increase in $60 through pay pal this month, <text:s/>I will hire voice actresses (including NSFW ) this month, to record custom scripts I prepared for various scharacter descriptions, Open world locations, anarrative, <text:s/>menu greetings, <text:s/>( for flavor and immersion, in visual novel).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19-09-06T10:16:57.73</meta:creation-date>
    <dc:date>2019-09-06T20:03:43.64</dc:date>
    <dc:creator>Daniel Shuler</dc:creator>
    <meta:editing-duration>PT9H10M30S</meta:editing-duration>
    <meta:editing-cycles>10</meta:editing-cycles>
    <meta:generator>OpenOffice/4.1.2$Win32 OpenOffice.org_project/412m3$Build-9782</meta:generator>
    <meta:document-statistic meta:table-count="0" meta:image-count="0" meta:object-count="0" meta:page-count="8" meta:paragraph-count="113" meta:word-count="2813" meta:character-count="16411"/>
  </office:meta>
</office:document-meta>
</file>