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Noto Serif" svg:font-family="'Noto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191e23" style:font-name="Noto Serif" fo:font-size="12pt" fo:letter-spacing="normal" fo:font-style="normal" fo:font-weight="normal"/>
    </style:style>
    <style:style style:name="P2" style:family="paragraph" style:parent-style-name="Standard">
      <style:paragraph-properties fo:margin-left="0in" fo:margin-right="0in" fo:orphans="2" fo:widows="2" fo:text-indent="0in" style:auto-text-indent="false"/>
    </style:style>
    <style:style style:name="P3" style:family="paragraph" style:parent-style-name="Standard">
      <style:paragraph-properties fo:margin-left="0in" fo:margin-right="0in" fo:orphans="2" fo:widows="2" fo:text-indent="0in" style:auto-text-indent="false"/>
      <style:text-properties fo:font-variant="normal" fo:text-transform="none" fo:color="#191e23" style:font-name="Noto Serif" fo:font-size="12pt" fo:letter-spacing="normal" fo:font-style="normal" fo:font-weight="normal"/>
    </style:style>
    <style:style style:name="P4" style:family="paragraph" style:parent-style-name="Standard">
      <style:paragraph-properties fo:padding="0.0291in" fo:border-left="none" fo:border-right="none" fo:border-top="none" fo:border-bottom="0.0138in solid #000000" style:join-border="false"/>
    </style:style>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Text_20_body" style:list-style-name="L1">
      <style:paragraph-properties fo:margin-top="0in" fo:margin-bottom="0.0626in" fo:line-height="180%" fo:orphans="2" fo:widows="2" fo:padding="0in" fo:border="none"/>
      <style:text-properties fo:font-variant="normal" fo:text-transform="none" fo:color="#191e23" style:font-name="Noto Serif" fo:font-size="12pt" fo:letter-spacing="normal" fo:font-style="normal" fo:font-weight="normal"/>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text-position="super 58%"/>
    </style:style>
    <style:style style:name="T4" style:family="text">
      <style:text-properties fo:font-variant="normal" fo:text-transform="none" fo:color="#191e23" style:font-name="Noto Serif" fo:font-size="12pt" fo:letter-spacing="normal" fo:font-style="normal" fo:font-weight="normal"/>
    </style:style>
    <style:style style:name="T5" style:family="text">
      <style:text-properties fo:font-variant="normal" fo:text-transform="none" fo:color="#191e23" style:font-name="Noto Serif" fo:font-size="15pt" fo:letter-spacing="normal" fo:font-style="normal" fo:font-weight="bold" fo:background-color="#e8eaeb"/>
    </style:style>
    <style:style style:name="T6" style:family="text">
      <style:text-properties fo:font-weight="bold"/>
    </style:style>
    <style:style style:name="T7"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stume ideas characters:</text:p>
      <text:p text:style-name="Standard"><text:span text:style-name="T1">Costume idea: </text:span><text:s/>A <text:s/>Green, <text:s/>with yellow sun . <text:s/>Using a recent figure ( Aug <text:s/>2019 ) - <text:s/>Cory everson [ later can study terri hatcher} – or yanet, or planet fit, or forge of empires, or vampieralla: with a <text:s/>tuybe tobe, - <text:s/>turtle neck. <text:s/>Variation sportsbra: <text:s/>with gree, sort of viridian medium c hue; <text:s/>and almost slightly a shade – can us hb pencoil to se tup. <text:s text:c="2"/>With a yellow golden sun ( ie, like colors of <text:s/>mer man ) - <text:s/>and have the waist pants like aspandex, that go below buttock, <text:s/>and also gree.- <text:s/>- possibyl thigh high green books – heels ( like ariana grande; and ahir,a nd face perhapos study of arianda grand: <text:s/>try combo of body jade: ) <text:s/>( sort of tan, <text:s/>like conan exiles, tan, red, oarange, yellow, darker than pink, skin. <text:s/>- <text:s/>perhaps can sttudy the conan exiles standing figures ( as dual for dystopia: <text:s/>and later match, and color dropper test: ) </text:p>
      <text:p text:style-name="Standard"/>
      <text:p text:style-name="Standard"/>
      <text:p text:style-name="Standard">Lm content: <text:s/>to remsater ( COMp: <text:s/>guillotine scene: <text:s/>and design guill from wip apocrypha, and from lady d. - <text:s text:c="2"/>can redraw gen 13, and lady d 3.4 image. : <text:s/>Comp - <text:s/>make a labeled folder of the tall helmet characters: <text:s/>can later scan syrionite; as a possibel character: <text:s/>- <text:s/>sort of the alien hzraath, <text:s/>as electircity, that can dwell in machines; - <text:s text:c="2"/>- <text:s/>in a drought, of humna,s from a planet, that was exiled, at hiehgt of technology to the quarantine world, where the robtos weren't bad, or cyborgs, but the organissms were intereferring, and- <text:s/>can create illsutration fo the spentendecim, seteated at a round table, with defiend achracters, w- such as mma study; and viewe from gournd up; can 6 th scale maodel sset up; seated shceedd scene, or in cage : <text:s/>can feature charcerts with variaous costumed,s like wypera and other headress, crowns ect, .</text:p>
      <text:p text:style-name="Standard"/>
      <text:p text:style-name="Standard"/>
      <text:p text:style-name="Standard">[should draw on reaith costume: a idea: on to first front view isa: - <text:s/>then pupkin bondage - <text:s/>cversion with cecelia cheung face; and other lexa doig. <text:s/>- maybe anne curry,. <text:s text:c="2"/>And tia or barabara carrerea. </text:p>
      <text:p text:style-name="Standard"><text:s/>{ and stuydy a tentacle , for use on the leviathn mask illus } </text:p>
      <text:p text:style-name="Standard"/>
      <text:p text:style-name="Standard">[ and attempt to apply a rework of dEtective 576: using the uopriginal in mylar, as ref, on easel ( during storm or without pc – version ) -= <text:s text:c="2"/>can have a nude, and no n nude. </text:p>
      <text:p text:style-name="Standard"/>
      <text:p text:style-name="Standard"/>
      <text:p text:style-name="Standard"/>
      <text:p text:style-name="Standard"><text:span text:style-name="T2">Character idea: <text:s text:c="2"/>Jugs Monahan. <text:s/></text:span><text:s/>( inspired by the cecelia cheung picture, with her breasts seeming to heave; <text:s/>but on a taller, muscular, amazon figure – muscular, mild, with sports bra, grey, and breasts size of coconuts or larger – ismilar perhaps to undead movie proportioons o r eitehr main actress: - and <text:s/>perhaps, the woman with dark complexion, big eyebrows, and sportsbra, black, and panty, and leg warmers, doing leg exercises. - <text:s text:c="2"/>and a hari bun. <text:s text:c="2"/>Jugs monahan, can be presented carrying jgus of water; <text:s/>and explain the nickname is for carrying lots of jugs of water; <text:s/>through 1) towen to feed the thirsy <text:s/>b0 to her house, 3<text:span text:style-name="T3">rd</text:span> world country <text:s/>c) relief effort 4) <text:s/>? execrise, stocking market, whatever_ <text:s text:c="3"/>she can have sor tof gal gadot's aesthetics, <text:s/>, but slightly larger breasts. <text:s/>( not quite kirisian) – and <text:s/>be a sort of Biuanica type character: a tomboy, long, tall, big boned, muscular, wide back, ( amazon) that is tom boyish, and salty, and in a way , distracts attention from her secondary sex chracteristics, in a way that seems to draw men to notice that she doesn't act like a female pricess, <text:s/>, and instead acts like one fo the guys, and thus more approachab;e/ <text:s text:c="3"/>Jugs monhan can be a type of comp femal ecop ( kim elaney? <text:s/>Get snapshots- <text:s/>csi ) type character, in relation to the the pusi kops, she could be a memebr fo the cop relief force, before the correupt govt, turns and shuts down the polic force, and tehn the mysterious sdisappearance of former cops, by the new regime, <text:s/>the pusi <text:soft-page-break/>kops, ancan be the tekkran women who recived reflief, even lesibian, or pet lvoers of the efmal cops, who seek to protect, of in honor of them, <text:s/>create an anti regime force, to enforece justice and protect the people: <text:s/>the cats as puisikops can be erving to defend tehir <text:s/>mastras or firend, or <text:s/>hgelp[ers famileis and people. - <text:s/>“jugs” as a nickname, <text:s/>Monanhan - <text:s/>can be spelled: <text:s/>Mona Hahn. Mana Hahn. <text:s text:c="2"/>Mani- Hahn. <text:s text:c="2"/></text:p>
      <text:p text:style-name="Standard"/>
      <text:p text:style-name="Standard"/>
      <text:p text:style-name="Standard"/>
      <text:p text:style-name="Standard">Goal ; is to prepare lurid max, <text:s/>congo jonog <text:s text:c="2"/>{ studio; <text:s/>? erydeth} <text:s/>- <text:s/>can use softawre to line up 2<text:span text:style-name="T3">nd</text:span> congo g jonog letters: <text:s/>and find non detailed congo jongo letters: - <text:s/>to make colored versions: </text:p>
      <text:p text:style-name="Standard"/>
      <text:p text:style-name="Standard">Then pick out some simple compositions from apocrypha: <text:s/>journla, <text:s/>tarrax tamer and pricness: <text:s text:c="2"/>- <text:s/>guillo painted; <text:s text:c="2"/>amybe redraw the hercules and amazons scene: </text:p>
      <text:p text:style-name="Standard"/>
      <text:p text:style-name="Standard">And the 5 demons on square: </text:p>
      <text:p text:style-name="Standard">tritanopia related: and design a tritanopia: that is all orange liekt ehc reeping death demoan chracter: and - <text:s/>perhaps, <text:s/>create avarts of the ? Nehilem, that corerspond to the difrerent deomn designs on the 5 panel s( and related them to the Missidis design and paln to cover the aethryvast in darkness: </text:p>
      <text:p text:style-name="Standard"/>
      <text:p text:style-name="Standard"/>
      <text:p text:style-name="Standard">chance sequence for Reith: plenty of poses. And firgure and expression matching A riggi, and Reith.</text:p>
      <text:p text:style-name="Standard">Crop Chance sequence, for redraw ( colored feline, <text:s/>as reith and Chance dragged and faceing block ) </text:p>
      <text:p text:style-name="Standard"/>
      <text:p text:style-name="Standard">Tasks: <text:s text:c="2"/>move episodes screen captured to SSD ex. clear space on C drive </text:p>
      <text:p text:style-name="Standard">Type green Auen/ Tritauron COMP ( has helmet of Odonoth story, and bareka story and Sajera story)</text:p>
      <text:p text:style-name="Standard"/>
      <text:p text:style-name="Standard"/>
      <text:p text:style-name="Standard">Refernce: <text:s text:c="2"/>Conan #1 <text:s/>female figure : draw legs to lin ewith body, <text:s/>as livestock – version with WW head look down ( ross and andru) </text:p>
      <text:p text:style-name="Standard"/>
      <text:p text:style-name="P2"><text:span text:style-name="Strong_20_Emphasis"><text:span text:style-name="T5">Writing the Major Story Arc</text:span></text:span> </text:p>
      <text:p text:style-name="P2"/>
      <text:p text:style-name="P2"><text:span text:style-name="T4">I began writing daily, for several hours, and have developed a major story-arc, that introduces:</text:span> </text:p>
      <text:p text:style-name="P3">a) White Monkey ( a female scientist that finds an artifact, which gives her the ability to become a larger, nearly invulnerable, muscle woman) </text:p>
      <text:p text:style-name="P3"/>
      <text:p text:style-name="P3">Includes a temple exploration, downed planes, a visit to the neighboring Zampuni tribe ( which are protagonists); that tell of the strange horrors they have witnessed from the temple in the P'munte territory. [ Where a green monolith - and a green light comes out from at night; reminiscent of Stephen King's 'The Tommy Knockers'. ]. </text:p>
      <text:p text:style-name="P3"/>
      <text:p text:style-name="P3">Long extended pre-code horror scenes, featuring the entire cast, and the artifice of cloning devices, in the antechamber of the monolith; which is a stasis chamber for giant beings, the Mophorge: a.k.a. The Designers: who use the 'Forges' to create worlds, and races. </text:p>
      <text:p text:style-name="P3"/>
      <text:p text:style-name="P3">b) P.U.S.I.KOPS ( I worked out an acronym that I am satisfied with: <text:span text:style-name="Strong_20_Emphasis"><text:span text:style-name="T6">Protection against Umbreed: The Serviceperson &amp; Investigation Departments: Kung-Fu Operatives. )</text:span></text:span> </text:p>
      <text:p text:style-name="P3"/>
      <text:p text:style-name="P3"><text:soft-page-break/>Women trained combat, wearing military and police gear. Including members that are feline humanoids ) A branch of service people, created to combat the growing corruption, of the human kingdoms, by the Umbreed/ M.I.S.I.D.I.S. parasite, by the enigmatic Wikkoth. </text:p>
      <text:p text:style-name="P3"/>
      <text:p text:style-name="P1"><text:bookmark text:name="mce_14"/>A clandestine group of asian gungfu- warriors: the 'Rune Dragons'; who resist the hostile takeover by the Wikkoth, by slaying the Umbreed with weapons that destroy their immutability and send them back to the void dimension ( the Aethyrvast). [ similar to Conan's star-metal, sending the minions of Set back to another dimension, in the Conan cartoon]. </text:p>
      <text:list xml:id="list3685358557512389343" text:style-name="L1">
        <text:list-item>
          <text:p text:style-name="P10">Swampgirl. ( A woman who can lead the creatures of the swamp; who protects the swamp, where a monolith has landed; containing a sort of tree elemental ). Along with others who have come to Zendora for a significant 'healing', and now have the onus to be a steward of the land and creatures of Zendora. </text:p>
        </text:list-item>
      </text:list>
      <text:p text:style-name="P3"/>
      <text:p text:style-name="P3">e) Malfloyddar: An executioner defects because of a corrupt government; that begins persecuting the 'gifted'; including his sister, Wynpera, who flees to a middle east type location (before she discovers certain artifacts, and becomes involved in the Witch's War-Hammer.)- to escape the "WitchFynder" general. Malfloyddar has nightmares, as he travels on foot, a fugitive, from the kingdom he once served. Finding his way to Suathra's castle where captured Nashonan's are made into umbreed soldiers. Malfloyddar is forced to participate in the Defiler ceremony. When he escapes to Zendora, and receives a major healing, from the horrors he has witnessed; he is given the Onus to protect the "gifted" dreamlost, that are being hunted by the WitchFynder. And becomes known as the "Witch Knight". With a branide sword capable of sending the umbreed to the Aethyrvast. </text:p>
      <text:p text:style-name="P3"/>
      <text:p text:style-name="P3">f) A unique twist on the premise for a 1001 Arabian nights circumstance, and the origin of Zaydimar, who becomes an executioner, as a disguise. </text:p>
      <text:p text:style-name="P3"/>
      <text:p text:style-name="P3">A giant domestic cat, who is a minstrel, tells stories to Wynpera, so that she has a story each night for the above mentioned paradigm. </text:p>
      <text:p text:style-name="P3"/>
      <text:p text:style-name="P3">g) two male protagonists that resemble nostalgic roles from classic shows, and one that resembles a famous explorer with infamous sword fighting skill , join the story of White Monkey, in P'munti, when Suathra returns with her army of Masked Umbreed to find the artifacts in the monolith. </text:p>
      <text:p text:style-name="P3"/>
      <text:p text:style-name="P3">Setting the stage for the (super-hero costumed-types) Agents of the Septendecim (name subject to change). </text:p>
      <text:p text:style-name="P3"/>
      <text:p text:style-name="P3">h) An origin for S'jera, and the Helmet of Odonouth, and the conflict between Nehilem, Cornelius Gaites and the Septendecim. </text:p>
      <text:p text:style-name="P3"/>
      <text:p text:style-name="P1"><text:bookmark text:name="mce_21"/>the appearances for the beaches in the West, East and North. </text:p>
      <text:p text:style-name="P1"/>
      <text:p text:style-name="P1">J) plotted out two major story arcs, that result in the Moljka and the Nayka [ Mantis, and Spider queens, and their respective armies) taking residence such that they are perpetually antagonizing the Nashonan farmer women/warriors; as well as each other. </text:p>
      <text:p text:style-name="P1"><text:soft-page-break/></text:p>
      <text:p text:style-name="P1">K) The Rune Knight ( name subject to change) – and the special ability to use the 'energy stones' ( subject to change) to 'recapitate' a character, in Q-9; provided they don't leave Q-9; as a premise for separating a couple; almost resembling Orfeo and Eurydice. </text:p>
      <text:p text:style-name="P1"/>
      <text:p text:style-name="P1">I organized a general timeline, for several stories to occur as sections, of a larger story: </text:p>
      <text:p text:style-name="P1"/>
      <text:p text:style-name="P1">“ Disputed Territory” [ Nashonans vs Umbreed Priestess Suathra] </text:p>
      <text:p text:style-name="P1"/>
      <text:p text:style-name="P1">“ Eye of Mnemoth” [ The cavern temples, where the Wikkoth perform horrific ceremonies to create immutable abominations ( to feed a void entity – from another dimension; through the Bn'Thosf Oram 'en.) which wear masks. ] </text:p>
      <text:p text:style-name="P1"/>
      <text:p text:style-name="P1">“WitchFynder “ [ The corrupt leader of the local kingdom, becomes oppressive, and targets certain landowners, and political threats; labeling them 'witches', and going on witchhunts. ] </text:p>
      <text:p text:style-name="P1"/>
      <text:p text:style-name="P1">There is more ( but it likely will make more sense when it's in comicbook form – and is still being revised and developed). </text:p>
      <text:p text:style-name="P3"/>
      <text:p text:style-name="P2"/>
      <text:p text:style-name="P2"/>
      <text:p text:style-name="P2"><text:span text:style-name="T4">Continued a portrait of an eldery Stan Lee, I had begun before I got too busy trying to maintain Lurid Max posts, previews, and subscribers, without a router, and inconsistent internet speed.</text:span> </text:p>
      <text:p text:style-name="P2"/>
      <text:p text:style-name="Standard">Plan : <text:s/>type frame by frame script for 1<text:span text:style-name="T3">st</text:span> act. <text:s/>A prelude. <text:s/>A prelude story. <text:s/>Establish setting of : <text:s/>a) cast, location, names, context, sci fi, <text:s/>world, <text:s/>for a fan-art series.</text:p>
      <text:p text:style-name="Standard"/>
      <text:p text:style-name="Standard">General description a: <text:s/>Aliens, from a faction of the nihilem outliying species, of overseer, which recruit and capture and clone slaves, to populate <text:s/>hollow spheres, <text:s/>the incarceroids, ( prison colonies), <text:s/>where the humans are ruled, and entertained, and kept orderly by 'symboliz' <text:s/>mascot, <text:s/>humans, <text:s/>dressed in ( clones made of ) <text:s/>heroes from myths.</text:p>
      <text:p text:style-name="Standard"/>
      <text:p text:style-name="Standard">[ Include: <text:s/>Reith ( commission for Antoine Riggi)-from magna carta [ <text:s/>do search for imageews, find all costume cvariations, and character face descriptions from game, not just fan art - <text:s/>determine if asian, use berenice marhloe <text:s/>, rratha , face, or isabelle leong]</text:p>
      <text:p text:style-name="Standard"/>
      <text:p text:style-name="Standard">Red Sonja ( for Dante, Patrick Mathis)</text:p>
      <text:p text:style-name="Standard"/>
      <text:p text:style-name="Standard">Scarlet Witch ( for Venomzer, T. Grant ) </text:p>
      <text:p text:style-name="Standard"/>
      <text:p text:style-name="Standard">[ extra: <text:s/>Jain proud moore, WOW. <text:s text:c="2"/>Widowmaker, Overwatch ] </text:p>
      <text:p text:style-name="Standard"/>
      <text:p text:style-name="Standard"/>
      <text:p text:style-name="Standard"><text:soft-page-break/>Invented concepts: <text:s/>(art to create today) <text:s/>costumes for space soldiers of the Confederation of ,.... (invent name.</text:p>
      <text:p text:style-name="Standard"/>
      <text:p text:style-name="Standard">Costume description. <text:s text:c="2"/>The full body jump suit is gry/beige/ burnt sienna, <text:s/>medium to light tone. <text:s/>The boots go to above mid thigh – with variations above the knee for pony <text:s/>girl, indicating different rank. <text:s/>The gloves go to miud forearm, and past the elbow on varaition. - <text:s/>the color is leather darker brown burgundy, <text:s/>on variation, black. <text:s text:c="3"/>The trim goes around neck collar which is 2 and a half inches above the collar bone, <text:s/>- - on variation rises 4 inches, <text:s/>and on captain pony ial <text:s/>variation, is zips to the chin</text:p>
      <text:p text:style-name="Standard"/>
      <text:p text:style-name="Standard"><text:s text:c="3"/>( a sequence where, captain unzips the top, all the way down, to remove the obstructtive collar) </text:p>
      <text:p text:style-name="Standard"/>
      <text:p text:style-name="Standard">The trim follows the shoulder top . <text:s/>There is a circular /oval insignia on the mid lateral upper shoulder ( centered) <text:s text:c="2"/>with red, light sky blue, and off white gold. <text:s/>The trim is red, and a light blues line, separated by the under fabric of the light beiged/burnt sienna. <text:s/>The trim goes along the lateral sleeve, and <text:s/>circles the cuff. <text:s/>There are large pockets in the front, and on the upper thigh, <text:s/>, and an insignia over the left breast pocket, similar to the side. <text:s/>There is a yellow trim belt, at the waist <text:s/>holdding the one piece pants up, <text:s/>and they tuck in to the boots. <text:s/>The boots look like doc mertens, / military, with a zipper on the inside medial., <text:s/>the women have heels that are high, yet a tread sole that is 1 inch thick.. <text:s/>The trim also goes dow the center of the <text:s/>pectorals on each side frot he centerline., <text:s/>and down the lateral side of the panets, . <text:s text:c="2"/>They have helmets like gas masks ( WW II) <text:s text:c="2"/>And fly in ships, <text:s/>manning gun bays, and navigation terminals.</text:p>
      <text:p text:style-name="Standard"/>
      <text:p text:style-name="Standard">Invent: <text:s/>names, of the crew, and the ship, and the race, the homeland, <text:s/>their relationships, quest, age, ethnic likeness.</text:p>
      <text:p text:style-name="Standard"/>
      <text:p text:style-name="Standard">General composition of characters: <text:s/>a black woman ( lean, tall, like Spawn actress wanda; lon gtop pony tail). <text:s text:c="2"/>A black tan woman, like Camilla , <text:s text:c="2"/>(short hair). <text:s/>A black woman like Zoe Saldana ( gamora Marvel ) <text:s text:c="2"/>A black woman like storm ( svage land, J byrne)</text:p>
      <text:p text:style-name="Standard"/>
      <text:p text:style-name="Standard">white woman: <text:s/>( hair style black hair, bob, white skin, caucasian, euro, latin face. <text:s/>Sybil Dannin ( figure, face maybe) , <text:s/>Darlanne Fleugel <text:s/>( batlle beyond the stars) – can study ships and control rooms from the film.</text:p>
      <text:p text:style-name="Standard"/>
      <text:p text:style-name="Standard">Noggith can be the grotesque snake people. <text:s/>Noggith hybrids, are owmen like ( aenom), <text:s/>seducing humans, and cohabitating for breeding. <text:s/>The noggith are from a quarantine qorld, takine from a culture that had a predatory ( Set serpent, culture,d of volunteers to be 'like conan panel' narrative; <text:s text:c="2"/>can illustrate giant scene of women- belldonna, mass, in logas cloth, <text:s/>before after, stand, klneel sequence, 2 – 3, <text:s/>and be,..)</text:p>
      <text:p text:style-name="Standard"/>
      <text:p text:style-name="Standard">The Nogythe, are the space version, which fled , exile and created a space station, to continue the Sukkoth ( faeasting on human hosts, and otherwise using them). <text:s/></text:p>
      <text:p text:style-name="Standard"/>
      <text:p text:style-name="Standard">Helkick is the space station headquarters of Zargyx, <text:s/>( a different species, <text:s/>a Wikkoth, aided by Cuj, to help the forces of the noggythe, be recruited to form an army against the Septendecim; <text:s/>who use bounty hunters ( choose a hunter seeker design, not used by Dystopia: <text:s/>Hooded, <text:s/>cowboy type robot , medieval spurs boots, and a crossbow launchers(a) with a laser mini ray gun (b). <text:s/>The (a) fire nets that sapp the artifact qarn power of the immutables ( including fan-art), <text:s/>and the (b) can slice costumes, ect, and used to blast a line oof kneeling ( bound in ropes made of the (a) energy sapping material).</text:p>
      <text:p text:style-name="Standard"/>
      <text:p text:style-name="Standard"><text:soft-page-break/>The expressions on the kneeling , <text:s/>(are like the Birds of Prey scream Canary, <text:s/>and Conan Stone God, ; <text:s text:c="2"/>and from drawing pad: <text:s/>Extro, Dof)</text:p>
      <text:p text:style-name="Standard"/>
      <text:p text:style-name="Standard">Opening capture scene ( dragged jumping Dof, and FF captured, <text:s/>Hoover drag, : <text:s/>after (b) <text:s text:c="2"/>alley smoking .</text:p>
      <text:p text:style-name="Standard"/>
      <text:p text:style-name="Standard"/>
      <text:p text:style-name="Standard">Invention: <text:s/>A neck collar, tech nology, that sustains the headless corpse ( with immutable fluids, and remote control sensory functions based on a wireless gps tech, that approximates their own ability to navigate , but totally influence by the will of the overseer. <text:s/>) <text:s/>It <text:s/>appearing like a silver collar 1 inch thick, 2 inches below the neck <text:s/>area, where the gore is viewable.</text:p>
      <text:p text:style-name="Standard"/>
      <text:p text:style-name="Standard">Scenes related: a line of kneeling space solidiers ( earlier described jumpsuit) – women, with the collars, <text:s/>kneeling upright ( <text:s text:c="2"/>vampirella Army of Darkness, Atlas <text:s/>cougar, panel, ; the front view kneel over ( old bristol), <text:s/></text:p>
      <text:p text:style-name="Standard"/>
      <text:p text:style-name="Standard">A cartoon version of b scene, <text:s/>the cracked comics style kneel over expression front view line.</text:p>
      <text:p text:style-name="Standard"/>
      <text:p text:style-name="Standard">( mantis kneel, <text:s/>rear nereel kneel over, )</text:p>
      <text:p text:style-name="Standard"/>
      <text:p text:style-name="Standard"/>
      <text:p text:style-name="Standard">Related ( old cast ) : <text:s/>Nereelina, as a blue skinned, wikkoth, defector, who fights the bounty hunters, to free human captives ( and immutables).</text:p>
      <text:p text:style-name="Standard"/>
      <text:p text:style-name="Standard">Concept: <text:s/>The women of the wikkoth, are mostly (1,000 years old) and use the collars, to share the sens eof youth of the <text:s/>women with the collars. <text:s/>The blue skinned, thin women, also wear space jumpsuits: <text:s/>that are different colored, with a variation of trim design, and collar, and <text:s/>boots/ gloves, .</text:p>
      <text:p text:style-name="Standard"/>
      <text:p text:style-name="Standard"/>
      <text:p text:style-name="Standard">A variant species of wikkoth, are from a 3 brestes women , <text:s/>breassted, <text:s/>7 feet tall. <text:s/>Invent name of a femal general, <text:s/>that orders the women of the space ship, and immutables <text:s/>be, <text:s/>and use the collars, <text:s/>(and express in diaolgue, how the heads, and <text:s/>- variations, the 2 breasts are a deformity. <text:s/>And have them give surgery, to give 3 breasts ( alt possible, for belladonna back cover scene) and remove the 'deformed, disgusting ' heads; <text:s/>the wikkoth related to this, can have the orginal negyan, <text:s/>hard face, and long form, with tight muscles. <text:s text:c="3"/>[var: <text:s/>a costume, like the egyptiaan, that reveal sbreast: <text:s/>A nan ornate neck collar, , <text:s/>open breasts, <text:s/>bracelts, armlet, anklet, and shin ornate weave , <text:s/>and loin cloth. (similar to princesa';s, <text:s/>with perhaps the dejah, <text:s/>thoris, resembling, tiara, crown with gem) </text:p>
      <text:p text:style-name="Standard"/>
      <text:p text:style-name="Standard">ACT I Prelude: general description. <text:s text:c="2"/>A scene with a) llyra in fornt of ghuar. <text:s text:c="2"/>b) Alice in monstreeland in front o f Bir Jaguar. <text:s text:c="4"/>c) looking down bondage. <text:s text:c="5"/>d) side view wattali ( hoover prototemplate) kneeling <text:s text:c="3"/>e) beheaded version. <text:s text:c="4"/>f) composition fall torso ( basic facing front legs bent, ) large breast abs, and heels arms bound <text:s text:c="2"/>g) head roll ( Benes, ) <text:s/>H) carry torso ( anime, fro phto study) or Princesa (H pencil two figures, <text:s/>bristol: desert princesa))</text:p>
      <text:p text:style-name="Standard"/>
      <text:p text:style-name="Standard">Summary of ACT I prelude general description: <text:s text:c="2"/>a – c <text:s text:c="3"/>( full character view establish suspense 1)</text:p>
      <text:p text:style-name="Standard">d ( establish suspense Key image)</text:p>
      <text:p text:style-name="Standard">e( key image)</text:p>
      <text:p text:style-name="Standard">f – h <text:s/>( extended aftermath 1)</text:p>
      <text:p text:style-name="Standard"/>
      <text:p text:style-name="Standard"><text:soft-page-break/>3 images: <text:s/>Basic ( to satisfy agreement to Anoint Riggi: can do first, and build rest around later); <text:s/>total scripted images prepared : <text:s/>8.</text:p>
      <text:p text:style-name="Standard"/>
      <text:p text:style-name="Standard">3 nude versions ( either redrawn, <text:s/>or using digital editing) Antoine Riggi project complete. <text:s/>Can add later.</text:p>
      <text:p text:style-name="Standard"/>
      <text:p text:style-name="Standard">[ <text:s/>study Reith, choose references: <text:s/>after work on Dystopia)</text:p>
      <text:p text:style-name="Standard"/>
      <text:p text:style-name="Standard"/>
      <text:p text:style-name="Standard"/>
      <text:p text:style-name="Standard">Intermediate Design Layout ( frame by frame). <text:s/>ACT Ib Prelude: general description:</text:p>
      <text:p text:style-name="Standard"><text:s/>A scene with a) Red Sonja dragged in front of ghaur <text:s text:c="3"/>b) ghar saying something <text:s text:c="4"/>c) <text:s/>llyra in front of ghuar. <text:s text:c="2"/>Reply ( expression angry ) <text:s text:c="3"/>d) Alice in monstreland in front o f Bird Jaguar. <text:s/>e) close up <text:s/>King talking (lopresti ) <text:s text:c="2"/>f) Loprestis hands up angry <text:s text:c="2"/>g) Chastity side view dragged to block <text:s text:c="2"/>h) looking down bondage. <text:s text:c="5"/>i) side view wattali ( hoover prototemplate) kneeling <text:s text:c="3"/>j) beheaded version. <text:s text:c="4"/>k) composition fall torso ( basic facing front legs bent, ) large breast abs, and heels arms bound <text:s text:c="2"/>l)head fall dolcett heads or tails reimagined <text:s text:c="3"/>m) head roll ( Benes, ) <text:s/>n) carry torso ( anime, fro phto study) or Princesa (H pencil two figures, <text:s/>bristol: desert princesa)) <text:s/>o) heads on pikes or on vault or held up <text:s text:c="2"/></text:p>
      <text:p text:style-name="Standard"/>
      <text:p text:style-name="Standard">[ apply to Reith, or the soldiers, or Red Sonja, or Jaina, : <text:s/>or original characters: <text:s/>Red head, or lblue skinned pusikops, a <text:s/>tekarran ( using Comp, and tabrila design: <text:s/>Tabirla a good first felinoid character: <text:s/>ddejah thoris, <text:s/>Wyunpera look down, <text:s text:c="2"/>Jade, side view jindra wynpera, <text:s/>] </text:p>
      <text:p text:style-name="Standard"/>
      <text:p text:style-name="Standard">[ other fan art: <text:s/>Eilownwy of Black cauldron, the volutptuous body of : <text:s/>a) Jade, elsa bloodstone( also as Erlanda) ; <text:s/>Scan all scarlet witch pads, <text:s/>Wynpera side ¾ )</text:p>
      <text:p text:style-name="Standard"/>
      <text:p text:style-name="Standard">[ <text:s/>option: <text:s/>the red bareka, <text:s/>and zaydimar can be the executioner assistants, as immutables, or helpers of Wikkoth] </text:p>
      <text:p text:style-name="Standard"/>
      <text:p text:style-name="Standard">Advanced Design Layout: ( frame by frame). <text:s/>ACT Ic Prelude: general description:</text:p>
      <text:p text:style-name="Standard"><text:s/>A scene with:</text:p>
      <text:p text:style-name="Standard"/>
      <text:p text:style-name="Standard">ACT 01 <text:s/>Prologue A: basic: <text:s text:c="3"/>a) view of planet ( on rigth side of panel that is 1 half vertical side of pagbe, and 2 /3 length) <text:s text:c="2"/>the planet has a dark side, and takes up 1 third of the right side of the panel. <text:s/>There is a bright glow , from the edge of the planet, and a small bluish planet to the upper left, and a small space ship ( choose design from refernce: like a box, rectangle shap, with sections) coming from the other side of the right planet, and beneath the blue panet, , in the ofreground is a forshortened veiw, from the extending rings of a satgelittle space station, , that maybe like a large rod, with rings, of metal, and obsvious chambers, and windows, and out structure armor and doors, this space station, is in the foreground, on the right of the right side planet, in the shadow, <text:s/>and appearas preadatory to the small vessel ( can extend the rigth panel, to fit the epic ness of the space station</text:p>
      <text:p text:style-name="Standard"/>
      <text:p text:style-name="Standard">Narrative: word box: <text:s/>Helkick Space Station.</text:p>
      <text:p text:style-name="Standard"/>
      <text:p text:style-name="Standard"/>
      <text:p text:style-name="Standard">b) <text:s/>the upper rigth <text:s/>panel 1/3 the h dist, 1 /4 <text:s/>the v dist ( a small panel) view of heroine ( in this case <text:s/>Reith, or Red sonja) ( from scene in Dystopia, of unora talking to group) [ alter scene to fit cast: <text:s/>ie Red sonja talking to ?)</text:p>
      <text:p text:style-name="Standard"/>
      <text:list xml:id="list5433879830891038036" text:style-name="L2">
        <text:list-item>
          <text:p text:style-name="P5"><text:soft-page-break/>mid right panel.view of ( transformers, castle) a background – perspective, showing from ground up, the ship of the Kruldereth bounty hunters, <text:s/>entering the atmosphere.</text:p>
          <text:p text:style-name="P5">[ The Kruldereth have found their mark; omit dialogue ]</text:p>
          <text:p text:style-name="P5">d) Unora looking up ( dazzler) <text:s/>(dystopia panel) <text:s/></text:p>
          <text:p text:style-name="P5"/>
        </text:list-item>
      </text:list>
      <text:p text:style-name="Standard">Page 2: <text:s text:c="4"/>a) Fantastic four captured <text:s text:c="4"/>b) <text:s/>Red Sonja dragged in front of ghaur <text:s text:c="3"/>b) ghar saying something <text:s text:c="4"/>c) <text:s/>llyra in front of ghuar. <text:s text:c="2"/>Reply ( expression angry ) <text:s text:c="3"/>d) Alice in monstreland in front o f Bird Jaguar. <text:s/>e) close up <text:s/>King talking (lopresti ) <text:s text:c="2"/>f) Loprestis hands up angry <text:s text:c="2"/>g) D and D king ( magistrate givbe sentence ) <text:s text:c="3"/>h) <text:s/>Alan Davis shocked <text:s text:c="2"/>I) Dave hoover hair pull <text:s text:c="3"/>j) Chastity side view dragged to block <text:s text:c="2"/>k) looking down bondage. L) pupkin standing at block(Medullok) <text:s text:c="2"/>M) conan drag to block) <text:s/>N) anime lean over O) Mystic forced over <text:s text:c="4"/>P)JLA forced over <text:s text:c="2"/>Q) WW forced down ( Ross Andru) R) side view wattali ( hoover prototemplate) kneeling <text:s/>S) Cartoon block perspective <text:s text:c="2"/>t) live stock beheading pose (looking down ed benes) <text:s text:c="6"/>V) beheaded version livestock <text:s/>w) beheaded version Ross andru <text:s/>X) beheaded version JLA <text:s/>y) beheaded version wattali <text:s text:c="2"/>z) head fall <text:s/>perspective drawing 1<text:span text:style-name="T3">st</text:span> choice free draw ponecil for Erlanda <text:s/>a2) head bounce grimace ( study) <text:s/>Outsiders halo ) b2) <text:s/>omposition fall torso ( basic facing front legs bent, ) large breast abs, and heels arms bound <text:s text:c="2"/>l)head fall dolcett heads or tails reimagined <text:s text:c="3"/>c2) head roll ( Benes, ) <text:s/>d2) carry torso ( anime, fro phto study) or Princesa (H pencil two figures, <text:s/>bristol: desert princesa)) <text:s/>e2) heads on pikes or on vault or held up <text:s text:c="2"/></text:p>
      <text:p text:style-name="Standard"/>
      <text:p text:style-name="Standard"/>
      <text:p text:style-name="Standard">Concept:</text:p>
      <text:p text:style-name="Standard"/>
      <text:p text:style-name="Standard"/>
      <text:p text:style-name="Standard">Sokktuh, <text:s/>Nyhaelos, <text:s/>Helkick, Jakuri , Triatauron hog combo, Noggythe, <text:s/>Sokktuh Bounty Hunters, - <text:s text:c="2"/>The Sokktuh are the 3 eyed, leviathan/tendril aliens, that have various size species, ( the smaller are the bounty hunters), <text:s/>the larger, are like sentient ( non exlie) leviathan abominations). <text:s/>The Nyhaelos, is a universe, with the leviathan, using the humaoids as livestock, like plankton, for their upper species predators: <text:s/>The Gorruk, the Wokktuh, and the Wikkoth ( exiles from the QW, who travel through the Bn Thosforam ne created by Cuj – unbekwnonest, or unstoppable by the Septendecim's Judikons. <text:s text:c="2"/>The Noggyth are like green skinned Aenom with more hideous variations, and more hybrid variations. <text:s/>( snake women, and men) <text:s/>Sokktuh ( are like mnemoth, eogol, umbreed, and branide, but like a small fish and a whale have similarities, <text:s/>the Sokktuh, and the umbreed have similarities, but have many different sizes and types: as do the noggith ) </text:p>
      <text:p text:style-name="Standard"/>
      <text:p text:style-name="Standard">4 Aliens: <text:s/>Story basis for Stranger Fiction on Bizarre Worlds: <text:s text:c="2"/>4 aliens , taking place in Nyhaelos – using Bn Thosf Oram En, to ( portals) to capture, abduct, and clone, humans ( and make 'myth actors'), for the Arena on Wokktuh. <text:s/></text:p>
      <text:p text:style-name="Standard"/>
      <text:p text:style-name="Standard">Noggyth, Sokktuh, Wokktuh, Gorruk.</text:p>
      <text:p text:style-name="Standard"/>
      <text:p text:style-name="Standard">Zargyx is the Overlord of Wokktuh, ( and runs the arena: 1) gladiator myth actors combat ( televised to incarceroids : prison/livestock planets, with human clones, <text:s/>butchered for the 4 aliens) <text:s/>2) executions ( televised: <text:s/>performed by myth actors: ie Zadymiar, <text:s/>the red costume Bareka) <text:s text:c="3"/>3) Sensory avatars <text:s/>( neck collar, and head on) I n egyptian costume, for the Wokktuh ( Wikkoth natives, born in Nyhaelos) <text:s text:c="2"/>( The Wikkoth, are the ones who left earth, and were quarantined on Q-6: and travel to Wokktuh, through the Bn Thosf Oram En - <text:s/>Cuj Wikkoth corridors: <text:s/>being a Nehilem hybrid, <text:s/>Cuj, left to Nyhaelos, to avoid imprisonment on the Q6; <text:s/>Cuj used the Bn thof Oram En, to transport the wikkoth, and raise them on Wokktuh, in the Nyhaelos, outside the jurisdiction of the Septendecim.</text:p>
      <text:p text:style-name="Standard"/>
      <text:p text:style-name="Standard"><text:soft-page-break/>Cuj retaliates, by cloning legendary humans ( heroines)- and growin humans as cloned, for livestock, for the 4 aliens species of Nyhaelos. <text:s/>The <text:s/>legendary humans, and immutables ( hand of the spetendecim, like police; PusiKops) are cloned, and made to serve on the alien incerceroids, and when the rebel, and are used to draw out insurgents ( like spies, with cams on their uniforms), <text:s/>the 'myth actors' are made to fight in the arena, <text:s/>executed or made into sensory avatars - <text:s/>demonstrating Cuj's overpowering and being outside the jurisdiction of the Judikons. <text:s/>The immutables are clones ( as are ( fan art).</text:p>
      <text:p text:style-name="Standard"><text:s/></text:p>
      <text:p text:style-name="Standard">Stranger fiction is Bizarre worlds, probable has a feel like Planet comics ( and can benefit from direct study of planet comics ) - for the activity on the worlds ( named worlds), and alien interactions,and lpot elements: <text:s/>( similar to planet of the apes): <text:s/>- humans as slaves, <text:s/>as livestock, <text:s/>in arenas, gladiators, sensory avatars, <text:s/>portals, <text:s/>use of fan art, and original characters from other stories, as clones.</text:p>
      <text:p text:style-name="Standard"/>
      <text:p text:style-name="Standard"/>
      <text:p text:style-name="Standard"/>
      <text:p text:style-name="Standard">Noggyth: snake reptile people</text:p>
      <text:p text:style-name="Standard">Sokktuh: <text:s/>tendril, leviathan, umbranide, umbreed, related squid like, multiple eye, ceolocanth, eyes talk udners sea deep sea.</text:p>
      <text:p text:style-name="Standard">Wokktuh: <text:s/>blue skinned, humanoid, tall, like aliens, oval head, </text:p>
      <text:p text:style-name="Standard">Gorruk: <text:s/>tirtauron/Jakuri/ Hog mixture humanoid</text:p>
      <text:p text:style-name="Standard"/>
      <text:p text:style-name="Standard"/>
      <text:p text:style-name="Standard"/>
      <text:p text:style-name="Standard">Myth Actors, sensory avatars. <text:s/>Gorruk Incarceroid Overlords, <text:s/>Wokktuh (Wikkoth Variation), on Planet Wokktuh, with the Arena, where Zargyx, <text:s/>televises the AreaN : myth actor gladiator battle ( using clones), and Executions; <text:s/>and runs the sensory avatars retreat for Wikkoth nobility. <text:s/>( the Wokktuh are from the planet, <text:s/>the Wikkoth are from the exiles.</text:p>
      <text:p text:style-name="Standard"/>
      <text:p text:style-name="Standard"/>
      <text:p text:style-name="Standard"/>
      <text:p text:style-name="Standard"/>
      <text:p text:style-name="Standard"><text:s/>The Red Sonja, Reith, Jaina, Scarlet witch, widomaker ( are clones, ) ther are clones of each of the periods <text:s/>of costume sof red sonja, <text:s/>. <text:s/>A veiw inside Helkiock, shows in cells, a cast of each red sonja, as a cosplya team, chatting, . <text:s/>And similar, for widowmaker, ( like thcastin gof elvira) <text:s/>- can include Elvira.( find phot oof elvira look alike constest). <text:s text:c="2"/>( and use MMA line, seated figures, and model face variations. <text:s text:c="2"/></text:p>
      <text:p text:style-name="Standard"/>
      <text:p text:style-name="Standard">The 'livestock worlds of the Sokktuh <text:s/>Sukkoth(species), <text:s/>feed on the labor, and livestock of the humans clone and grown there. <text:s text:c="2"/>They <text:s/>palce the humans of 'myth' there, <text:s/>to rally, and improve production. <text:s/>But when the Sokktuh general wants to punish, or use for entertainment, <text:s/>they capture the 'myth' clones, ( if they start uprisings) , and execute them. <text:s/>Or have them serve the Wikkoth, as sensory avatars.</text:p>
      <text:p text:style-name="Standard"/>
      <text:p text:style-name="Standard"/>
      <text:p text:style-name="Standard">Concept general description for context of use of fan-art for variations of sequencs, as a cohesive body of sequential work: <text:s text:c="4"/>The Sokktuhjl <text:s/>Alien species, are (like the noggythe) carnivores, that use the humanoids as livestock, and for the incarceroid worlds, to develop their ecosystems. <text:s/>The Sokktuhjl are <text:s text:c="2"/>in space stations, and their overseer general, <text:s/>keeps track, of the 'myth' actors/ clones, <text:s/>and uses their web cams, to spy, for insurgents. <text:s/>The Sokktuhjl are outside of the Septendecim, and have their livestock worlds, in the gray area of the universe, <text:s/>outside the immutable jurisdication. <text:s/>So they <text:soft-page-break/>operate, in a zone without the supervision of the Judikkons of the Septendecim. <text:s text:c="2"/>The Sokktuh ship techs, monitor all livestock activity, <text:s/>and keep track of the 'myth actors', <text:s/>when a certain amount of counter Sokktuh activity is detected, the myth actor is 'retired', and replaced, with a fresh clone. </text:p>
      <text:p text:style-name="Standard"/>
      <text:p text:style-name="Standard"/>
      <text:p text:style-name="Standard">The HelKick Space Station <text:s/>Throne room of the Governor:</text:p>
      <text:p text:style-name="Standard"/>
      <text:p text:style-name="Standard">Sokktuh ( humanoid, in the grey area, of the Nyhaelos ) : <text:s/>Species Gorruk</text:p>
      <text:p text:style-name="Standard"/>
      <text:p text:style-name="Standard">Jakuri face/triatauron heels, Hog teeth, <text:s/>tail, <text:s/>light red skin:</text:p>
      <text:p text:style-name="Standard"/>
      <text:p text:style-name="Standard">Gorruk boss; wikkoth mini boss female. <text:s/>1 wikkoth men pilot ship 1 gorruk man, and same for women. </text:p>
      <text:p text:style-name="Standard">4 Gorruk women bodyguards. <text:s/></text:p>
      <text:p text:style-name="Standard"/>
      <text:p text:style-name="Standard"/>
      <text:p text:style-name="Standard">Bountyhunters ( are the Noggyth, with features like an alien python tentacled, leviathan like , ie COMP, <text:s/>3 eyed, tendrils- maybe, or mysterious humanoids; or defected immutables, serving a life sentence, to avoid execution – ie, the red bareka, and the blue skinend pusi kop, ) </text:p>
      <text:p text:style-name="Standard"/>
      <text:p text:style-name="Standard">Zargyx is Wikkoth variation the Wokktuh, <text:s/>as are his acolytes, and servants among the Gorruk. <text:s/>The Gorruk are occupied by the Wokktuh, and the Gorruk have leaders, that are given power, so the Fragile peace between the carnivores remains, and the <text:s/>invent name for the alliance of overseers. <text:s/>Incarceroid Overlords. </text:p>
      <text:p text:style-name="Standard"/>
      <text:p text:style-name="Standard">( boss dressed as: space suit/pirate/ vikiing warlord</text:p>
      <text:p text:style-name="Standard">Mini female boss: <text:s/>dressed as a space captain; grand admiral tarkin esque, nazi/ star trek, jumpsuit. Collar, <text:s/>trim Variation, . <text:s/>Short hair like artist from early silver surger and batman newspaper strip)</text:p>
      <text:p text:style-name="Standard"/>
      <text:p text:style-name="Standard">4 person crew piloting ship.</text:p>
      <text:p text:style-name="Standard"/>
      <text:p text:style-name="Standard">4 red skinned, tall alien women as bodyguards/ servants <text:s/>( shaved heads, <text:s/>white top pony tail, abs, <text:s/>two piece bikini nereel ( GL slave leia, <text:s/>pricnesa costume: variations, <text:s/>hair: <text:s/>long tiara, <text:s/>short, front nags, <text:s/>short tylana, <text:s/>short crissan)</text:p>
      <text:p text:style-name="Standard"/>
      <text:p text:style-name="Standard">4 hooded bounty hunters ( like hunter seeker: 8 feet tall)- black and grey</text:p>
      <text:p text:style-name="Standard"/>
      <text:p text:style-name="Standard"><text:s/>Zaydimar ( myth actor, serving as arean executioner for televised propganda oon incarceroid worlds</text:p>
      <text:p text:style-name="Standard"/>
      <text:p text:style-name="Standard">Wikkoth Blasphemers: <text:s/>in background, <text:s/>(perhaps on ship, and witnesses at arena, and pilot ships of bounty hunters? )</text:p>
      <text:p text:style-name="Standard"/>
      <text:p text:style-name="Standard">Zargyx,m as blue skinned wikkoth ( who is overlord, of the Helkick boss) <text:s/>from the Wukktuh base , where the Arena is , <text:s/>that Zargyx has his arean battles of myth actors, <text:s/>and sets up the 'sensory' avatar buisiness, <text:s/>retreat for wikkoth nobles, and elite. <text:s/>The Wikkoth princes, and nobility, use the sensory avatars, dressed as <text:s/>egyptian servants, ( with ehads, and without) </text:p>
      <text:p text:style-name="Standard"/>
      <text:p text:style-name="Standard"><text:s/>The Main Boss sits on a throne, in a chamber with a view of the planets. <text:s text:c="2"/>There are 7 foot tall, anemo proportion women, in red leather and high heels, with chains around their neck, and tong top pony tails, with shave heads, and (moondragon, but exxagerate slanty eys and eyebrows, as alien, women ) with <text:soft-page-break/>tails,- variations with <text:s/>and red skin, and golden two piece bikini ( ie JLA GL alien women; slave leia)) <text:s/>He has a giant prong tridet type weeapon with only 2 prongs, and it is thick at the base and the top, he looks like a fattened, or husky, pig type, <text:s/>( like a big red neck, sedentary but burly) <text:s/>with leather suit like a pirate, aviator, vikin gwarlord, mix. <text:s/>His face is like the Anubarites ( Jakuri) – and the women like female jakuri. <text:s text:c="2"/>Can exxagerate the teeth to be more hog like. <text:s/>They can have hoofs, as can the women, appearing almost like the triauraons. But with jakuri dreived hog faces. <text:s text:c="2"/>( Sokktuh Goisar Vopsug) </text:p>
      <text:p text:style-name="Standard"/>
      <text:p text:style-name="Standard">There are costumes ( space suits; <text:s/>4, <text:s/>sokkuth <text:s/>running the terminals of the ship: 2 women, 2 men, much more petite comapred to the main boss) [ insert Star Turks scenes, and characterization}</text:p>
      <text:p text:style-name="Standard"/>
      <text:p text:style-name="Standard">A female sort of mini boss. <text:s text:c="2"/>( Like Grand Admiral Trakin Tarkin) </text:p>
      <text:p text:style-name="Standard"/>
      <text:p text:style-name="Standard"/>
      <text:p text:style-name="Standard"><text:s/>A zydimar dressed giant human women, ( as <text:s/>actor for the execution scenes televised to the incarceroids, at a giant arena of the Gorruk.</text:p>
      <text:p text:style-name="Standard"/>
      <text:p text:style-name="Standard">The four bounty hunters ( with hoods)</text:p>
      <text:p text:style-name="Standard"/>
      <text:p text:style-name="Standard">The red hooded, blueskinned blashpehmers - <text:s/>( and the red leathers, high heel, blue skinned female guards of the boss.</text:p>
      <text:p text:style-name="Standard"/>
      <text:p text:style-name="Standard">Timeless Forges: <text:s/>( related to the Dreamlost series 1 ) - <text:s/>The ship that crashed on Erydeth, <text:s/>( erydesis) had GEMU life creation devices – seed ships that spread life on the planets. <text:s/>When the Seedship Erydesis crashed on the Quarantine world ? ( 7) <text:s/>- <text:s/>a staged accident, created by the manipulation of the surface world ' Keepers' <text:s/>who used a gravity manipulation technology to force the seedship to collide with the Hollow Quarantine sphere.</text:p>
      <text:p text:style-name="Standard"/>
      <text:p text:style-name="Standard"/>
      <text:p text:style-name="Standard">Crossreference: <text:s text:c="3"/>Erydesis is crashed, by the efforts of the <text:s/>Dhekroth, <text:s/>Lord Thezrog, who seeks to put the umbrion into the mophorge, through the Reglan, Matrioks, Septendecim, Neophilem, <text:s/>and using the <text:s/>Eye of mnemoth, to open the Bn'Thosf Oram'en, to bring in umbrion, to use the immutable forge, timeless forge, to create an umbra forge <text:s/>(dark forge, null forge; shadow forge) to create the Misidis, - like a plague, that causes illness, and the withering. <text:s/>The Withering is caused by the Misidis, and the Withering corruption, results in diminishing of the sun force of the El' endarij. <text:s/>The 'cure' presented by the Priests, <text:s/>( Thezrogs witchfynder servants, and priests,- the Dhekroth, Nehilem, who seek to corrupt the Designers, the Morphorge, the Reglan, and replace the dreamlost, with the blood lust vision, or Umbravision ( shadow vision, or null vision; or unseeing, or bloodlost) <text:s text:c="2"/>The bloodlost are 'transfused' with the umbrion, and become the umbreed ( zuvembies)- eyes glow alizarin. <text:s/>They are children of the Dhekroth, servants, slaves, offerrings of the Dhekroth, made to corrupt the water giants, the Reglan, the mophorge.</text:p>
      <text:p text:style-name="Standard"/>
      <text:p text:style-name="Standard">The Dhekroth seek to feed the Mophorge the umbreed, to replace the dreamlost, with the bloodlost. <text:s/>When the mophorge are bloodlost, <text:s/>they are (like corrupted leviathan) and use the null, <text:s/>rather than design, they destroy. <text:s/>The Dhekroth, seek to turn the Designers into Destroyers.</text:p>
      <text:p text:style-name="Standard"/>
      <text:p text:style-name="Standard"/>
      <text:p text:style-name="Standard">Thus Cuj Wikkoth, the Devourer, is a Morphorge, that was turned to bloodlost, by a Dhekroth of Cuj, <text:s/>which was following and serving Lord Thezrog ( Lord Tyndul) in the Umbra ( Dark ) Septendecim, or <text:soft-page-break/>Witch Council, to bring the umbiran , null, void, through the Bn Thosf Oram 'en, and reduce the designed, <text:s/>and be the rulers of the devastated Haemolgothos ( aethyrvast, universe) <text:s text:c="2"/>(Hell) or Umbravast, Umbrevast, or Shadowverse, null verse, Maelstrom, Umbreeden, Umbriden, Umbredan, Umbraden, deathlost, or Dhekrovast, <text:s/>Dhekostrom, Dhekromolgos, Daroggos </text:p>
      <text:p text:style-name="Standard"/>
      <text:p text:style-name="Standard">Darhoggulos. </text:p>
      <text:p text:style-name="Standard"/>
      <text:p text:style-name="Standard">Lord Y'Thezrog <text:s/>= <text:s/>Lord Tyndul. <text:s text:c="2"/>And Lord Ryndaul = <text:s/>Lord Leregoth. <text:s/>Helmet of Odonouth is the masks that controls the masked. <text:s/>An artifact created by the designer Odonouth. </text:p>
      <text:p text:style-name="Standard"/>
      <text:p text:style-name="Standard">Jnethun <text:s/>= <text:s/>Johnathan Tesla . <text:s text:c="2"/></text:p>
      <text:p text:style-name="Standard"/>
      <text:p text:style-name="Standard">Lignites are the children of Nyralovela </text:p>
      <text:p text:style-name="Standard"/>
      <text:p text:style-name="Standard">Peace Station = <text:s/>related to stasis field, <text:s/>The Bn'thosf Oram'en <text:s/>is the portal to the umbrion, <text:s/>from the Null. <text:s/>It is created by the the stasis field., with an adjust ment of the <text:s/>Tesla amplifier. <text:s/>It is manipulated by the Priests <text:s/>( Y'Thezrog, <text:s/>Leregoth, Odonouth, </text:p>
      <text:p text:style-name="Standard"/>
      <text:p text:style-name="Standard"/>
      <text:p text:style-name="Standard">Schmael = can also have ownership ( like Jabba the Hutt) over the arena of Gladiators in the Timelost) </text:p>
      <text:p text:style-name="Standard"/>
      <text:p text:style-name="Standard"><text:s text:c="4"/>The reason was to gain the timless forge ( or GEMU device ) - and create more organic life after the debilitating famines and plagues, caused by the virulent space wind, as the Q world passed through a section of the aethyrvast, which was affected by the Maelstrom, created by the immutables. <text:s/>The ship itself traveled with immutable aethyride. <text:s text:c="2"/>This amber colored fluid, was like a golden non toxic mercury. <text:s text:c="2"/>The very river of golden timeless fluid. <text:s/>A.k.a <text:s/>the Amber Lifelight, <text:s/>or Timeless river.</text:p>
      <text:p text:style-name="Standard"/>
      <text:p text:style-name="Standard"><text:s text:c="3"/>The Timeless river (Timelost )- <text:s/>the Timelost <text:s/>Timelost river, was the vitalsine fluid seeping out of the giant crashed ship. <text:s/>The seedship Erydesis crashed in Zendora. <text:s/>It is there, the garden of all life is protected by the sentinels of the ship; <text:s/>the elemental-like, Lignans. <text:s/>Wooden-fiber, anthropormorphic beings, which can live indefinitely, provided the light and soil, and the Amber 'lifelight. <text:s text:c="2"/>The injured seedship navigators, were in some form of aethyr stasis. <text:s/>These capsules were sent deep within the surface site of impact. <text:s/>Like Tsiantists, these 17 beings, were the creators/ operators- <text:s/>The Designers. <text:s/></text:p>
      <text:p text:style-name="Standard"/>
      <text:p text:style-name="Standard"><text:s text:c="4"/>After the Erydesis crashed, the communication between the capsules and the ship computer system, was hindered. <text:s text:c="2"/>Some of the communication remained. <text:s/>And the giant (relative to the creatures on Erydeth, Quarantine World 7 ? ) Designers, remained locked in their stasis capsules – only able to communicate through dreams, <text:s/>to the life linked to them, <text:s/>that they designed, through the likn to the computer and creation device. <text:s/>The crude Device, <text:s/>made 'crude' <text:s/>matter, and forged it with the amber life -light, and the trains of thought of each designer, <text:s/>allowed to autonomously explore, develop, and branch from the Designer it derived from.</text:p>
      <text:p text:style-name="Standard"/>
      <text:p text:style-name="Standard"><text:s text:c="3"/>The Seventeen Designers, were called the Septendecim. <text:s/>Like a holy trinity, but a holy Septendecim, to the creations of the designers. <text:s/>The Septendecim had a melding and a cutting aspect – or soft and hard; light and dark, ect. <text:s text:c="2"/>The Designers created their own animal/ human anthropomorphic races, and 'Empresses'. <text:s/>But, since they were still in capsule ( torpor; stasis) the Empresses were merely avatar's of the 'mates' intended for, and created by each Designer – in their dream state within the stasis.</text:p>
      <text:p text:style-name="Standard"/>
      <text:p text:style-name="Standard"><text:s text:c="4"/>Each stasis chamber is a massive 6 x 6 acre cube/ egg, <text:s/>made of lignan, and appearing like giant trees <text:soft-page-break/>formations along the crash site of Zendora. <text:s text:c="2"/>There are lignan sentinels, and trap plants ( ie, .. fly trap mouths) along the egg. <text:s/>The 17 eggs are not all on the surface. <text:s text:c="2"/>They communicate to other organisms through the amber fluid ( vitalsine) and the soil; <text:s/>Erydeth.</text:p>
      <text:p text:style-name="Standard"/>
      <text:p text:style-name="Standard"><text:s text:c="5"/>They guide the Lignanites, like ants are guided. <text:s/>And communicate like bees. <text:s text:c="2"/>An incomprehensible dance, or movement of the leaves and fibers, only understood between lignites. <text:s/></text:p>
      <text:p text:style-name="Standard"/>
      <text:p text:style-name="Standard"><text:s text:c="5"/>The Empresses's avatars are the breed called 'sorceresses'. <text:s text:c="2"/>The hybrid Vigor, which bear elemental qualities and kinship, as well as human; in the image of the designers. <text:s/>Since the Designers are never seen, and remain in the capsules, unbeknownest to the surface dwellers, they are a mere legend, or faith. <text:s/>Not recognized universally as real, or living. <text:s text:c="2"/>Though they are the True Septendecim, <text:s text:c="2"/>it is the sorceresses, who are Kin to the Erydesian Designers, <text:s/>that are known, considered Real, and the people worship, or target. <text:s text:c="2"/></text:p>
      <text:p text:style-name="Standard"/>
      <text:p text:style-name="Standard">They have a family reunion ( like a meeting of deities, or gods) and at a great council table in the surface sphere ( like Elysium) they view ( like ring world) the surface of Erydeth, and discuss the events, like players of Catan, discussing the events and impact of the last round played.</text:p>
      <text:p text:style-name="Standard"/>
      <text:p text:style-name="Standard">The Female Erydesian Kin, are of different Designer allegiance. <text:s/>Some birth kin, join allegiance to other Designers. <text:s/>The Female Erydesian Kin, are representatives of the Designers Empress, mate choice – yet the Female Erydesian Kin, are autonomous, and react to , but are independent of the Designer's will. It is the oldest, and most powerful Erydesian Kin of a capsule, Designer, that is designated the Matriok. <text:s text:c="2"/></text:p>
      <text:p text:style-name="Standard"/>
      <text:p text:style-name="Standard">The Seventeen Matrioks are referred to as the Septendecim. <text:s text:c="2"/>When one dies, or otherwise incapacitated, a new Matriok is chosen, or appointed by unanimous dream designation, by the Designer. <text:s/>Lignites come from the Egg, and bring armor, costume, and appoint helpers; and vest staff, weapons, energy devices ( and tools that the Tsiantist, and Matriok could use ).</text:p>
      <text:p text:style-name="Standard"/>
      <text:p text:style-name="Standard"><text:s text:c="4"/>The Matriok's are tasked to protect the Eggs, conceal the location of the Designers, and keep their secret, and keep the populace from ever harming the Designers – thus watching politics, wars, <text:s/>to ensure nothing harms the eggs. <text:s text:c="2"/>[ Like vampires, who must protect their coffin ].</text:p>
      <text:p text:style-name="Standard"/>
      <text:p text:style-name="Standard"><text:s text:c="3"/>The Matriok's nurture the people, help them grow, give birth to <text:s/>more aethyr kin. <text:s/>They promote peace, and protect their kin. <text:s/>The Designers also have their own male avatars. <text:s text:c="2"/>Both melding and cutting. <text:s text:c="2"/></text:p>
      <text:p text:style-name="Standard"/>
      <text:p text:style-name="Standard"><text:s text:c="3"/>The umbreed is the parasite that was quarantined to QW 7. <text:s/>When the Erydesis crashes. <text:s/>The Designers had been observing the signal of the umbra forms. <text:s/>Misidis was being generated on QW7. <text:s/>Erydesis followed it's space trail, to annihilate it. <text:s/>The Misidis virus was being used by the Quarantine World Keepers, or Wardens, <text:s/>to catch fresh organisms, <text:s/>such as the Erydesis and crew. <text:s/>The Wardens viewed the Quarantine world as a trap, behaved as spiders catching flies. <text:s text:c="2"/>With the Erydesis crashed, <text:s/>the Q-wardens - <text:s/>Quarantine World Wardens, sent avatars from the surface belt corridors, operating chamber, to organize a morlock like series of cavern temples, for giving the umbreed hosts. <text:s/></text:p>
      <text:p text:style-name="Standard"/>
      <text:p text:style-name="Standard"><text:s text:c="3"/>The umbreed, are seeded into the human, and the fresh hosts from the Erydesis, [ <text:s/>17 life forms. Ie, aenom, tritauron, bovinar, megyan, negyan, auen, yaercon, oogweh, sbaoog, tekarran, Jakuri, Rat, chicken, goose, <text:s/>lignites, vimrilites (metal absorbers of energy). Magmites( fire elementals)] </text:p>
      <text:p text:style-name="Standard"/>
      <text:p text:style-name="Standard"><text:soft-page-break/><text:s text:c="3"/>The umbreed prevent the organism from completing it's life cycle. <text:s/>Thereby, preventing the release of the aethyr form ( spirit , ghost), <text:s text:c="2"/>this gives seeming immortality to the organisms which the umbreed parasite inhabit. <text:s/>Yet, this contributes to the virulence of the spacewind, which gives more strength to the umbreed. <text:s/>The stronger the umbreed grow, the less of a parasite, and the more of a dominating organism. <text:s/></text:p>
      <text:p text:style-name="Standard"/>
      <text:p text:style-name="Standard">It is the priests, the avatars of the wardens, which are generating, proliferating, and strengthening the umbreed parasite, so that the children of Erydesis, will be influenced more by the umbreed than the designers. <text:s text:c="2"/>The priests undermine the ability of the Designers to communicate with the Aethyrkin. <text:s/>The Matrioks, can remain alive with the umbreed, but the influence is a new factor, that both the designers and the Matrioks discover as the readers do. <text:s text:c="2"/>The priests goal, is to have the Matriok's are carrying the umbreed – believing they've gained immortality in the petty surface arms race, and struggle for supremacy over the tribes, and <text:s/>between nations.</text:p>
      <text:p text:style-name="Standard"/>
      <text:p text:style-name="Standard">The umbreed are children of the Bn'Thosf Oram'En. <text:s/>The otherside of the blackhole. <text:s/>A null, entity. <text:s/>A void. <text:s/>Counter to the existence of the aethyrform. <text:s/>Thus the maelstrom, is the harbinger of the dissolving of the Bn'Thosf Oram'en into the dimension of the Aethyrvast, and taking the place of the spirit aehtyr form, that nourishes life, and instead, replacing it with the absence, the null, the void that precludes habitation. <text:s/>The living void, that occupies space. <text:s/>That, in itself, existence cannot co-exist. <text:s/>The great eraser, <text:s/>the Maelstrom is gradual materialization of the void. <text:s/>The umbreed are like locusts, that are prelude to the devastation of the scourge. <text:s text:c="2"/>The umbreed are the Unnatural.</text:p>
      <text:p text:style-name="Standard"/>
      <text:p text:style-name="Standard"><text:s text:c="2"/>If the Designers from the Erydesis, can be given the umbreed, through the Matrioks, or the Empresses formed, who give it to them. <text:s text:c="2"/>The Designers abundant giving off of life energy, will instead build up, and the Designers will wax, and fill up space, like a huge growing giant. <text:s/>Like a universe expanding. <text:s/>And in this infinite expansion of great energy, the Designers will overwhelm all creation, and crowd each other, and leave no space for for aethyr – like a giant fish using up all the air in the fish tank, causing all the rest of the life to fail. <text:s/>If the empresses are formed, and reach the Designer, the umbreed will have an organic medium that will eventually fill the cosmos.( like a growing Galactus/ Stay Puff marshmallow-Ghostbusters) When the aethyrvast is dismantled by the growing spacewind, the seams in the universe, like a ruptured bag of sand, will permit the Bn'Thosf Oram'En to allow the erosive force of the null/void, <text:s text:c="2"/>to dissolve the overencroaching organic matter. </text:p>
      <text:p text:style-name="Standard"/>
      <text:p text:style-name="Standard">With the aethyrform absent, not present to hold the framework of the organic sentient beings, <text:s/>the Designer <text:s/>of the Aethyrvast, will have no medium to communicate, and the aethyrvast will be chaotic. <text:s/>Lacking design,will or guidance <text:s/>the Aethyrvast will cease to be a balanced system. <text:s/>The will of the null, will prevent new life, <text:s/>and the existing stranded life processes, will remain in a stasis, <text:s/>longer dying, or on a time scale. <text:s/>Timelost. <text:s/>Existing in a permanent stasis. <text:s/>A neverending present, with a memory of life, and an unblinking eye for the unmoving present. <text:s/>Interaction will be meaningless, since no exchange or change can come, ever. <text:s/>The universe will become a giant photograph, that neither decays, nor ages, or grows, or has stories to tell. <text:s/>A mindless <text:s/>material like plastic toys floating through space. <text:s text:c="2"/>Able to move, and talk, but not sleep, and not forget, and not dream. <text:s/></text:p>
      <text:p text:style-name="Standard"/>
      <text:p text:style-name="Standard">With the Bn Thosf Oram en, <text:s/>the existence off all, touched by the umbreed, will be the 'Deathlost'. <text:s text:c="2"/>The death lost have no fear, no hope, no rest. <text:s/>An eternal now, a steady pressure, with neither relief or increase. <text:s/>Loss, or gain. <text:s/>A perpetual homeostasis; <text:s/>without time. <text:s text:c="2"/></text:p>
      <text:p text:style-name="Standard"/>
      <text:p text:style-name="Standard">With the umbreed, the humans and organisms of aethyrvast, are timelost.</text:p>
      <text:p text:style-name="Standard"/>
      <text:p text:style-name="Standard"><text:soft-page-break/>As they cease to decay, <text:s/>they require less sleep. <text:s/>As the aethyr form is not replenished, and the communication of the designer, is absent, and the umbreed null is present, <text:s/>the humans and organisms of the aethyrvast are the dream lost.</text:p>
      <text:p text:style-name="Standard"/>
      <text:p text:style-name="Standard">As the designers, can not separate their creations, nor send off their creations, from themselves and they wax, and inhabit space, a stasis accumulation, unable to send messages, as all is melded and contained within, the mass they can no longer experience sequential growth. <text:s/>They are all stages combined, ever waxing. <text:s text:c="3"/>In this perpetual unending present, without any offspring, or growth, or loss; <text:s/>there is nothing new. <text:s/>Only a homeostasis. <text:s text:c="2"/>A homogenous sensation of all. <text:s/>The humans and organisms of the aethyrvast are the deathlost. <text:s/>( Nedeath; <text:s/>Nedeata, <text:s/>Nedeatha , <text:s/>Nedatha) </text:p>
      <text:p text:style-name="Standard"/>
      <text:p text:style-name="Standard">With the umbreed growing, and changing, and holding all form in timelost, dreamlost, deathlost state. <text:s/>The umbreed have a hostile takeover of the aethyrvast dimension. <text:s/>Utilizing the organic medium as their universe. <text:s/>Like making the void of space, instead, a giant organic vessel, for the virus to live. <text:s/>Like making a planet, suitable for a people. <text:s text:c="2"/>When the aethyrvast, becomes the Umbrevast the null will have shape. <text:s/>The null will use the umbra forge, to create living non existence, that will spread across all organic existence. <text:s/>Erasing all, <text:s/>and the aethyrvast will be null. <text:s text:c="2"/>In place of the living,light within the dark, <text:s/>will be the living dark within the light. Until the umbrevast, allows umbreride, a cutting, through the jello -like deathlost organic mass. <text:s/>Where the null itself, resembles moving life, and the static light, is as the non moving. <text:s/>And thus the will of the designer, replaced, overriden by the will of the non created. <text:s/>As though a system rejecting the foreign. <text:s/>As though a blank paper, refusing to hold graphite or ink. <text:s text:c="2"/>The paper, refusing to decay, or change. <text:s/>Remaining blank. <text:s/>Always <text:s/>fresh, always ready, but never becoming anything. <text:s/>The stasis of the </text:p>
      <text:p text:style-name="Standard"/>
      <text:p text:style-name="Standard"/>
      <text:p text:style-name="Standard"/>
      <text:p text:style-name="Standard">Crossreference: <text:s/>The Designers are the “ Mophorge”.</text:p>
      <text:p text:style-name="Standard"/>
      <text:p text:style-name="Standard">Teh Xthraddix, are the children (hybrid vigor) of the Xthraddon ( Mophorge; in the seed ship, communicating <text:s/>through dream ( similar to the description of the Leviathan ).</text:p>
      <text:p text:style-name="Standard"/>
      <text:p text:style-name="Standard"/>
      <text:p text:style-name="Standard">The Reglan are the giant daughters of Mophorge, which are given in wifehood, companion ship to the Morphorge designers; in this way creating alliances between Mophorge; the fatehr in law.</text:p>
      <text:p text:style-name="Standard"/>
      <text:p text:style-name="Standard"/>
      <text:p text:style-name="Standard">Noggith ( instead of Aenom ) as the children of Designer Mophorge Noggith ( can be spelled Nogythe) snake people. <text:s/>Their aethyr forms ( or dream lost avatar form, can be a giant Naga or Rudyard Kipling snake, anaconda; </text:p>
      <text:p text:style-name="Standard"/>
      <text:p text:style-name="Standard">Mehkt for Meg'yans <text:s text:c="2"/>( Mehkt as Mophorge)</text:p>
      <text:p text:style-name="Standard">Tekarrans for the Neg'yan</text:p>
      <text:p text:style-name="Standard"/>
      <text:p text:style-name="Standard">Vydaani as Auen. <text:s/>(</text:p>
      <text:p text:style-name="Standard">Vydanni can be a Mophorge) </text:p>
      <text:p text:style-name="Standard"/>
      <text:p text:style-name="Standard"/>
      <text:p text:style-name="Standard">Haemogolthos can be the term for Aethyrvast ( since Haemogolthos is a term for a legendary primitive description of the great creator; and otehrwise not used as a brand, logo, or featured in the mainstream <text:soft-page-break/>work) </text:p>
      <text:p text:style-name="Standard">Concept Conversion or Counterpart, from mainstream to Pre-code</text:p>
      <text:p text:style-name="Standard"/>
      <text:p text:style-name="Standard">Aethyervast = <text:s/>Haemolgothos (Universe) </text:p>
      <text:p text:style-name="Standard">Leviathans <text:s/>= <text:s/>Mophorge <text:s text:c="3"/>(Designers)</text:p>
      <text:p text:style-name="Standard">Designers are (male). <text:s/>Daekratos <text:s/>(who is freed from his seed – or was the pilot, who alone is too weak to fix the ship, and needs the other designers to be awakened from their capsule stasis. <text:s/>Thus, charging trustworthy humans, imbuing them with technological staffs, artifacts, to communicate and utilize power from the devices, and healing abilities <text:s text:c="2"/>(Hzraath abilities). <text:s/>To those he chooses: <text:s/>those who needed his healing, and in exchange, use the power to help.</text:p>
      <text:p text:style-name="Standard"/>
      <text:p text:style-name="Standard">Another term for Keepers of Hzraath = <text:s text:c="2"/>Daekratos's Anointed; <text:s/>Hand of , - Keepers of Daekratos, Emissaries of, scouts, <text:s/>rangers, finders, Seekers. <text:s text:c="3"/>Daekrato's Seekers. </text:p>
      <text:p text:style-name="Standard"/>
      <text:p text:style-name="Standard">Daekratos built the ship, with female designer : <text:s/>Nyralovela</text:p>
      <text:p text:style-name="Standard"/>
      <text:p text:style-name="Standard">Vydaani is a female designer <text:s/>( of Vydaani = Auen)</text:p>
      <text:p text:style-name="Standard"/>
      <text:p text:style-name="Standard">Vrykskank is a male designer – or are a corrupted Vydaani umbreed form. </text:p>
      <text:p text:style-name="Standard"/>
      <text:p text:style-name="Standard"/>
      <text:p text:style-name="Standard"/>
      <text:p text:style-name="Standard">Priests: <text:s/>Of the Umbreed.</text:p>
      <text:p text:style-name="Standard">List: <text:s text:c="2"/>Cuj Wikkoth</text:p>
      <text:p text:style-name="Standard">VirBakkok, </text:p>
      <text:p text:style-name="Standard"/>
      <text:p text:style-name="Standard">Small Wolf Provoker, as a member of white Numadi ( Native American) who was a boyfriend to Skerrah? <text:s/>Or Wynpera. </text:p>
      <text:p text:style-name="Standard">Water Giants = Designers whose seed ship crashed in the mountain rivers, or oceans. <text:s text:c="2"/>Or the Giant Sons of the Reglan ( daughters of Mophorge).</text:p>
      <text:p text:style-name="Standard"/>
      <text:p text:style-name="Standard">Matrioks are the Sorcereresses = female of Septendecim. <text:s text:c="2"/>They are the potential Empresses, who vie for gaining the seed of Mophorge (seed of the Designer ? <text:s/>Or Hzraath) If they gain Mophorges seed, they will become water giants, and float in torpor, and reside in the ocean, ( like a whale) until they learn to Dreamlost sonar power ( ie leviathan) then if they can arrange for servants to create a suitable temple, with adequate river water ( the river of giants ) the Empresses, may come to the land, and dwell as a giantess, with servants bringing food and water, otherwise, it is more pleasant for them to stay in the water. ?</text:p>
      <text:p text:style-name="Standard"/>
      <text:p text:style-name="Standard">The water giants can become corrupted, <text:s/>and if so - <text:s/>become leviathan. <text:s text:c="2"/>These leviathan, were put on Quarantine world 9 because of their tumultous effects on the weather. <text:s text:c="2"/>But they were soothed by the song of the seasingers or leviathan callers. <text:s text:c="2"/>( Seasingers can be the story of Q9, <text:s/>a mainstream world, with starfruit island and acupuncture illustration ) </text:p>
      <text:p text:style-name="Standard"/>
      <text:p text:style-name="Standard">Mugow can be a Seeker, scion, knight, or champion of Mehkt, who can use the stone ? <text:s/>To teleport between the see worlds, or travel by vessel. <text:s/>A water like stasis pod that fills up like aloe or jelly, then rides the aethyr, and arrives precisely, stopping on a dime, in the location desired. As communicated by the dreamlost, or leviathan song. Thus only able to go to places the Designer has been or seen, in person or through the dreamlost; <text:s/>the children of the mophorge. </text:p>
      <text:p text:style-name="Standard"><text:soft-page-break/></text:p>
      <text:p text:style-name="Standard"/>
      <text:p text:style-name="Standard">Hedreth son of Jnethun, ( jnethun goes to Q9) <text:s text:c="2"/>Hedreth goes to Erydeth?</text:p>
      <text:p text:style-name="Standard"/>
      <text:p text:style-name="Standard">Selya ( female ) </text:p>
      <text:p text:style-name="Standard"/>
      <text:p text:style-name="Standard">Cornelius gaites ( as former priest of noggith) </text:p>
      <text:p text:style-name="Standard"/>
      <text:p text:style-name="Standard">Cthed Zerogg <text:s/>has 17 wives which represent his estate; <text:s/>where his seedship landed in the world with the Padricans.</text:p>
      <text:p text:style-name="Standard"/>
      <text:p text:style-name="Standard">Lord Tyndul = Lord Y'thezrog = <text:s/>The Witchfynder general <text:s text:c="8"/>( the <text:s/>Witchfynders can be acolytes or servatns of Thezrog . <text:s text:c="2"/>Witchlord <text:s/>or WitchEmperor, )</text:p>
      <text:p text:style-name="Standard"/>
      <text:p text:style-name="Standard">Khaley = Kelli tesla = Kymistiri ( on <text:s/>Q9)= a matriok, potential Reglan) Maybe becomes a Reglan, and her matriok forms, or servants, represent her on other Q worlds.</text:p>
      <text:p text:style-name="Standard"/>
      <text:p text:style-name="Standard">Azulia </text:p>
      <text:p text:style-name="Standard"/>
      <text:p text:style-name="Standard">Zaydimar</text:p>
      <text:p text:style-name="Standard"/>
      <text:p text:style-name="Standard">Tylajna =runeknight </text:p>
      <text:p text:style-name="Standard"/>
      <text:p text:style-name="Standard">Kaydrith </text:p>
      <text:p text:style-name="Standard"/>
      <text:p text:style-name="Standard">Beshina, Wushan, Vethussan , Y'Tarra, <text:s/>Nasimede <text:s/>( Reglan, mophorge, Designer) </text:p>
      <text:p text:style-name="Standard"/>
      <text:p text:style-name="Standard"/>
      <text:p text:style-name="Standard">Darogg = Daiyurg = Fyurog = Zurisoth = daroth = Darothek = <text:s/>Dhekroth</text:p>
      <text:p text:style-name="Standard"/>
      <text:p text:style-name="Standard">Su Khaira </text:p>
      <text:p text:style-name="Standard"/>
      <text:p text:style-name="Standard">CuJ Wikkoth, <text:s/>Odonouth, Vir Bakkok, Noggith, Glum Huld Formook, can be the <text:s/>Nehilem = <text:s/>which seek to destroy the Designed. <text:s/>= the fyurog, the Dhekroth.</text:p>
      <text:p text:style-name="Standard"/>
      <text:p text:style-name="Standard">They corrupted water giants. <text:s/>They open the protal to the umbrion, and use the umbra forge, and umbra <text:s text:c="7"/></text:p>
      <text:p text:style-name="Standard">null to corrupt the designers, Mophorge, reglan, humans and humanoids, with the umbreed; and immutability stasis. <text:s text:c="4"/>Appearring to give the <text:s/>Blood vision of the Corrupted water giant, and it's blood lust. <text:s text:c="4"/></text:p>
      <text:p text:style-name="Standard"/>
      <text:p text:style-name="Standard">Umbrions , umbreed, <text:s/>when given to the watergiants, through the ceremonies of defiling, and the offerrinds to the corrupted watergiants. Gives the umbreed a medium for the umbra vision. <text:s/>And Blood <text:s text:c="2"/>When Umbra vision, leads to the blood lust of the <text:s/>mophorge, the designers children, become watergiants, which are </text:p>
      <text:p text:style-name="Standard"/>
      <text:p text:style-name="Standard">Crossreferenced : <text:s/>City destroyed, <text:s/>survival <text:s text:c="2"/>( through portal, to earth during Hzraath exodus, ( haaj) Kosive trying to find Johnathan Tezkah, and the cave of Nicktlo, where the original seed ship blueprints are located? <text:s/>Or ship itself is underground. <text:s text:c="2"/>Johnathan was given the key ( an amulet, on his neck or item on his crown) and from the peace station in the benthosf oramen, <text:s/>they seen Johnathan has <text:soft-page-break/>the stellar key. <text:s/>IF they use the sTation key, <text:s/>they can close the benthosf oramen, which is at the bottom of the Dome, <text:s/>in a deep shaft, leading to the surface of the seed world, and in the particle accelarator type surface labyrinth, which through the nethosf oramen, is the portal for travel to earth. <text:s text:c="2"/>The Umbrion, have used human priest acolyte puppets, to create an army, that they want to send through the portal to ancient earth, <text:s/>and corrupt <text:s/>the Hzraath, by, giving the umbrion to the first human, <text:s/>before they have years of mortals, <text:s text:c="3"/>and the Neophilim as progeny of the immutable human/hybrid ( Johnathan, son of Nicktlo Tezkah and Kymistiri), and the Hzraath. <text:s/>But, with the umbrion, in the first human, the humans are puppets, and, when the Hzraath join the humans, the umbrion can enslave the Hzraath – to immutable, submission. With the Hzraath Neo philim as host, the Umbrion will become more powerful than they ever were. <text:s/>As Fyurog. <text:line-break/>( Zerogg) Z'rogg). <text:s/>Elendaril, <text:s/>Ilendara.? <text:s/>( insert name: <text:s/>Eadonites? ) <text:s/>Yl'endarij <text:s text:c="2"/>Yl'enjari Yl'Ndara <text:s/>Y'lindera. <text:s text:c="2"/>Yndrea, <text:s text:c="2"/>Yndra. ( ie, <text:s/>Jindra is named after them, a s in hesus, or ,..common names </text:p>
      <text:p text:style-name="Standard"/>
      <text:p text:style-name="Standard"/>
      <text:p text:style-name="Standard">Neophilem <text:s text:c="2"/>= Yndra <text:s/>( Yl'endarij <text:s/>= <text:s/>Y'ndera) </text:p>
      <text:p text:style-name="Standard"/>
      <text:p text:style-name="Standard"/>
      <text:p text:style-name="Standard">Jnethun's children who are immutable human /hybrids, are relatives to the Mophorge, as children of the Matrioks, and thus related through the Reglan. <text:s text:c="2"/>? ( Mophorges male and female, can have Reglan, These Reglan can mate with certain humans, <text:s text:c="2"/>creating the Matrioks. <text:s/>The Matrioks can have children with humans, that are the Pearl Bearers, and Sea singers. </text:p>
      <text:p text:style-name="Standard"/>
      <text:p text:style-name="Standard"><text:s/>Hybrid Vigor = <text:s/>Yl'Ndrea = or Yl'endarij</text:p>
      <text:p text:style-name="Standard">They have unique limited powers resembling the Designers. (with Hzraath form)</text:p>
      <text:p text:style-name="Standard"/>
      <text:p text:style-name="Standard">The ones with the Fyuorg form, are the Dheroth, Z'rogg, Zurisoth, Zh'roth fir'neg, D'Zth'fir - <text:s/>Nogg <text:s/>Dhekroth, </text:p>
      <text:p text:style-name="Standard"/>
      <text:p text:style-name="Standard">Yl'endarij = Hzraath = Neofilem</text:p>
      <text:p text:style-name="Standard">Dhekroth = <text:s/>Fyurog = Nehilem</text:p>
      <text:p text:style-name="Standard"/>
      <text:p text:style-name="Standard"/>
      <text:p text:style-name="Standard"/>
      <text:p text:style-name="P2">Eye of Mnemoth, as a key to the Bn'Thosforam en: <text:s/>idea, <text:s/>many keys to the null. <text:s/>The keys are artifacts of the designers, meant to aid in design, <text:s/>but misused by the Umbreeders, to allow null, to enter, without regulation, and run amok. </text:p>
      <text:p text:style-name="P2"/>
      <text:p text:style-name="Standard"/>
      <text:p text:style-name="Standard">Ideas:White Moneky - <text:s/>trains with <text:s/>Sir Richard Francis Burton.</text:p>
      <text:p text:style-name="Standard">(Crissin – red haired) <text:s text:c="2"/>dates Macgyver</text:p>
      <text:p text:style-name="Standard"/>
      <text:p text:style-name="Standard"/>
      <text:p text:style-name="Standard"/>
      <text:p text:style-name="Standard">Tylana and Rogers become friends <text:s/>( or date). <text:s/></text:p>
      <text:p text:style-name="Standard"/>
      <text:p text:style-name="Standard"/>
      <text:p text:style-name="Standard">Reference list: how to draw marvel way, <text:s/>and women super heores – by stan lee.</text:p>
      <text:p text:style-name="Standard"/>
      <text:p text:style-name="Standard">Study: sn a dr : <text:s/>lunette. <text:s text:c="4"/>Model ads. <text:s text:c="2"/>Terrifying tales gaotor. <text:s text:c="2"/>Haunted thrillds s, 1, <text:s/>cham ber of <text:soft-page-break/>chills . <text:s text:c="2"/>Figure studies 1`9 x 24 . </text:p>
      <text:p text:style-name="Standard"/>
      <text:p text:style-name="Standard"/>
      <text:p text:style-name="Standard">Refernce list: <text:s/>April 24 2019 :</text:p>
      <text:p text:style-name="Standard"/>
      <text:p text:style-name="Standard">I.</text:p>
      <text:p text:style-name="Standard"/>
      <text:p text:style-name="Standard">Balthazar castle bkg</text:p>
      <text:p text:style-name="Standard">ominous king helmet on throne</text:p>
      <text:p text:style-name="Standard">*[ skip to shorter version from here *]</text:p>
      <text:p text:style-name="Standard"/>
      <text:p text:style-name="Standard"/>
      <text:p text:style-name="Standard">[helmet speak to standing curvy front view full figure sorceress, terrifying tales gga tempalte, <text:s/>smiling sorceress.]</text:p>
      <text:p text:style-name="Standard">Inner dungeon view of chopping block, accessories, - dialogue prepare them]</text:p>
      <text:p text:style-name="Standard"/>
      <text:p text:style-name="Standard">Line of male sequnce, </text:p>
      <text:p text:style-name="Standard">men on block piles</text:p>
      <text:p text:style-name="Standard"/>
      <text:p text:style-name="Standard">sorceress standing on bodies, with hand gesture across</text:p>
      <text:p text:style-name="Standard">superman world's finest ocver, <text:s/></text:p>
      <text:p text:style-name="Standard">warolord and superman panel</text:p>
      <text:p text:style-name="Standard">wonder woman dragged, dialogue</text:p>
      <text:p text:style-name="Standard"/>
      <text:p text:style-name="Standard">splash page, kirby cart – mma models, seated ms marvel, </text:p>
      <text:p text:style-name="Standard"/>
      <text:list xml:id="list4962624408587970960" text:style-name="L3">
        <text:list-item>
          <text:p text:style-name="P6">extro walk</text:p>
        </text:list-item>
        <text:list-item>
          <text:p text:style-name="P6">miss fitness model <text:s/>walk [ study] </text:p>
        </text:list-item>
      </text:list>
      <text:p text:style-name="Standard"/>
      <text:p text:style-name="Standard"/>
      <text:p text:style-name="Standard">Proto matt johnson FF ivisi girl</text:p>
      <text:p text:style-name="Standard"/>
      <text:p text:style-name="Standard">THRONE</text:p>
      <text:p text:style-name="Standard">[shorted versions resume from here]</text:p>
      <text:p text:style-name="Standard">llyra view</text:p>
      <text:p text:style-name="Standard">Ghaur- <text:s/>throne extended reasr Alice monster land</text:p>
      <text:p text:style-name="Standard">[ study perfect ass stand <text:s/>]</text:p>
      <text:p text:style-name="Standard"/>
      <text:p text:style-name="Standard">hands raised lopresti</text:p>
      <text:p text:style-name="Standard"/>
      <text:p text:style-name="Standard"/>
      <text:p text:style-name="Standard">]insert study silvio danted dragged expression] </text:p>
      <text:p text:style-name="Standard">Dave hoover dragged - <text:s/>[ or skip to shatity forceed walk – or skip to buscema rear force – or skip to buscema front forceed – or skip to voodo forced – ect,..]</text:p>
      <text:p text:style-name="Standard">[study yanet ass stand lean ]</text:p>
      <text:p text:style-name="Standard"/>
      <text:p text:style-name="Standard">KEY prelude to Sequence</text:p>
      <text:p text:style-name="Standard"/>
      <text:p text:style-name="Standard">-jscott quantrico sequence, vampirella walk forced.</text:p>
      <text:p text:style-name="Standard"><text:soft-page-break/></text:p>
      <text:p text:style-name="Standard">She hulk savage forced drag.</text:p>
      <text:p text:style-name="Standard"/>
      <text:p text:style-name="Standard"/>
      <text:p text:style-name="Standard">[ Mystic cvover, forced over cover A , <text:s/>B <text:s/>study] </text:p>
      <text:p text:style-name="Standard"/>
      <text:p text:style-name="Standard"/>
      <text:p text:style-name="Standard"/>
      <text:p text:style-name="Standard">loose study kneel over top view, </text:p>
      <text:p text:style-name="Standard"/>
      <text:p text:style-name="Standard">dof lunette pose perspective</text:p>
      <text:p text:style-name="Standard"/>
      <text:p text:style-name="Standard"/>
      <text:p text:style-name="Standard">Model rear nude all fours kneel{ study)</text:p>
      <text:p text:style-name="Standard"/>
      <text:p text:style-name="Standard">model nude look around (study)</text:p>
      <text:p text:style-name="Standard"/>
      <text:p text:style-name="Standard">Kneel over block level</text:p>
      <text:p text:style-name="Standard">[ Study model , <text:s/>study yanet- find more yanet kneeling ] </text:p>
      <text:p text:style-name="Standard"/>
      <text:p text:style-name="Standard"/>
      <text:p text:style-name="Standard">Three fourth livestock kneel head look a</text:p>
      <text:p text:style-name="Standard">“ expression b.</text:p>
      <text:p text:style-name="Standard"/>
      <text:p text:style-name="Standard">gen -13 kneel over, </text:p>
      <text:p text:style-name="Standard"/>
      <text:p text:style-name="Standard">front view perseptive kneel.</text:p>
      <text:p text:style-name="Standard"/>
      <text:p text:style-name="Standard">SCENE – kneel over level <text:s/>j Byrne she hulk action arms</text:p>
      <text:p text:style-name="Standard">“ b</text:p>
      <text:p text:style-name="Standard"/>
      <text:p text:style-name="Standard">rear view gen 13 – fall a</text:p>
      <text:p text:style-name="Standard">[alt, berni wrightson rear jenifer ] </text:p>
      <text:p text:style-name="Standard"/>
      <text:p text:style-name="Standard">KEY - <text:s/>¾ Livestock <text:s/>head fall a</text:p>
      <text:p text:style-name="Standard"/>
      <text:p text:style-name="Standard">[Terrifying tales, rotated, as fall body – study]</text:p>
      <text:p text:style-name="Standard"/>
      <text:p text:style-name="Standard"><text:s/>[ study rob liefel body fall namorita] </text:p>
      <text:p text:style-name="Standard"/>
      <text:p text:style-name="Standard">body carried (study)</text:p>
      <text:p text:style-name="Standard">row of heads ( study)</text:p>
      <text:p text:style-name="Standard"/>
      <text:p text:style-name="Standard">line of women sequence, </text:p>
      <text:p text:style-name="Standard"/>
      <text:p text:style-name="Standard"/>
      <text:p text:style-name="Standard">[ version with Rulah, Sheena, Fire Hair, ]</text:p>
      <text:p text:style-name="Standard"/>
      <text:p text:style-name="Standard"/>
      <text:p text:style-name="Standard"><text:soft-page-break/>II. Sequence with still sfrom Evil Queen . <text:s/></text:p>
      <text:p text:style-name="Standard"/>
      <text:p text:style-name="Standard"/>
      <text:p text:style-name="Standard">: redarw fastner traps of profile. <text:s/>Loose study advendure 2<text:span text:style-name="T3">nd</text:span> figure. <text:s/>Loose study conan goblin. <text:s text:c="2"/>Loose study gore figure, as charctert. <text:s/>Redraw swamp girl from pad, to 19 x 24, with face from pre-coe. <text:s text:c="2"/>Draw congo jongo logo , from small version – add charctrers - <text:s/>test color vwith variations from chosen logos.-</text:p>
      <text:p text:style-name="Standard"/>
      <text:p text:style-name="Standard">make logo ideas on 11 x 17 <text:s/>= P.U.S.I. KOPS . <text:s text:c="5"/></text:p>
      <text:p text:style-name="Standard">Ideas stoyry: <text:s/>Hammurabi, Kaladesh, Caladesh - <text:s/>] </text:p>
      <text:p text:style-name="Standard"/>
      <text:p text:style-name="Standard">study model ad dark hair – as swamp girl. <text:s text:c="2"/>Study fastner safari hat. <text:s text:c="2"/>Redraw super girl as swampgirl.</text:p>
      <text:p text:style-name="Standard"/>
      <text:p text:style-name="Standard">Swampgirl logo ( version, to color) 9 get chniese charcters for swampgirl.+ pusi kops. + umbreed.</text:p>
      <text:p text:style-name="Standard"/>
      <text:p text:style-name="Standard"/>
      <text:p text:style-name="Standard">Titles:</text:p>
      <text:p text:style-name="Standard"><text:s/>Congo Jongo. </text:p>
      <text:p text:style-name="Standard"><text:s/>Witch's War Hammers,</text:p>
      <text:p text:style-name="Standard"><text:s/>P.U.S.I. KOPS,</text:p>
      <text:p text:style-name="Standard"><text:s/>Swampgirl,</text:p>
      <text:p text:style-name="Standard"><text:s/>Umbreed.</text:p>
      <text:p text:style-name="Standard">Quarantine World </text:p>
      <text:p text:style-name="Standard">Septendecim ( super hero costumes)</text:p>
      <text:p text:style-name="Standard"/>
      <text:p text:style-name="Standard"/>
      <text:p text:style-name="Standard"/>
      <text:p text:style-name="Standard">Refernce list sequence:</text:p>
      <text:p text:style-name="Standard"/>
      <text:p text:style-name="Standard">Hor Hg.</text:p>
      <text:p text:style-name="Standard"/>
      <text:p text:style-name="Standard">Side view lationo on horse ( study)</text:p>
      <text:p text:style-name="Standard">View of gallows.</text:p>
      <text:p text:style-name="Standard">Clos eup pirate bound.</text:p>
      <text:p text:style-name="Standard">Horr hg photo</text:p>
      <text:p text:style-name="Standard"/>
      <text:p text:style-name="Standard">Rangers comics fire hair</text:p>
      <text:p text:style-name="Standard">rangers comic hg loose study</text:p>
      <text:p text:style-name="Standard"/>
      <text:p text:style-name="Standard">black cat hg </text:p>
      <text:p text:style-name="Standard"/>
      <text:p text:style-name="Standard"/>
      <text:p text:style-name="Standard">indian pulp</text:p>
      <text:p text:style-name="Standard"/>
      <text:p text:style-name="Standard">hades WW</text:p>
      <text:p text:style-name="Standard"/>
      <text:p text:style-name="Standard">she hulk </text:p>
      <text:p text:style-name="Standard"/>
      <text:p text:style-name="Standard">bondage look down </text:p>
      <text:p text:style-name="Standard"><text:soft-page-break/></text:p>
      <text:p text:style-name="Standard"/>
      <text:p text:style-name="Standard">perspective combo</text:p>
      <text:p text:style-name="Standard"/>
      <text:p text:style-name="Standard">Black phantom 3<text:span text:style-name="T3">rd</text:span> panel</text:p>
      <text:p text:style-name="Standard"/>
      <text:p text:style-name="Standard">rear conan look down</text:p>
      <text:p text:style-name="Standard"/>
      <text:p text:style-name="Standard"/>
      <text:p text:style-name="Standard">rear purgatori ( study) </text:p>
      <text:p text:style-name="Standard"/>
      <text:p text:style-name="Standard">mnarkoivia small ( distance) </text:p>
      <text:p text:style-name="Standard"/>
      <text:p text:style-name="Standard">Idea: row of medium view , look down.What if set </text:p>
      <text:p text:style-name="Standard"/>
      <text:p text:style-name="Standard">Variation sequence with row.</text:p>
      <text:p text:style-name="Standard"/>
      <text:p text:style-name="Standard"/>
      <text:p text:style-name="Standard">Cjhar acter : <text:s/>Jindra 'classic' <text:s/>( deteaield dragon). <text:s text:c="2"/>Newer, <text:s/>jade GL style simpified). <text:s/>Ponytail, verse beuscvem high hair .</text:p>
      <text:p text:style-name="Standard">Full Lore:</text:p>
      <text:p text:style-name="Standard"/>
      <text:p text:style-name="Standard">Cast native tribes: <text:span text:style-name="T7"><text:s/>Nashona</text:span> (white women warriors; savannah, praire, meadow, <text:s/>grassland, forest, farms), <text:s/><text:span text:style-name="T7">P'munti </text:span><text:s/>( Xth: <text:s/>head hunters; tan, river, congo, <text:s/>rainforest jungle, hills, mountains south american ) <text:span text:style-name="T7">Zampuni </text:span><text:s/>(Zebra costume, african, warriors, jungle forest, savannah, oasis, desert, mostly flat; <text:s/>river)</text:p>
      <text:p text:style-name="Standard"/>
      <text:p text:style-name="Standard"/>
      <text:p text:style-name="Standard"><text:span text:style-name="T7">Dathos</text:span>, a high priest of Cuj Wikkoth, brings the Blasphemic verses to Sheogarth, naming it Sheogarto.</text:p>
      <text:p text:style-name="Standard"/>
      <text:p text:style-name="Standard">Suathra uses cup of Sbaoog to inlfuence royalty.</text:p>
      <text:p text:style-name="Standard"/>
      <text:p text:style-name="Standard"><text:span text:style-name="T7">Mophorge</text:span>. <text:s text:c="2"/>(Morgg ) <text:s text:c="2"/>Fluid: <text:s/>Amber life-light <text:s/>Vitalsine, Immutability water, </text:p>
      <text:p text:style-name="Standard">Corridor of Ben'Thosf Oram'En</text:p>
      <text:p text:style-name="Standard">Chamber of Masks.</text:p>
      <text:p text:style-name="Standard"/>
      <text:p text:style-name="Standard">Hooded Priests : the Blasphemers ( Brave and bold cover)</text:p>
      <text:p text:style-name="Standard"/>
      <text:p text:style-name="Standard">Umbreed, <text:s/>Umbreeders, Defiled, Defilers, Umbrion, Umbra Forge, Mnemoth, </text:p>
      <text:p text:style-name="Standard"/>
      <text:p text:style-name="Standard"/>
      <text:p text:style-name="Standard">K-drith <text:s/>( stones; ball lightining, conduit for weather power) – linked to Designers.</text:p>
      <text:p text:style-name="Standard"/>
      <text:p text:style-name="Standard">Reglan: <text:s/>(female Water giants) ( Xthraddix; giant reptile women) </text:p>
      <text:p text:style-name="Standard"/>
      <text:p text:style-name="Standard">Drackendour</text:p>
      <text:p text:style-name="Standard">Hedreth sent by his mother to find a way to create umbreed antibodies, that allow the immutability <text:soft-page-break/>fluid to work, without the void parasite growing the umbreed. <text:s/>Hedreth travels with the Designer ship to the Q – 7 in Erydesis, <text:s/>which has a high umbreed reading. <text:s/>They want to examine the umbreed to learn how to get it to not affect the human host with the Blood <text:s/>lost. <text:s/>Cuj Wikkoth, wants to bring the Designers (mophorge) into the planetoid, to get the umbreed parasite onto the Mophorge. <text:s/>Using K-drith stones, Cuj Wikkoth causes the Erydesis to crash from umbreed collection in the atmosphere, and it punctures the hollow sphere, coming out the inside, and the artificial gravity flips it, and the K-drith sphere's are stunned by Cuj Wikkoth's acolytes, only the Mophorge of the Swamp of Zendora comes out. <text:s/>He was the pilot. <text:s text:c="2"/>Zendoran Mophorge. ( Formook)</text:p>
      <text:p text:style-name="Standard"/>
      <text:p text:style-name="Standard">Dreamlost </text:p>
      <text:p text:style-name="Standard"/>
      <text:p text:style-name="Standard">Alexyne : Lyxene</text:p>
      <text:p text:style-name="Standard"/>
      <text:p text:style-name="Standard">Lignite:</text:p>
      <text:p text:style-name="Standard"/>
      <text:p text:style-name="Standard">Jased:</text:p>
      <text:p text:style-name="Standard"/>
      <text:p text:style-name="Standard">Yindra: </text:p>
      <text:p text:style-name="Standard"/>
      <text:p text:style-name="Standard">Ral Gun (Ishur)</text:p>
      <text:p text:style-name="Standard">Shoegarto Arena (colliseum)</text:p>
      <text:p text:style-name="Standard">Onguu </text:p>
      <text:p text:style-name="Standard">Ravillion</text:p>
      <text:p text:style-name="Standard">Dojin Nan</text:p>
      <text:p text:style-name="Standard">Dojin Sha</text:p>
      <text:p text:style-name="Standard"/>
      <text:p text:style-name="Standard">Menmoth caverns</text:p>
      <text:p text:style-name="Standard"/>
      <text:p text:style-name="Standard">Yoru's farm</text:p>
      <text:p text:style-name="Standard"/>
      <text:p text:style-name="Standard">Zirdanis - <text:s/>Sardynia ( Shardanna) – red hair pirate costume</text:p>
      <text:p text:style-name="Standard">Outlaw fortress.</text:p>
      <text:p text:style-name="Standard"/>
      <text:p text:style-name="Standard">Crooked Sailor <text:s/>( Catiwompus Sailor) <text:s/>Bar</text:p>
      <text:p text:style-name="Standard"/>
      <text:p text:style-name="Standard">Vyran ( father) <text:s text:c="3"/>Suathra (mother) <text:s/>: <text:s/>bastards: <text:s text:c="2"/>Maldoroy, <text:s text:c="3"/>Wynpera (siblings)</text:p>
      <text:p text:style-name="Standard"/>
      <text:p text:style-name="Standard">Vyran Marries Sardynia</text:p>
      <text:p text:style-name="Standard">Vyran later marries Yindra.</text:p>
      <text:p text:style-name="Standard"/>
      <text:p text:style-name="Standard">D'Kapiva </text:p>
      <text:p text:style-name="Standard"/>
      <text:p text:style-name="Standard">Kahnstince. </text:p>
      <text:p text:style-name="Standard"/>
      <text:p text:style-name="Standard">witch mark ( of <text:s/>the Formook blood of the Reglan, of the Water giants.) Odonouth ( Ameknokhet) <text:s/></text:p>
      <text:p text:style-name="Standard"><text:span text:style-name="T7">Revealable <text:s/>Lore</text:span>:artifact the Witch Forks can use the K'drith, to form creation from the dream vision, <text:s/>- <text:s/>the eye of mnemoth is the corrupted dream of the umbreed parasite, and withcking Cuj Wikkoth.</text:p>
      <text:p text:style-name="Standard"/>
      <text:p text:style-name="Standard"><text:soft-page-break/>Eye of Mnemoth is prt of Cuj's umbreed creation, - <text:s/>his offerrings, defiling, corruption, and toxic swelling, and the blood, and timelss ore, and abuse of the witch forks, ( artifacts of the formook) is to create the Jotugg Mnemoth ( <text:s text:c="2"/>the Devourer : the living void) <text:s/>- all black, eyes of stars, the space wind, </text:p>
      <text:p text:style-name="Standard"/>
      <text:p text:style-name="Standard">With the Grimoire of <text:s/>. <text:s text:c="8"/>. <text:s text:c="2"/>On the Umbra Forge</text:p>
      <text:p text:style-name="Standard">Dathos</text:p>
      <text:p text:style-name="Standard"/>
      <text:p text:style-name="Standard">Suathra ceremony, line of virgins beheaded. </text:p>
      <text:p text:style-name="Standard"/>
      <text:p text:style-name="Standard">P'munti headhunters ( x'thraddix) capture nashonans, beheads them, put on posts along the river. The Nashonans come to avenge, and behead thje Xthraddix, and p'munti priestess, and put their heads on the river, and retrieve the nashonan heads and take to <text:s/>the vault of,.... <text:s text:c="4"/>Y'lendrea.</text:p>
      <text:p text:style-name="Standard"/>
      <text:p text:style-name="Standard">M' <text:s/>Branide. M 'Brydd <text:s text:c="2"/>Imbrydde, <text:s/>Imbrid <text:s/></text:p>
      <text:p text:style-name="Standard"/>
      <text:p text:style-name="Standard">Black Maude</text:p>
      <text:p text:style-name="Standard"/>
      <text:p text:style-name="Standard">Nashona</text:p>
      <text:p text:style-name="Standard">Ral Jun Thok</text:p>
      <text:p text:style-name="Standard">Zendora</text:p>
      <text:p text:style-name="Standard">Ravilyon</text:p>
      <text:p text:style-name="Standard">Saevendor</text:p>
      <text:p text:style-name="Standard">Valhtrem</text:p>
      <text:p text:style-name="Standard">P'munti</text:p>
      <text:p text:style-name="Standard">Arvilah</text:p>
      <text:p text:style-name="Standard"/>
      <text:p text:style-name="Standard">Gelfang</text:p>
      <text:p text:style-name="Standard">Sheogarto</text:p>
      <text:p text:style-name="Standard">Doji Nan</text:p>
      <text:p text:style-name="Standard"/>
      <text:p text:style-name="Standard">Dojin Shah</text:p>
      <text:p text:style-name="Standard"/>
      <text:p text:style-name="Standard">Onguu</text:p>
      <text:p text:style-name="Standard">Tabrila</text:p>
      <text:p text:style-name="Standard"/>
      <text:p text:style-name="Standard">Alexyne</text:p>
      <text:p text:style-name="Standard">Kahnztens ( Cosntance) </text:p>
      <text:p text:style-name="Standard"/>
      <text:p text:style-name="Standard"/>
      <text:p text:style-name="Standard">Grom Pholous <text:s/>harem <text:s/>beheaded by </text:p>
      <text:p text:style-name="Standard"/>
      <text:p text:style-name="Standard">Suathra, <text:s/>witch Fork coven tattoo. <text:s/>Glum Huld corrupted Advisor. </text:p>
      <text:p text:style-name="Standard"/>
      <text:p text:style-name="Standard">Crooked Sailor bar. <text:s text:c="2"/>Sardynia 1<text:span text:style-name="T3">st</text:span> app.</text:p>
      <text:p text:style-name="Standard"/>
      <text:p text:style-name="Standard">Shadow Mrukl Eradika, </text:p>
      <text:p text:style-name="Standard"/>
      <text:p text:style-name="Standard">Triceratops ( bubba ducktale triceeratops ) <text:s text:c="2"/>Glade of the Dreamlost</text:p>
      <text:p text:style-name="Standard">Lyxene (Rayel)</text:p>
      <text:p text:style-name="Standard"><text:soft-page-break/></text:p>
      <text:p text:style-name="Standard"/>
      <text:p text:style-name="Standard">ylexa <text:s text:c="2"/>Jsed Uhr, <text:s/>Durayel <text:s text:c="2"/>Dirulyx <text:s/>Eladryx</text:p>
      <text:p text:style-name="Standard"/>
      <text:p text:style-name="Standard">Gor -Max, decapitating machine. <text:s text:c="2"/>Byrmunz</text:p>
      <text:p text:style-name="Standard"/>
      <text:p text:style-name="Standard"/>
      <text:p text:style-name="Standard">Hector, alligator ( terrifying tales cover) <text:s/>Swampgirl of Zendora </text:p>
      <text:p text:style-name="Standard"/>
      <text:p text:style-name="Standard">Deer patrol, <text:s/>and Deer crew <text:s text:c="3"/>(Old warrior) </text:p>
      <text:p text:style-name="Standard"/>
      <text:p text:style-name="Standard">Golden <text:s/>River Patrol <text:s text:c="2"/>Timeless water patrol </text:p>
      <text:p text:style-name="Standard">Archaelogist Zyens team: <text:s text:c="3"/>blonde: <text:s/>White monkey <text:s text:c="2"/>(Amanda ? <text:s text:c="3"/>red haired: <text:s text:c="2"/>Crissin <text:s text:c="3"/>short black haired: <text:s/>Tylana <text:s/>Swamp girl (curly dark brown hair ) Selya <text:s text:c="2"/>artifact fynders ( </text:p>
      <text:p text:style-name="Standard"/>
      <text:p text:style-name="Standard">Selya is the older sister. <text:s/>The <text:s/>younger is Rayel <text:s/>- <text:s/>who goes to Helsmaw, to work cyborgs, after arm prosthetic is made. <text:s/>Rayel becomes Black Maude, a pirate, selling cyborg parts, <text:s text:c="2"/>(The pusi-kops conflict) </text:p>
      <text:p text:style-name="Standard"/>
      <text:p text:style-name="Standard"/>
      <text:p text:style-name="Standard"/>
      <text:p text:style-name="Standard">Man with reddish hair ? <text:s/>( Jased? ) </text:p>
      <text:p text:style-name="Standard"/>
      <text:p text:style-name="Standard">Blonde man</text:p>
      <text:p text:style-name="Standard"/>
      <text:p text:style-name="Standard">black haired man </text:p>
      <text:p text:style-name="Standard"/>
      <text:p text:style-name="Standard">Dehkroth</text:p>
      <text:p text:style-name="Standard"/>
      <text:p text:style-name="Standard"/>
      <text:p text:style-name="Standard">Black smith, Aseenna's father ( Nashona) </text:p>
      <text:p text:style-name="Standard"/>
      <text:p text:style-name="Standard">wArden's , keepers, enforces of Zendora, <text:s/>red aheda man, <text:s/>lover injrued, he becomes aguardaian in exchange for her restoration. </text:p>
      <text:p text:style-name="Standard">Can used Leregoth <text:s/>( instead of Lord Tyndul)</text:p>
      <text:p text:style-name="Standard">J'Thizrog. <text:s text:c="2"/>Jthezrog. <text:s/>Lord Jthezrogg. <text:s/>Or Zerogg. <text:s text:c="2"/>Lord Z'rogg. <text:s text:c="2"/>Gerrod. <text:s/>Ithezrogg. <text:s/>Yathezrogg. <text:s/>Lord Y'thezrog. <text:s/>Y'thezrod.. <text:s/>Y'thedroz.</text:p>
      <text:p text:style-name="Standard"/>
      <text:p text:style-name="Standard">Characters which serve no purpose except in Lurid storyline: <text:s text:c="2"/>Malfloyydar, <text:s/>Wynpera, Medullok, Arganus, Vir Bakkok, S Jera, S Kerrah, Schmael, Administrator ( of Saevendor) Kosive Wyndhammer. ( maybe rename Kosive the Witch Knight, <text:s/>as Hammer of the Witch- fights for the witches, <text:s/>' Bring out, Kosive,..) ) <text:s text:c="2"/>Cthed Zerogg. ( Jthed Zerogg) <text:s text:c="2"/>Jthez GerroD <text:s/>, <text:s/>Grishnod, <text:s/>Kreedath, Greedeth, - <text:s/>Ongolian Heroine, <text:s/>(Jade <text:s/>immutability stone) ( Leregoth) <text:s text:c="2"/>( cat negyan of Kelshgad mugow story.) </text:p>
      <text:p text:style-name="Standard"/>
      <text:p text:style-name="Standard">Helmet of Odonouth <text:s/>chief purpose, is it's use to control the masked, and macguffin for the antagonists to vy for. <text:s/>(including the conflict between Lord Tyndul, Vethussan, <text:s/>) </text:p>
      <text:p text:style-name="Standard">Many lurid only storylines feature Vethussan and Lord Tyndul. <text:s text:c="5"/>Any other name can be used, for GW <text:s/>main antagonists.</text:p>
      <text:p text:style-name="Standard"/>
      <text:p text:style-name="Standard"><text:soft-page-break/>Maybe Pyraddor can be renamed <text:s/>Helsmaw. <text:s text:c="2"/>For LM. </text:p>
      <text:p text:style-name="Standard"/>
      <text:p text:style-name="Standard"/>
      <text:p text:style-name="Standard">Chief settings: <text:s/>a) medieval castles <text:s text:c="2"/>b) corridors/ caves: underground <text:s/>temples ( alliteration, tombs of emperors) <text:s/>c) battlefields ( grass, <text:s/>desert)</text:p>
      <text:p text:style-name="Standard"/>
      <text:p text:style-name="Standard">Locations which serve no purpose except in Lurid storyline: <text:s text:c="2"/>a) Gelfang <text:s/>b) sheogarto <text:s text:c="2"/>c) Saevendor <text:s/>d) Karnig <text:s/>e) Schmael's <text:s/>( where he beats a harem; imprisons/ bondage <text:s/>) <text:s text:c="2"/>f) Kelshad <text:s/>(renamed) g) Wattali ( renamed) h) Athuli ( renamed) <text:s/>I) Pudan <text:s text:c="2"/>(Funapan, <text:s/>Junapan, Lunapan</text:p>
      <text:p text:style-name="Standard"/>
      <text:p text:style-name="Standard"/>
      <text:p text:style-name="Standard"/>
      <text:p text:style-name="Standard"><text:s/>j) Telmarra k ) Temple of Taiyasaphanea at pyraddor.</text:p>
      <text:p text:style-name="Standard"/>
      <text:p text:style-name="Standard"/>
      <text:p text:style-name="Standard">Swamp Girl. ( Carrena type, <text:s/>the super female athlete ) <text:s/>(good reference for Swamp girl art Terrifying tales- last issue) <text:s text:c="3"/>Selya.</text:p>
      <text:p text:style-name="Standard"/>
      <text:p text:style-name="Standard">Crissin ( independent woman ) </text:p>
      <text:p text:style-name="Standard"/>
      <text:p text:style-name="Standard">Amanda <text:s/>( maybe a straight character, <text:s/>- <text:s/>similar to function of Kim) Nasimede</text:p>
      <text:p text:style-name="Standard"/>
      <text:p text:style-name="Standard">Suathra ( as Big female antagonist) </text:p>
      <text:p text:style-name="Standard"/>
      <text:p text:style-name="Standard">Shardanna ( as anti hero? ) </text:p>
      <text:p text:style-name="Standard"/>
      <text:p text:style-name="Standard"/>
      <text:p text:style-name="Standard">WitchFynder – Lord Y'Thezrog</text:p>
      <text:p text:style-name="Standard"/>
      <text:p text:style-name="Standard">Items that serve no purpose outside of Lurid/pre-code comicbook:</text:p>
      <text:p text:style-name="Standard"/>
      <text:p text:style-name="Standard">Saevendor ( the alternate name, for ancient Talaridor: <text:s/>where the refugees of Ongu are (tkane) taken, and the scene where the line is drawn ( alliteration to King David - ) and the other side are taken away and be,... ( referencing Beautiful mind, off screen exe,..). <text:s text:c="5"/></text:p>
      <text:p text:style-name="Standard"/>
      <text:p text:style-name="Standard">A good origin story for S'jera and S'kerrah. <text:s/>( differentiating the two twins, and defining their rivalry and characters) <text:s text:c="2"/>- <text:s/>reference to Skyrim intro cinematic.</text:p>
      <text:p text:style-name="Standard"/>
      <text:p text:style-name="Standard"><text:s/>[ <text:s/>Ongu ( Ongoo) also is an ancient name for Che-Gwoh. ( Chee-gwoh) The ancient armor, and the refugees fleeing Sozahn , are the key plot item to the exe,.. scenes at each temple.</text:p>
      <text:p text:style-name="Standard"/>
      <text:p text:style-name="Standard">[ <text:s/>Leviathan is not key to the plot. <text:s/>Thus, <text:s/>can retain the Wynpera, S'jera' S'kerrah and lone soldier story arcs.</text:p>
      <text:p text:style-name="Standard"/>
      <text:p text:style-name="Standard">They could have 'immunity' to the umbrion, <text:s/>and are able to retain their human physiology, yet are immutable, and rather than be influenced by the umbrion, <text:s/>they can influence the umbrion. <text:s/></text:p>
      <text:p text:style-name="Standard"/>
      <text:p text:style-name="Standard">In this case, the umbrion are, like zuvembies ( a.k.a. Zombies) [ can use Zombie chinese characters]. <text:s/>And they have infiltrated or ( intruded) upon many aspects of the eco system, and <text:s/>can be depicted as a <text:soft-page-break/>virus, that, when the seed world, passes through the Misidis ? <text:s/>Hive, Cloud, ect,.. <text:s/>in the Space Wind, <text:s/>that certain plants, and animals are now hybrids. <text:s text:c="2"/>Some are hybrid vigors, <text:s/>and some are hosts to the virus, <text:s/>or 'puppets'. <text:s text:c="2"/>[ <text:s/>This can be a metaphor for individualism, versus, ' sycophants in politics ] </text:p>
      <text:p text:style-name="Standard"/>
      <text:p text:style-name="Standard">In fact, the umbrion are as aspect of the: <text:s/>M.I.S.I.D.I.S. <text:s text:c="2"/>Insert acronym definition, words spelled out: </text:p>
      <text:p text:style-name="Standard"/>
      <text:p text:style-name="Standard"/>
      <text:p text:style-name="Standard">Misidis ( alliteration to Stan Lee's S.H.I.E.L.D.) <text:s/>are an Alien, potentially hostile, foreign intruder, that represent fearful, dreaded change. <text:s/>[ <text:s/>a specific for the 'plague' <text:s/>entity, of the ancients.] </text:p>
      <text:p text:style-name="Standard"/>
      <text:p text:style-name="Standard">The misidis come from one of the Seed Worlds. <text:s/>The Quarantined Pods. <text:s/>There are Nine Quarantined Seed worlds. <text:s/>On the 9<text:span text:style-name="T3">th</text:span>, <text:s/>are the humans from original earth.</text:p>
      <text:p text:style-name="Standard"/>
      <text:p text:style-name="Standard">After the War (of the Currents? <text:s/>) The Hzraath took humans from original earth, and brought them to Q-9 ( Rydor).</text:p>
      <text:p text:style-name="Standard"/>
      <text:p text:style-name="Standard">[ <text:s/>This backstory is not necessary to reveal to LM members, or social media. <text:s/>The Rydor/ Q-9/ Hzraath info is for Goldan Wolf Graphics, and the Pristine Forge (PF) . <text:s text:c="2"/>The PF is where the Seed World parts were crafted. <text:s/>And these electronic, aerthyr wielding, staffs, and, teleportation devices and everything the Keepers of Hzraath, or the Chlidren of Tezkah use, and what Telsa was given, <text:s/>in the cave; <text:s/>are all items created on the Pristine Forge. [ <text:s/>of H'Alddus]</text:p>
      <text:p text:style-name="Standard"/>
      <text:p text:style-name="Standard">The Ey'Nom are Gemu creations. <text:s/>As are tri-tauron, and Auen.</text:p>
      <text:p text:style-name="Standard"/>
      <text:p text:style-name="Standard">The three aforementioned animal /humanoid creatures serve no purpose to the starfruit island storyline, and minimal purpose to the Keepers of Hzraath. </text:p>
      <text:p text:style-name="Standard"/>
      <text:p text:style-name="Standard">The Tri Tauron serve the most purpose for Lurid storylines. <text:s/>a) Beshina <text:s/>b) wushan <text:s/>c) Vethussan. d) Baood <text:s text:c="5"/>[ <text:s/>Since a set of alternate titles for the horned cow humanoid creatures has been developed: <text:s/>Bovinar? <text:s/>The Tri tauron can be used exclusively for Lm, and not limit presentations of story arcs in Goldan Wolf ( GW) , which can refer to them as Bovinar.] <text:s/></text:p>
      <text:p text:style-name="Standard"/>
      <text:p text:style-name="Standard">There are cooler names for snake people, than Ey'Nom, and ( bird people/ Auen) <text:s text:c="2"/>- <text:s/>so when an alternative name is used, the characters can be featured in LM. <text:s text:c="4"/></text:p>
      <text:p text:style-name="Standard"/>
      <text:p text:style-name="Standard">Aenom, <text:s/>Vyrid (Dyvaar; <text:s/>Vydaari) </text:p>
      <text:p text:style-name="Standard"/>
      <text:p text:style-name="Standard">Noggith as name for the snake people for Lm. <text:s text:c="2"/>And Vydaani <text:s/>for the bird people.</text:p>
      <text:p text:style-name="Standard"/>
      <text:p text:style-name="Standard">Mehkt for the Meg'yans.</text:p>
      <text:p text:style-name="Standard">Tekarran for the Neg'yans.</text:p>
      <text:p text:style-name="Standard"/>
      <text:p text:style-name="Standard"/>
      <text:p text:style-name="Standard">Cast of animal humanoids:</text:p>
      <text:p text:style-name="Standard">LM</text:p>
      <text:p text:style-name="Standard">Noggith</text:p>
      <text:p text:style-name="Standard">Vydaani</text:p>
      <text:p text:style-name="Standard">Mehkt </text:p>
      <text:p text:style-name="Standard">Tekarran</text:p>
      <text:p text:style-name="Standard"><text:soft-page-break/>Tritauron</text:p>
      <text:p text:style-name="Standard"/>
      <text:p text:style-name="Standard"/>
      <text:p text:style-name="Standard">Nehilem</text:p>
      <text:p text:style-name="Standard"/>
      <text:p text:style-name="Standard">Ilendara</text:p>
      <text:p text:style-name="Standard">Yndrea <text:s text:c="2"/>Darogg, <text:s/>Nasimede <text:s/>Witch Fynder = <text:s/>Lord Y'Thezrog</text:p>
      <text:p text:style-name="Standard"/>
      <text:p text:style-name="Standard"/>
      <text:p text:style-name="Standard">T'Kane <text:s/>H'Alddus</text:p>
      <text:p text:style-name="Standard"/>
      <text:p text:style-name="Standard">Onguu</text:p>
      <text:p text:style-name="Standard"/>
      <text:p text:style-name="Standard"><text:s/>Tokishama, <text:s text:c="3"/>Takihimi <text:s text:c="2"/>Tomikkiha <text:s text:c="3"/>Tosahhim <text:s/>Tosahimka. <text:s text:c="2"/>Talengard. <text:s/></text:p>
      <text:p text:style-name="P4">Kaoro ( Keapon Laffon; <text:s/>Key pun , <text:s/>Keypin, <text:s/>Keypon) <text:s text:c="2"/>Keapon <text:s/>- <text:s/>Orokep, <text:s/>Oropek, <text:s/>Orleck, Oroleck, <text:s text:c="2"/>Poreleck, <text:s/>Poroleck, <text:s/>Proleck, Prokel, <text:s/>Oro. <text:s/>Ka' Oro. <text:s text:c="2"/>Oro ' Ka. <text:s text:c="3"/>Kra, Kro, <text:s/>Ork, <text:s text:c="2"/>Aroke. <text:s text:c="6"/></text:p>
      <text:p text:style-name="Standard"/>
      <text:p text:style-name="Standard">[ Promulgator of Cynicism, Chemist of <text:s/>Misery.]</text:p>
      <text:p text:style-name="Standard"/>
      <text:p text:style-name="Standard">After Oro was taken by the Witchfynder to the Dome for observation for being 'Detected', <text:s/>accused of carving <text:s/>forbidden runes on the Ferry panels, <text:s/>his lunch companions changed. <text:s text:c="2"/>Small Wolf Provoker, <text:s/>true to his nature, <text:s/>provoked Oro Ka, <text:s/>mocking him for being an 'Leviathan Dreamer' and being taken to the Dome, and hearing the Leviathan.</text:p>
      <text:p text:style-name="Standard"/>
      <text:p text:style-name="Standard"><text:s text:c="2"/>Small Wolf Provoker: <text:s/>“ <text:s/>uh, Oh,.. <text:s text:c="2"/>I hear the leviathan, <text:s/>I've been detected.'</text:p>
      <text:p text:style-name="Standard"/>
      <text:p text:style-name="Standard"><text:s text:c="2"/>Mc Koughty Farms <text:s/>seems nice in the summer, right babe.' <text:s/>“ <text:s text:c="3"/></text:p>
      <text:p text:style-name="Standard"/>
      <text:p text:style-name="Standard">(Mangel) <text:s/>Vethussan, who is the gate way, to having students who begin to hear leviathan's song, <text:s text:c="2"/>are detected by interviews, <text:s/>designed to entrap and incarcerate - <text:s/>walks out of the mall, <text:s/>wearing a nice tan beige puffy suit, and has a big smile on his plump India face. <text:s/>A greasy sort of complexion, dark brown, <text:s/>and black hair, <text:s/>that is shiny and combed straight. <text:s/>Vethuss seems very smug and self satisfied, and arrogant. <text:s/>Vethuss, <text:s text:c="2"/>(V Thus) has sent a girl that Oro'KA was interested in , to a different school. <text:s text:c="2"/>She had black hair, and a lean spanish, latin face, and was good at art and music. <text:s text:c="3"/>The 'detected' <text:s text:c="2"/>who can hear leviathan, <text:s/>and have dreams of Leviathan, <text:s/>are <text:s/>identified, <text:s/>by <text:s/>' The witchFynder general's- a.k.a. <text:s/>Lord Pyndul, </text:p>
      <text:p text:style-name="Standard"/>
      <text:p text:style-name="Standard">Olga Scep, </text:p>
      <text:p text:style-name="Standard"/>
      <text:p text:style-name="P2">(type <text:s/>witch fynder storyline <text:s/>+ <text:s text:c="2"/>p'munti, <text:s/>a+ <text:s/>and Witch Fork <text:s/>+ <text:s/>and Trident + <text:s/>early wynpera Stories )</text:p>
      <text:p text:style-name="P2"/>
      <text:p text:style-name="Standard">Begin task of typing stories from composition books.</text:p>
      <text:p text:style-name="Standard"/>
      <text:p text:style-name="Standard">Items that serve no purpose outside of Lurid/pre-code comicbook:</text:p>
      <text:p text:style-name="Standard"/>
      <text:p text:style-name="Standard">Saevendor ( the alternate name, for ancient Talaridor: <text:s/>where the refugees of Ongu are (tkane) taken, and the scene where the line is drawn ( alliteration to King David - ) and the other side are taken away and be,... ( referencing Beautiful mind, off screen exe,..). <text:s text:c="5"/></text:p>
      <text:p text:style-name="Standard"><text:soft-page-break/></text:p>
      <text:p text:style-name="Standard">A good origin story for S'jera and S'kerrah. <text:s/>( differentiating the two twins, and defining their rivalry and characters) <text:s text:c="2"/>- <text:s/>reference to Skyrim intro cinematic.</text:p>
      <text:p text:style-name="Standard"/>
      <text:p text:style-name="Standard"><text:s/>[ <text:s/>Ongu ( Ongoo) also is an ancient name for Che-Gwoh. ( Chee-gwoh) The ancient armor, and the refugees fleeing Sozahn , are the key plot item to the exe,.. scenes at each temple.</text:p>
      <text:p text:style-name="Standard"/>
      <text:p text:style-name="Standard">[ <text:s/>Leviathan is not key to the plot. <text:s/>Thus, <text:s/>can retain the Wynpera, S'jera' S'kerrah and lone soldier story arcs.</text:p>
      <text:p text:style-name="Standard"/>
      <text:p text:style-name="Standard">They could have 'immunity' to the umbrion, <text:s/>and are able to retain their human physiology, yet are immutable, and rather than be influenced by the umbrion, <text:s/>they can influence the umbrion. <text:s/></text:p>
      <text:p text:style-name="Standard"/>
      <text:p text:style-name="Standard">In this case, the umbrion are, like zuvembies ( a.k.a. Zombies) [ can use Zombie chinese characters]. <text:s/>And they have infiltrated or ( intruded) upon many aspects of the eco system, and <text:s/>can be depicted as a virus, that, when the seed world, passes through the Misidis ? <text:s/>Hive, Cloud, ect,.. <text:s/>in the Space Wind, <text:s/>that certain plants, and animals are now hybrids. <text:s text:c="2"/>Some are hybrid vigors, <text:s/>and some are hosts to the virus, <text:s/>or 'puppets'. <text:s text:c="2"/>[ <text:s/>This can be a metaphor for individualism, versus, ' sycophants in politics ] </text:p>
      <text:p text:style-name="Standard"/>
      <text:p text:style-name="Standard">In fact, the umbrion are as aspect of the: <text:s/>M.I.S.I.D.I.S. <text:s text:c="2"/>Insert acronym definition, words spelled out: </text:p>
      <text:p text:style-name="Standard"/>
      <text:p text:style-name="Standard"/>
      <text:p text:style-name="Standard">Misidis ( alliteration to Stan Lee's S.H.I.E.L.D.) <text:s/>are an Alien, potentially hostile, foreign intruder, that represent fearful, dreaded change. <text:s/>[ <text:s/>a specific for the 'plague' <text:s/>entity, of the ancients.] </text:p>
      <text:p text:style-name="Standard"/>
      <text:p text:style-name="Standard">The misidis come from one of the Seed Worlds. <text:s/>The Quarantined Pods. <text:s/>There are Nine Quarantined Seed worlds. <text:s/>On the 9<text:span text:style-name="T3">th</text:span>, <text:s/>are the humans from original earth.</text:p>
      <text:p text:style-name="Standard"/>
      <text:p text:style-name="Standard">After the War (of the Currents? <text:s/>) The Hzraath took humans from original earth, and brought them to Q-9 ( Rydor).</text:p>
      <text:p text:style-name="Standard"/>
      <text:p text:style-name="Standard">[ <text:s/>This backstory is not necessary to reveal to LM members, or social media. <text:s/>The Rydor/ Q-9/ Hzraath info is for Goldan Wolf Graphics, and the Pristine Forge (PF) . <text:s text:c="2"/>The PF is where the Seed World parts were crafted. <text:s/>And these electronic, aerthyr wielding, staffs, and, teleportation devices and everything the Keepers of Hzraath, or the Chlidren of Tezkah use, and what Telsa was given, <text:s/>in the cave; <text:s/>are all items created on the Pristine Forge. [ <text:s/>of H'Alddus]</text:p>
      <text:p text:style-name="Standard"/>
      <text:p text:style-name="Standard">The Ey'Nom are Gemu creations. <text:s/>As are tri-tauron, and Auen.</text:p>
      <text:p text:style-name="Standard"/>
      <text:p text:style-name="Standard">The three aforementioned animal /humanoid creatures serve no purpose to the starfruit island storyline, and minimal purpose to the Keepers of Hzraath. </text:p>
      <text:p text:style-name="Standard"/>
      <text:p text:style-name="Standard">The Tri Tauron serve the most purpose for Lurid storylines. <text:s/>a) Beshina <text:s/>b) wushan <text:s/>c) Vethussan. d) Baood <text:s text:c="5"/>[ <text:s/>Since a set of alternate titles for the horned cow humanoid creatures has been developed: <text:s/>Bovinar? <text:s/>The Tri tauron can be used exclusively for Lm, and not limit presentations of story arcs in Goldan Wolf ( GW) , which can refer to them as Bovinar.] <text:s/></text:p>
      <text:p text:style-name="Standard"/>
      <text:p text:style-name="Standard">There are cooler names for snake people, than Ey'Nom, and ( bird people/ Auen) <text:s text:c="2"/>- <text:s/>so when an alternative name is used, the characters can be featured in LM. <text:s text:c="4"/></text:p>
      <text:p text:style-name="Standard"><text:soft-page-break/></text:p>
      <text:p text:style-name="Standard">Aenom, <text:s/>Vyrid (Dyvaar; <text:s/>Vydaari) </text:p>
      <text:p text:style-name="Standard"/>
      <text:p text:style-name="Standard">Noggith as name for the snake people for Lm. <text:s text:c="2"/>And Vydaani <text:s/>for the bird people.</text:p>
      <text:p text:style-name="Standard"/>
      <text:p text:style-name="Standard">Mehkt for the Meg'yans.</text:p>
      <text:p text:style-name="Standard">Tekarran for the Neg'yans.</text:p>
      <text:p text:style-name="Standard"/>
      <text:p text:style-name="Standard"/>
      <text:p text:style-name="Standard">Cast of animal humanoids:</text:p>
      <text:p text:style-name="Standard">LM</text:p>
      <text:p text:style-name="Standard">Noggith</text:p>
      <text:p text:style-name="Standard">Vydaani</text:p>
      <text:p text:style-name="Standard">Mehkt </text:p>
      <text:p text:style-name="Standard">Tekarran</text:p>
      <text:p text:style-name="Standard">Tritauron</text:p>
      <text:p text:style-name="Standard"/>
      <text:p text:style-name="Standard"/>
      <text:p text:style-name="Standard">Instead of Edda the Triceratops ( featured in PF, Kim of Starfruit Island chronicles) <text:s/>can be </text:p>
      <text:p text:style-name="Standard">-------the Pangolin. <text:s/>( insert name ) </text:p>
      <text:p text:style-name="Standard"/>
      <text:p text:style-name="Standard"/>
      <text:p text:style-name="Standard">Key elements to presenting the Comicbook setting for the 'Golden Age' <text:s/>comics, origins for LM.</text:p>
      <text:p text:style-name="Standard"/>
      <text:p text:style-name="Standard">A Map. <text:s text:c="2"/>Can draw a functional one, on 8 x 11 paper ( copier) . <text:s/>Then when generally set with names, <text:s/>start to add 'Catan like' <text:s/>icon illustrations. <text:s text:c="3"/>And the intermediate level, is to start adding rooms, caves, forts, and locations names ( ie,.. Skyrim, and 3-d role play games in general.)</text:p>
      <text:p text:style-name="Standard"/>
      <text:p text:style-name="Standard">Another way to describe it, <text:s/>could be to make a mod in Skyrim, <text:s/>using the existing piece templates. </text:p>
      <text:p text:style-name="Standard"/>
      <text:p text:style-name="Standard"/>
      <text:p text:style-name="Standard">First round of characters: - <text:s text:c="4"/>[Jungle Girl type/ cave woman type. <text:s text:c="5"/>Red Sonja type. <text:s text:c="2"/>Huntress type. - don't need to share this info – generalization, to any subscribers, it will only depreciate the value of the original characters; <text:s/>it is only interesting trivia, after the Original characters become popular of themselves; and well defined; otherwise the comparison to the established characters, colors, and over shadows the new ones by association ]</text:p>
      <text:p text:style-name="Standard"/>
      <text:p text:style-name="Standard"/>
      <text:p text:style-name="Standard">Swamp Girl. ( Carrena type, <text:s/>the super female athlete ) <text:s/>(good reference for Swamp girl art Terrifying tales- last issue) </text:p>
      <text:p text:style-name="Standard"/>
      <text:p text:style-name="Standard">Crissin ( independent woman ) </text:p>
      <text:p text:style-name="Standard"/>
      <text:p text:style-name="Standard">Amanda <text:s/>( maybe a straight character, <text:s/>- <text:s/>similar to function of Kim) </text:p>
      <text:p text:style-name="Standard"/>
      <text:p text:style-name="Standard">Suathra ( as Big female antagonist) </text:p>
      <text:p text:style-name="Standard"/>
      <text:p text:style-name="Standard">Shardanna ( as anti hero? )</text:p>
      <text:p text:style-name="Standard"/>
      <text:p text:style-name="Standard"><text:soft-page-break/></text:p>
      <text:p text:style-name="Standard"/>
      <text:p text:style-name="Standard">Chief settings: <text:s/>a) medieval castles <text:s text:c="2"/>b) corridors/ caves: underground <text:s/>temples ( alliteration, tombs of emperors) <text:s/>c) battlefields ( grass, <text:s/>desert)</text:p>
      <text:p text:style-name="Standard"/>
      <text:p text:style-name="Standard">Locations which serve no purpose except in Lurid storyline: <text:s text:c="2"/>a) Gelfang <text:s/>b) sheogarto <text:s text:c="2"/>c) Saevendor <text:s/>d) Karnig <text:s/>e) Schmael's <text:s/>( where he beats a harem; imprisons/ bondage <text:s/>) <text:s text:c="2"/>f) Kelshad <text:s/>(renamed) g) Wattali ( renamed) h) Athuli ( renamed) <text:s/>I) Pudan <text:s/>j) Telmarra k ) Temple of Taiyasaphanea at pyraddor.</text:p>
      <text:p text:style-name="Standard"/>
      <text:p text:style-name="Standard">The pryaddor masks, ( Rune Knights) robots, <text:s/>( the robots can be used in GW, <text:s/>- <text:s/>Maybe Pyraddor can be renamed <text:s/>Helsmaw. <text:s text:c="2"/>For LM. </text:p>
      <text:p text:style-name="Standard"/>
      <text:p text:style-name="Standard">Characters which serve no purpose except in Lurid storyline: <text:s text:c="2"/>Malfloyydar, <text:s/>Wynpera, Medullok, Arganus, Vir Bakkok, S Jera, S Kerrah, Schmael, Administrator ( of Saevendor) Kosive Wyndhammer. ( maybe rename Kosive the Witch Knight, <text:s/>as Hammer of the Witch- fights for the witches, <text:s/>' Bring out, Kosive,..) ) <text:s text:c="2"/>Cthed Zerogg. ( Jthed Zerogg) <text:s text:c="2"/>Jthez GerroD <text:s/>, <text:s/>Grishnod, <text:s/>Kreedath, Greedeth, - <text:s/>Ongolian Heroine, <text:s/>(Jade <text:s/>immutability stone) ( Leregoth) <text:s text:c="2"/>( cat negyan of Kelshgad mugow story.) </text:p>
      <text:p text:style-name="Standard"/>
      <text:p text:style-name="Standard">Helmet of Odonouth <text:s/>chief purpose, is it's use to control the masked, and macguffin for the antagonists to vy for. <text:s/>(including the conflict between Lord Tyndul, Vethussan, <text:s/>) </text:p>
      <text:p text:style-name="Standard">Many lurid only storylines feature Vethussan and Lord Tyndul. <text:s text:c="5"/>Any other name can be used, for GW <text:s/>main antagonists.</text:p>
      <text:p text:style-name="Standard"/>
      <text:p text:style-name="Standard">Can used Leregoth <text:s/>( instead of Lord Tyndul)</text:p>
      <text:p text:style-name="Standard">J'Thizrog. <text:s text:c="2"/>Jthezrog. <text:s/>Lord Jthezrogg. <text:s/>Or Zerogg. <text:s text:c="2"/>Lord Z'rogg. <text:s text:c="2"/>Gerrod. <text:s/>Ithezrogg. <text:s/>Yathezrogg. <text:s/>Lord Y'thezrog. <text:s/>Y'thezrod.. <text:s/>Y'thedroz.</text:p>
      <text:p text:style-name="Standard"/>
      <text:p text:style-name="Standard"/>
      <text:p text:style-name="Standard">Can list all characters and locations accessible for LM.</text:p>
      <text:p text:style-name="Standard"/>
      <text:p text:style-name="Standard">And type stories, <text:s/>and make amalgam, stories ( or updated ) with omissions, proper use of characters, and lore.</text:p>
      <text:p text:style-name="Standard"/>
      <text:p text:style-name="Standard"/>
      <text:p text:style-name="Standard">Lore for LM: <text:s text:c="2"/></text:p>
      <text:p text:style-name="Standard"/>
      <text:p text:style-name="Standard">a) <text:s/>Dreamlost <text:s/>- <text:s/>origin of Swamp girl. <text:s text:c="2"/>1st appearances: Shardanna, Gelrod?, <text:s/>Swampgirl, <text:s/>Tabrila, (tekarran) <text:s text:c="2"/>Oro, <text:s/>Keshan <text:s text:c="2"/>The ? <text:s/>Arena master ( ? <text:s/>) </text:p>
      <text:p text:style-name="Standard"/>
      <text:p text:style-name="Standard">b) <text:s/>Eyes of Mnemoth . <text:s text:c="2"/>Xthraddon cycle a) <text:s text:c="4"/>into Xth raddon, <text:s/>Um brion, Umbreed, <text:s/>Helmet of ? <text:s/></text:p>
      <text:p text:style-name="Standard"/>
      <text:list xml:id="list7498069117937609512" text:style-name="L4">
        <text:list-item>
          <text:p text:style-name="P7">Witch's Angst - <text:s text:c="3"/>1<text:span text:style-name="T3">st</text:span> appearance Verazella, <text:s/>Suathra's origin ?, <text:s/>1<text:span text:style-name="T3">st</text:span> app witch fynder, <text:s/>Athuli ( a.k.a ), Mugow ( Mehkt) and <text:s/>Arvilah, <text:s text:c="5"/>Hammer of the WitchKnight. <text:s text:c="4"/>- <text:s/>Kosive, <text:s/>1<text:span text:style-name="T3">st</text:span> appearance of Sam the Man cat.</text:p>
        </text:list-item>
      </text:list>
      <text:list xml:id="list2262222395120720347" text:style-name="L5">
        <text:list-item>
          <text:p text:style-name="P8">( untitled) <text:s/>the river trip, - can combine stories, to have the Sbaoog temple, <text:s/>related to Sam the Man cat, <text:s/>and Ytarran, as a group appeasing him to exploit his protection – witch Kosive arriving to aid the women, and Sam, like a samson, <text:s/>bring down the temple. <text:s/>- injured, and then nursed to health by a manipulative Suathra.</text:p>
        </text:list-item>
        <text:list-item>
          <text:p text:style-name="P8">Sheogarto/gelfang related / pusi kops, and Suathra using Sam the man cat; <text:s/>faces mu gow, <text:soft-page-break/>nogow type, and Talshanna, and <text:s/>( instead, Tristan, Petri, Aslan, - <text:s/>Tetri, Pristan, Slane: <text:s/>or spotty shiva, tiger type; <text:s/>or tom and bandit. ) </text:p>
        </text:list-item>
        <text:list-item>
          <text:p text:style-name="P8">Spandex hero related - <text:s/>bio hazard, <text:s/>Apocrypha – Apocryfiend, <text:s/>Apocry Fiend. Apokri Fiend Apocre Fiend, Gamma decay. Benthosf oram en.</text:p>
        </text:list-item>
        <text:list-item>
          <text:p text:style-name="P8">City destroyed, <text:s/>survival <text:s text:c="2"/>( through portal, to earth during Hzraath exodus, ( haaj) Kosive trying to find Johnathan Tezkah, and the cave of Nicktlo, where the original seed ship blueprints are located? <text:s/>Or ship itself is underground. <text:s text:c="2"/>Johnathan was given the key ( an amulet, on his neck or item on his crown) and from the peace station in the benthosf oramen, <text:s/>they seen Johnathan has the stellar key. <text:s/>IF they use the sTation key, <text:s/>they can close the benthosf oramen, which is at the bottom of the Dome, <text:s/>in a deep shaft, leading to the surface of the seed world, and in the particle accelarator type surface labyrinth, which through the nethosf oramen, is the portal for travel to earth. <text:s text:c="2"/>The Umbrion, have used human priest acolyte puppets, to create an army, that they want to send through the portal to ancient earth, <text:s/>and corrupt <text:s/>the Hzraath, by, giving the umbrion to the first human, <text:s/>before they have years of mortals, <text:s text:c="3"/>and the Neophilim as progeny of the immutable human/hybrid ( Johnathan, son of Nicktlo Tezkah and Kymistiri), and the Hzraath. <text:s/>But, with the umbrion, in the first human, the humans are puppets, and, when the Hzraath join the humans, the umbrion can enslave the Hzraath – to immutable, submission. With the Hzraath Neo philim as host, the Umbrion will become more powerful than they ever were. <text:s/>As Fyurog. <text:line-break/>( Zerogg) Z'rogg). <text:s/>Elendaril, <text:s/>Ilendara.? <text:s/>( insert name: <text:s/>Eadonites? ) <text:s/>Yl'endarij <text:s text:c="2"/>Yl'enjari Yl'Ndara <text:s/>Y'lindera. <text:s text:c="2"/>Yndrea, <text:s text:c="2"/>Yndra. ( ie, <text:s/>Jindra is named after them, a s in hesus, or ,..common names </text:p>
        </text:list-item>
      </text:list>
      <text:p text:style-name="Standard"/>
      <text:p text:style-name="Standard"/>
      <text:p text:style-name="Standard">The female Defiler, comes to earth, to seduce Jah N'th en, <text:s/>- <text:s/>Kosive finds Jnethun and they speak of the umbrion, space wind, seedworlds, need of the key, and the Defiler arrives, <text:s text:c="2"/>Jnethun seems to be seduced, <text:s/>but is acting, and Jnethun and Kosive flee in a vessel, <text:s/>with the pusi kops, and the Keepers <text:s/>slay the incoming umbreed, as the masked walk the earth. <text:s text:c="3"/>Tezkah rises, with his pale ones, ( pale children <text:s/>- who are inside giant robots, controlled by blue tooth- and catherter and intravenous vitamin supply) . <text:s/>The daw gruff and diogenes come to face the defiler, <text:s/>Diogenes is temporarily made a puppet, while the protagonists, search for the cave, and enter the first seed ship. <text:s text:c="3"/>They awaken the sleeping Hzraath warriors, and they come to the surface to face the Umbreed. <text:s text:c="2"/>{ cyborg type battle – feature Cygnus, xerxes, red moon neon man, <text:s/>gamma decay ect,..spandexed superheroes ) </text:p>
      <text:p text:style-name="Standard"/>
      <text:p text:style-name="Standard"/>
      <text:p text:style-name="Standard"/>
      <text:p text:style-name="Standard"/>
      <text:p text:style-name="Standard">Separate comic book titles that can run independentaly, <text:s/>after the Xthraddon Cycle.</text:p>
      <text:p text:style-name="Standard"/>
      <text:list xml:id="list4398039466449922620" text:style-name="L6">
        <text:list-item>
          <text:p text:style-name="P9">Dreamlost ( featuring Swampgirl) pirates, ocean scenes ( fathom) <text:s/>udnerwater creatures, turtles, <text:s/>journey, survival, martial arts, soap opera </text:p>
        </text:list-item>
        <text:list-item>
          <text:p text:style-name="P9">Witch's Angst <text:s/>( featuring WitchFynder, Suathra, - ie. Purgatori anti hero, <text:s/>Verazella, Cat humanoids, Arvilah)Village, mob, suppression corruption, </text:p>
        </text:list-item>
        <text:list-item>
          <text:p text:style-name="P9">Mnemoth ( featuring underground temple, offerring, Umbrion; <text:s/>Defiler, Masked, )Alien, frankenstein, <text:s/>Daekratos v umbreed, - hzraath</text:p>
        </text:list-item>
        <text:list-item>
          <text:p text:style-name="P9">Sam: Man-Cat <text:s/>(featuring Athuli type warriors, Arvilah, , P'munte: <text:s/>ie, savage sword of conan/ wolverine ) or Sam III. <text:s/>Third Sam . <text:s/>GGA, sheena, rulah, <text:s text:c="2"/>Black people, lion king </text:p>
        </text:list-item>
        <text:list-item>
          <text:p text:style-name="P9"/>
        </text:list-item>
      </text:list>
      <text:p text:style-name="Standard"><text:soft-page-break/>Dreamlost, Witch's Angst, Mnemoth, <text:s/>Third Sam.</text:p>
      <text:p text:style-name="Standard">Pirate martialBeach <text:s text:c="2"/>medieval <text:s text:c="3"/>alien creature <text:s text:c="2"/>Sheena <text:s/></text:p>
      <text:p text:style-name="Standard">D &amp; D <text:s text:c="9"/>crucible <text:s text:c="8"/>Alien <text:s text:c="10"/>Zulu/Sheena </text:p>
      <text:p text:style-name="Standard">Fathom <text:s text:c="8"/>Skyrim <text:s text:c="10"/>Mars Attacks <text:s/>Life of Pi </text:p>
      <text:p text:style-name="Standard">Street Fighter <text:s/>Sabrina Witch <text:s text:c="2"/>V <text:s text:c="10"/>Hulk </text:p>
      <text:p text:style-name="Standard"/>
      <text:p text:style-name="Standard"/>
      <text:p text:style-name="Standard"/>
      <text:p text:style-name="Standard">Trilogy: <text:s text:c="2"/>Saga: <text:s/>The Dreamlost – tours Erydeth. <text:s/>Swampgirl's origin. <text:s/>Glimpse of the Seedship Zendora location.</text:p>
      <text:p text:style-name="Standard"/>
      <text:p text:style-name="Standard">The Timelost - </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Noto Serif" svg:font-family="'Noto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9-08-11T23:38:47.22</meta:creation-date>
    <dc:date>2019-08-12T00:53:01.15</dc:date>
    <dc:creator>Daniel Shuler</dc:creator>
    <meta:editing-duration>PT1H14M9S</meta:editing-duration>
    <meta:editing-cycles>10</meta:editing-cycles>
    <meta:generator>OpenOffice/4.1.2$Win32 OpenOffice.org_project/412m3$Build-9782</meta:generator>
    <meta:document-statistic meta:table-count="0" meta:image-count="0" meta:object-count="0" meta:page-count="33" meta:paragraph-count="504" meta:word-count="13347" meta:character-count="80649"/>
  </office:meta>
</office:document-meta>
</file>