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indravia lines: <text:s text:c="2"/>Zakota Mourning Loss <text:s/>Monologue. Narrative:</text:p>
      <text:p text:style-name="Standard"/>
      <text:p text:style-name="Standard">Ashlee Todd; ? </text:p>
      <text:p text:style-name="Standard"/>
      <text:p text:style-name="Standard"/>
      <text:p text:style-name="Standard">Zakota was the dog that taught me to be gentler- <text:s text:c="2"/>because if you are rough to something you care about, when it is gone, you have hurt yourself. <text:s text:c="2"/>And any enemy, - <text:s/>all things will eventually die, <text:s/>any enemy, no matter how much they insult or wrong do, will eventually also die, <text:s/>but to become as fierce as them, fiercer - <text:s/>to be a hateful monster in return, <text:s/>you have now become something that can leave you in sorrow if you hurt something you love- <text:s/>: I'm not suggesting pacifism, <text:s/>- <text:s/>I still believe in martial arts, and standing up to wrong doers, <text:s/>with strength. <text:s/>But, to be kind to the people, and animals under your care and interact with; <text:s/>even though they may upset you, to not lash out at them with the full force of your anger. </text:p>
      <text:p text:style-name="Standard"/>
      <text:p text:style-name="Standard"><text:s text:c="2"/>That being kind even when the pets, or 'kids' misbehave, is ultimately a gift to yourself, <text:s/>- that you don't need to feel guilty when they are adversely affected , and later on, you think, had I not been so harsh, he might have lasted longer- a week, a few months, a year- <text:s/>I don't – can't know. </text:p>
      <text:p text:style-name="Standard"/>
      <text:p text:style-name="Standard"/>
      <text:p text:style-name="Standard"/>
      <text:p text:style-name="Standard"><text:s text:c="2"/>There was always the possibility <text:s/>zakota and I would get to go the beach again, and he could rehabilitate from the dog mauling, and I could spend carefee days, drawing on the porch, walking them to their potential – like immediately after the dog mauling when I walked him in the yard.</text:p>
      <text:p text:style-name="Standard"/>
      <text:p text:style-name="Standard">While I listen to this ( <text:s/>chopin sonata 2) <text:s/>I think of a different time, Zakota spent with me; even though he and I stopped going to the beach much after he was attacked by hound dogs the year before; while he was with us, there was always the possibility of 'finishing' this long project – and catching up everything.</text:p>
      <text:p text:style-name="Standard"/>
      <text:p text:style-name="Standard">Keith and Kiera ( neighbors) could see the joy in Zakota walking blinding in the yard, as I led him, preventing him bumping into things. <text:s/>He's been blind for awhile. </text:p>
      <text:p text:style-name="Standard"/>
      <text:p text:style-name="Standard">He was such a happy creature, and he kept me happy; no matter what surroundings I was in. <text:s/>When he was younger, he could walk the beach trail, and swim in the lagoon, and walk miles. <text:s/>He was a good dog. </text:p>
      <text:p text:style-name="Standard"/>
      <text:p text:style-name="Standard">I told him I loved him, and still do. </text:p>
      <text:p text:style-name="Standard">And always will. <text:s text:c="3"/></text:p>
      <text:p text:style-name="Standard"/>
      <text:p text:style-name="Standard"/>
      <text:p text:style-name="Standard"><text:s/>*I planned, to later move cinder blocks around his grave, and put the mt washington rock, and the granite black rock on top </text:p>
      <text:p text:style-name="Standard"/>
      <text:p text:style-name="Standard">What is the purpose of grief, but to disempower us? <text:s/>Grief <text:s/>doesn't directly 'help' <text:s/>what has passed. <text:s text:c="3"/>It is for the mourner. <text:s text:c="2"/>We are mourning our inability to be able to do anything more with that lost pet or person. <text:s/></text:p>
      <text:p text:style-name="Standard"/>
      <text:p text:style-name="Standard">I don' think Zakota ever wished us ill will.</text:p>
      <text:p text:style-name="Standard"/>
      <text:p text:style-name="Standard"><text:soft-page-break/><text:s text:c="2"/>Use energy, that could protect and help others, to feel sorry for ourselves? <text:s/></text:p>
      <text:p text:style-name="Standard"/>
      <text:p text:style-name="Standard">It doesn't help the dead, who have passed. <text:s/>And it can make us ill and weak, if we are sad and don't have the discipline to retain strength - <text:s/>Or care for other things and people, to remain healthy in relation to. <text:s text:c="2"/></text:p>
      <text:p text:style-name="Standard"><text:s/>Daedalus, the father of the clumsy boy, his son Icarus, who was awkward, broke things. <text:s/>His nephew could fix them, this aggravated his father, but when Icarus, died - the boy whose clumsiness aggravated him. <text:s text:c="2"/>The father made statues of <text:s/>him, with wings, in his honor, when the boy was gone. </text:p>
      <text:p text:style-name="Standard"/>
      <text:p text:style-name="Standard"><text:s/>A myth? <text:s text:c="2"/>Catharsis, the best response. <text:s text:c="2"/>To feel <text:s/>better about having <text:s/>'not-quite-as-tragic' circumstances befall you.</text:p>
      <text:p text:style-name="Standard"/>
      <text:p text:style-name="Standard">I carried him during the previous months when he was very much out <text:s/>of breath while walking. <text:s/>Recently he had taken longer time to urinate and pee; yet it seemed <text:s/>he was so energetic, despite, being slow to do certain functions. <text:s/>I never thought of him as old, or fragile, or debilitated, until the last days - the night before. </text:p>
      <text:p text:style-name="Standard"/>
      <text:p text:style-name="Standard">Dad mostly kept silent when I told mom and brought up how I felt - he patiently waited for the chance to brighten every one up with talk about something else. <text:s/></text:p>
      <text:p text:style-name="Standard"/>
      <text:p text:style-name="Standard">Mom later told me, my sister brought him back, and seemed up set, then said: “ Zakota's dead. “</text:p>
      <text:p text:style-name="Standard"/>
      <text:p text:style-name="Standard">Earlier while burying Zakota, I mentioned how I had wanted to not get dad so involved in burying him, because he would be in a position to do physical work - <text:s/>mom seemed to then understand: </text:p>
      <text:p text:style-name="Standard"><text:s text:c="3"/>Mom: “ he can't do as much, he's so weak now.”</text:p>
      <text:p text:style-name="Standard"/>
      <text:p text:style-name="Standard">Mom seemed to really choke up, and said,</text:p>
      <text:p text:style-name="Standard">” I know” , through tears. </text:p>
      <text:p text:style-name="Standard">“ I just wish he could stay a little longer”. </text:p>
      <text:p text:style-name="Standard"/>
      <text:p text:style-name="Standard">I said, <text:s text:c="2"/>“ we all do”, <text:s text:c="4"/>and reflected on the benefit of the survivor, <text:s/>is that they can still do something; </text:p>
      <text:p text:style-name="Standard"/>
      <text:p text:style-name="Standard"><text:s/>have the strength to make a difference; <text:s/>and the double edge, is that others will die before them - <text:s text:c="3"/>sorrow will be experienced, but we have survived. <text:s/></text:p>
      <text:p text:style-name="Standard"/>
      <text:p text:style-name="Standard">It isn't for us to determine another person's lifespan. <text:s text:c="2"/>Grieving is healthy, but we can use our energy to honor their goodness, beyond mourning <text:s/>- or only mourning, and feeling self pity.</text:p>
      <text:p text:style-name="Standard"/>
      <text:p text:style-name="Standard"><text:s text:c="3"/>I 'm sure it was a swirl of grief, and appreciation, like storm, with rain, then sun, then rain throughout the day, processing how I felt; <text:s/>while mom covered the last bit of soil - as I had finished reading the eulogy I wrote. </text:p>
      <text:p text:style-name="Standard"/>
      <text:p text:style-name="Standard">Putting away tools, and starting to tamp down the sand with my feet: <text:s/>- <text:s/>I told mom about the sense that Zakota was somewhere, intact, as he was, and more. <text:s text:c="2"/>I remembered the idea of <text:s/>Mr. Rogers, as <text:s/>indestructible; <text:s/>in his shows - despite never meeting him in person- and him being long dead. <text:s text:c="2"/>Zakota seemed to be not anymore taken from me than if he went on an airplane flight - simply out of sight. </text:p>
      <text:p text:style-name="Standard"/>
      <text:p text:style-name="Standard">The sorrowing 'what if', was: <text:s/>had I not confined him, <text:s/>could he have saved that energy to live another week, or month ? Who knows. <text:s/>After going over the details of the circumstance: I was simply <text:soft-page-break/>overwhelmed with chores, mowing, ect,.., <text:s text:c="2"/>mom was staying up late and not being ideal, <text:s/>and zakota was creating a threat to her. <text:s/>I didn't mean to be cruel. <text:s/>I merely tried to prevent an accident that seemed highly probable. </text:p>
      <text:p text:style-name="Standard"/>
      <text:p text:style-name="Standard"><text:s text:c="2"/>In the event he came back - <text:s/>weakened, but alive, <text:s/>for some prolonged delicate period, <text:s/>I could take more time to be with him, savor little moments, and make a sort of peace, with the time I put him in confinement: <text:s/>after peeing, on the floor twice in a row, and seeing mom come out, eyes closed, lumbering, teetering on platform shoes. <text:s/>I was concerned she might slip and fall and get seriously injured – at her age,7 l; maybe being unable to walk or hitting her head - breaking a bone. <text:s/>It was for this I started putting him in the dog pen - <text:s/></text:p>
      <text:p text:style-name="Standard"/>
      <text:p text:style-name="Standard"><text:s/>He found every possible way to escape the confines, and return to me, smiling, panting, like he was trying to so hard just to be reunited with me. </text:p>
      <text:p text:style-name="Standard"><text:s/>I <text:s/>had a dream the previous night; <text:s/>where it seemed a close up, of a face , Zakota's , very clean, and eyes clear, with normal pupils; <text:s/>his eyesight back, and very lucid and calm, just like himself, in appearance, and demeanor- but with more patience, maturity and able to communicate with me directly: <text:s/>not words exactly, or maybe with mouth moving and words; but I understood his thoughts. <text:s/>And didn't focus on his physical mouth or sounds. </text:p>
      <text:p text:style-name="Standard"/>
      <text:p text:style-name="Standard">HE was sort of <text:s/>rocket raccoon sized, and <text:s/>yet the personality of Zakota: he was clean , white ( grey fur) and looked very well groomed. Not blind, he calmly looked at me, with the same affection, and not the distraction of his fatigue, or blindness, or lack of energy.</text:p>
      <text:p text:style-name="Standard"><text:s text:c="2"/>He seemed to be at a cafeteria table, eating, and admitted he had been sick, and now it wasn't a problem. <text:s/>He assured me he loved me, and had always appreciated all I did to raise him like <text:s/>a son, and he was like a younger more mature creature and appreciated living with me. <text:s/>He had no ill will toward me, and seemed to express to me, that he was always going to be here.</text:p>
      <text:p text:style-name="Standard"/>
      <text:p text:style-name="Standard"><text:s text:c="2"/>Like in a spaceship, and having left my premise, could still reach out and communicate to me, even though I wouldn't see him in the former physical form here with me. <text:s/>He didn't necessarily say it or articulate it exactly, but the gist of the feeling I sensed, and understanding, was that he was still somewhere. </text:p>
      <text:p text:style-name="Standard"/>
      <text:p text:style-name="Standard"><text:s text:c="2"/>I thought the dream was odd. <text:s/>I don't recall ever dreaming about him, or <text:s/>clearly like a movie or - <text:s text:c="2"/>living scene. <text:s/>This was so vivid - <text:s/>like a movie. <text:s/>When I woke, I retained that sense of his presence, and that understanding, that whatever I might have worried about, in how I raised him, or may have treated him, that to the very last time I saw him - he loved me; <text:s text:c="2"/>Appreciated me; <text:s/>had no hard feelings - he was at peace.</text:p>
      <text:p text:style-name="Standard"><text:s text:c="2"/>And had acceptance, of having a pleasant experience with me, and was sort of smiling at me ( almost like the force ghost in star wars, looking lovingly upon me, and not really doing much memorable, but sort of seeing me, like a moment, beholding another, when you are close and not really moving but communicating emotions and thoughts, <text:s/>giving full attention to each other. <text:s/></text:p>
      <text:p text:style-name="Standard"/>
      <text:p text:style-name="Standard">I sensed, a burden lifted. <text:s/>I sensed he was happy now. <text:s/></text:p>
      <text:p text:style-name="Standard"/>
      <text:p text:style-name="Standard">But This dream occurred, with me still expecting him to return from the vet. </text:p>
      <text:p text:style-name="Standard"/>
      <text:p text:style-name="Standard"><text:s text:c="2"/></text:p>
      <text:p text:style-name="Standard"/>
      <text:p text:style-name="Standard"/>
      <text:p text:style-name="Standard"><text:soft-page-break/></text:p>
      <text:p text:style-name="Standard"><text:s/>Deanna spoke through tears, <text:s/>the night before, of how Jupe had gotten like that before she died. <text:s text:c="2"/>I heard her heaving sobs from the bathroom shower. <text:s/>Her ruminations on his possible death, seemed an overreaction at the time.</text:p>
      <text:p text:style-name="Standard"/>
      <text:p text:style-name="Standard"/>
      <text:p text:style-name="Standard"/>
      <text:p text:style-name="Standard"/>
      <text:p text:style-name="Standard"><text:s/>Feeling like maybe Zakota was still coming back. <text:s text:c="2"/>I saw Stephen's text message, <text:s/>- stating maybe another dad in the week we can have a happy birthday celebration, <text:s/>when everyone is not distracted.”</text:p>
      <text:p text:style-name="Standard">No one was telling me Zakota was dead. <text:s/>Likely, <text:s/>the news wasn't good, <text:s/>she didn't want to interrupt my breakfast, for a day that would require all my strength. <text:s/></text:p>
      <text:p text:style-name="Standard"/>
      <text:p text:style-name="Standard"><text:s/>Eventually I overheard him mention the very nice box. Deanna wrote on it, Zakota Shuler. </text:p>
      <text:p text:style-name="Standard"/>
      <text:p text:style-name="Standard">I had actually begun to look forward to seeing him again, and this time, <text:s/>simply <text:s/>being with him, and holding him, and giving him positive affirmations. </text:p>
      <text:p text:style-name="Standard"/>
      <text:p text:style-name="Standard"><text:s text:c="3"/>But hearing the talk of the box, with his name on it. <text:s/>It was obvious he in fact died already. <text:s/></text:p>
      <text:p text:style-name="Standard"/>
      <text:p text:style-name="Standard">Zakota Died Yesterday Aug 13 <text:s/>after 2:30am. <text:s/>While I slept, after singing songs to stephen for his birthday ( as I did every year for the past 6 years), before going to bed around 1am.</text:p>
      <text:p text:style-name="Standard"/>
      <text:p text:style-name="Standard"/>
      <text:p text:style-name="Standard"/>
      <text:p text:style-name="Standard">I felt a sense of oppression, with each my breath ( fatigued from all the singing the night before). <text:s/>The digging, and leg work, seemed to leave my legs throbbing, ( standing a long time, the previous day, <text:s/>talking to dad ). <text:s text:c="2"/>I rested on my arms , hands, <text:s/>finger's – one leg out out of the grave. </text:p>
      <text:p text:style-name="Standard"/>
      <text:p text:style-name="Standard"/>
      <text:p text:style-name="Standard">During the hottest time of day, with the sun on my back, I dug the hole, seeing with my bare hands, the sand, and , in the lucid bright sunlight, <text:s/>and humidity, oppressive - <text:s/>yet, the heat on my back very dry ( almost scalding) – I intended to reach a depth that was more than adequate for my beloved dog companion of about 10 years. </text:p>
      <text:p text:style-name="Standard"/>
      <text:p text:style-name="Standard"/>
      <text:p text:style-name="Standard">I ate my lunch, as fast as possible; <text:s/>to ensure I could perform the burial of Zakota – before it rained into the hole, <text:s/>- while his body lay in the box in the garage. </text:p>
      <text:p text:style-name="Standard"/>
      <text:p text:style-name="Standard"/>
      <text:p text:style-name="Standard">I eventually had a strong sense to cry, <text:s/>by myself, near lucy. <text:s text:c="2"/>And a second time, <text:s/>then in preparation of the burial, before digging the hole , again. And while talking to mom. </text:p>
      <text:p text:style-name="Standard"/>
      <text:p text:style-name="Standard">I gave her a massage while she sobbed. While washing dishes. <text:s/>She had been up late in the night, crying already, and was very tired now </text:p>
      <text:p text:style-name="Standard"/>
      <text:p text:style-name="Standard"><text:s/>Dad largely kept quiet, as I talked, and left to his room, <text:s/>emerging every so often. </text:p>
      <text:p text:style-name="Standard"/>
      <text:p text:style-name="Standard"/>
      <text:p text:style-name="Standard"><text:soft-page-break/>Dad picked a spot in the middle of the yard. <text:s/>Using a flat head ditch shovel. - We couldn't find the short head shovel. <text:s text:c="2"/>He made the outline of the hole. <text:s text:c="2"/></text:p>
      <text:p text:style-name="Standard"/>
      <text:p text:style-name="Standard">I <text:s/>talked aloud to mom and dad about my feelings </text:p>
      <text:p text:style-name="Standard"/>
      <text:p text:style-name="Standard">During that time, mom cried along with me, when my sentences were difficult to say without emotion. <text:s/>At the beginning I spoke quite a bit, without having tears, and eventually I was speaking in a way to deny the import of the loss of my current 'best friend'. </text:p>
      <text:p text:style-name="Standard"/>
      <text:p text:style-name="Standard"><text:s text:c="3"/>I had written on that topic: best friend; in the eulogy for Zakota I created. <text:s/></text:p>
      <text:p text:style-name="Standard"/>
      <text:p text:style-name="Standard">Mom thought it was quite long, and impressed by the effort. He was always next to me in the studio, <text:s/>in a way , I was never alone, despite being up long hours in the studio, by myself while parents were on vacation, and <text:s/>getting up to let him pee. <text:s/>Feeding him every morning. <text:s text:c="2"/></text:p>
      <text:p text:style-name="Standard"/>
      <text:p text:style-name="Standard">She expressed a sense that the world needs as much positive energy as it can get; <text:s/>and creating tributes to Zakota in my art was a great thing, to remember his positive presence. <text:s text:c="2"/>And honor a lost friend.</text:p>
      <text:p text:style-name="Standard"/>
      <text:p text:style-name="Standard"/>
      <text:p text:style-name="Standard">5 months after his burial, <text:s/>I had a dream he was playfully dancing around, at my feet, <text:s/>yipping, turning in circles, <text:s/>full of heart, and ecstatic playfulness, directed at me. <text:s/>I am the only one who shared that moment. <text:s/>It was momentarily as real as someone entering a room, and I reacted to it, as though it were happening. It took a moment for me to remember, he is gone. </text:p>
      <text:p text:style-name="Standard"/>
      <text:p text:style-name="Standard">Regularly, at unexpected moments, I would react to similar sounds, assuming he was running to greet me, and out of reflex, I'd turn, about to respond, <text:s/>then realize I had forgotten, <text:s/>he is gone. <text:s/>Over work, lack of sleep, overloaded with intellectual tasks requiring great concentration, <text:s/>perhaps delaying the processing. <text:s text:c="2"/>To write stories, there is a holding on to ideas, personalities, created from memories, emotions. <text:s/>The power of preservation, of the personalities, in tv shows of actors long dead, demonstrates how writing, stories, can hold on to those that are gone. <text:s/>And I suppose, as I write about Zakota, and decided to feature him in my stories, <text:s/>I can remember him so clearly, as both memory and visual image; that moments of being present to my creative vision, <text:s/>he is still with me. <text:s text:c="2"/></text:p>
      <text:p text:style-name="Standard"/>
      <text:p text:style-name="Standard">I don't recall ever feeling so close to an animal companion before, or their passing, lingering with sorrow for so long after. <text:s/>Or perhaps, have their presence be such a source of comfort, because I have never been under as much stress, and as isolated, in my studio, with my 70 year old parents, as I try to create body of creative for; <text:s/>or at 40, <text:s/>such a strong biological impetus to have a partner, but not in an environment where this is available for the time being. <text:s text:c="2"/>Zakota was my loyal sidekick, everywhere I went, and I talked to him, and when he was happy, I took for granted it made me happy.</text:p>
      <text:p text:style-name="Standard"/>
      <text:p text:style-name="Standard"><text:s text:c="2"/>The closest thing I have seen, that represents how I felt, - and feel whenever I think of Zakota; is a video of Jimmy Stewart, <text:s/>reading a poem about his dog 'Bo'. <text:s/>The stoic reading, with his normal personality, comes abruptly to an unstoppable wave of grief, that uncharacteristically dominates his expressions, as he reads the last two lines about how 'Bo' is gone and he misses him. <text:s text:c="2"/></text:p>
      <text:p text:style-name="Standard"/>
      <text:p text:style-name="Standard">I felt less alone in the universe, Jimmy Stewart's reading of the 'Bo' poem helped. <text:s text:c="2"/>I am not the only one to feel such strong grief, over a beloved pet companion. </text:p>
      <text:p text:style-name="Standard"/>
      <text:p text:style-name="Standard"><text:s text:c="2"/>I did feel better, when I visited my brother, in another state, and we regularly interacted, going to <text:soft-page-break/>concerts, shooting range, racing go karts, and seeing my relatives in the mountains, they're many pets and kids. <text:s/>The more people that were happy to see me, <text:s/>the sooner grief was replaced by a sense of unlimited companions, and love plenty to accompany one through the days to come. <text:s/>I couldn't hold on to what was gone, while trying to hold on to the new things, people, places that were still here. <text:s/>Finding joy in these things, was the antidote. <text:s/></text:p>
      <text:p text:style-name="Standard"/>
      <text:p text:style-name="Standard">Something within every present sorrow, is a lesson, that can bring us greater happiness in the future.<text:lin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1-16T12:26:21.36</meta:creation-date>
    <dc:date>2020-01-16T14:05:52.90</dc:date>
    <dc:creator>Daniel Shuler</dc:creator>
    <meta:editing-duration>PT1H22M59S</meta:editing-duration>
    <meta:editing-cycles>2</meta:editing-cycles>
    <meta:generator>OpenOffice/4.1.2$Win32 OpenOffice.org_project/412m3$Build-9782</meta:generator>
    <meta:document-statistic meta:table-count="0" meta:image-count="0" meta:object-count="0" meta:page-count="6" meta:paragraph-count="68" meta:word-count="2774" meta:character-count="15066"/>
  </office:meta>
</office:document-meta>
</file>