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erif" svg:font-family="'Noto Serif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191e23" style:font-name="Noto Serif" fo:font-size="12pt" fo:letter-spacing="normal" fo:font-style="normal" fo:font-weight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s Applied ideas Jan 2020</text:p>
      <text:p text:style-name="Standard"/>
      <text:p text:style-name="Standard">Drinna Warlord (Female): <text:s/><text:span text:style-name="T1">Y'mena, Brellaqui, <text:s text:c="2"/>Jeyacuh, Illasha, <text:s/>Rqquel</text:span></text:p>
      <text:p text:style-name="Standard"><text:span text:style-name="T1"/></text:p>
      <text:p text:style-name="Standard"><text:span text:style-name="T1">(Male): Ythjus, <text:s/>Cquufe</text:span></text:p>
      <text:p text:style-name="Standard"><text:span text:style-name="T1"/></text:p>
      <text:p text:style-name="Standard"><text:span text:style-name="T1"/></text:p>
      <text:p text:style-name="Standard"><text:span text:style-name="T1">concept: <text:s text:c="2"/>Apoera, Erithlyr, Legions of Sycanth, <text:s/>Sibarri, Tenduga</text:span></text:p>
      <text:p text:style-name="Standard"><text:span text:style-name="T1"/></text:p>
      <text:p text:style-name="Standard"><text:span text:style-name="T1"/></text:p>
      <text:p text:style-name="Standard"><text:span text:style-name="T1">Biresan officers ( women) : <text:s text:c="2"/>Sakelle, Gorceies</text:span></text:p>
      <text:p text:style-name="Standard"><text:span text:style-name="T1"/></text:p>
      <text:p text:style-name="Standard"><text:span text:style-name="T1">(Male): Tioern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erif" svg:font-family="'Noto Serif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9T21:15:45.73</meta:creation-date>
    <dc:date>2020-01-19T21:38:06.91</dc:date>
    <dc:creator>Daniel Shuler</dc:creator>
    <meta:editing-duration>PT22M2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33" meta:character-count="252"/>
  </office:meta>
</office:document-meta>
</file>