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91e23" style:font-name="Noto Serif" fo:font-size="12pt" fo:letter-spacing="normal" fo:font-style="normal" fo:font-weight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555d66" style:font-name="Noto Serif" fo:font-size="9.7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s Lists: <text:s text:c="3"/></text:p>
      <text:p text:style-name="Standard"/>
      <text:p text:style-name="Standard"/>
      <text:p text:style-name="Standard"><text:span text:style-name="T1">[ name</text:span> ideas: <text:s/>velusad, <text:s/>Valsune, Valsudal, <text:s/>] <text:s/></text:p>
      <text:p text:style-name="Standard"/>
      <text:p text:style-name="Standard">[ names for village: <text:s/>telarad, teltrac, telatrad, telarad, <text:span text:style-name="T1">teltrakchen, </text:span><text:s/>] <text:s text:c="2"/></text:p>
      <text:p text:style-name="Standard"/>
      <text:p text:style-name="Standard"/>
      <text:p text:style-name="P2">Titles:</text:p>
      <text:p text:style-name="Standard"><text:s/>Congo Jongo. </text:p>
      <text:p text:style-name="Standard"><text:s/>Witch's War Hammers,</text:p>
      <text:p text:style-name="Standard"><text:s/>P.U.S.I. KOPS,</text:p>
      <text:p text:style-name="Standard"><text:s/>Swampgirl,</text:p>
      <text:p text:style-name="Standard"><text:s/>Umbreed.</text:p>
      <text:p text:style-name="Standard">Quarantine World </text:p>
      <text:p text:style-name="Standard">Septendecim ( super hero <text:span text:style-name="T1">costumes)</text:span></text:p>
      <text:p text:style-name="Standard"/>
      <text:list xml:id="list5460827795045232831" text:style-name="L1">
        <text:list-header>
          <text:p text:style-name="P1"><text:span text:style-name="T1">Leviathan</text:span> names: <text:s text:c="2"/>Zollugg <text:s/>Eravioth <text:s text:c="2"/>Gethuzziel, <text:s text:c="2"/>Meoltan, Eviaoth, Vul Bakkuk Chelfugdoram</text:p>
        </text:list-header>
      </text:list>
      <text:p text:style-name="Standard">Auen names: <text:s/>Zyra, <text:s text:c="2"/>Serrakina, <text:s/>Zalnel, Voharen, Hsjet, <text:s/>Jalovhad, Voloth, Galilyra </text:p>
      <text:p text:style-name="Standard"/>
      <text:p text:style-name="Standard">Jakuri names: <text:s/>Kolan, <text:s/>Holavak, <text:s/>Noggith</text:p>
      <text:p text:style-name="Standard"/>
      <text:p text:style-name="Standard">Tritauron names: Bolazah, <text:s/>Kabuan, <text:s/>Ta-ar</text:p>
      <text:p text:style-name="Standard"/>
      <text:p text:style-name="Standard">Locations: Caldestra, <text:s/>Mal destra, <text:s/>Muldestra, Talshanna.</text:p>
      <text:p text:style-name="Standard">Ale bar in the outpost; <text:s/>Slave trader's Plaza; West Sbaathi. <text:s/>Arianaxi's throne; <text:s/>Mugow's house and home of Tabruo, <text:s/>Mallet of Negya; <text:s/>Talshanna bar) camp; <text:s/>Athuli school, Inrin's farm <text:s/></text:p>
      <text:p text:style-name="Standard">Bareka's farm house, <text:s/>Taiyasa's house, Albane's house, <text:s text:c="2"/>Kelshada, <text:s/>Wynpera's throne, <text:s/>Jakuri dungeon, <text:s/>Temple of Kelshada, <text:s/>Tritauron New Sardath; Auen Sky castle, <text:s/>Talaridor, <text:s/>Talaridor dungeon, </text:p>
      <text:p text:style-name="Standard"/>
      <text:p text:style-name="Standard">, Talaridor plaza { teddy ruxpin castle bkg}, Talaridor scaffold.</text:p>
      <text:p text:style-name="Standard"/>
      <text:p text:style-name="Standard"/>
      <text:p text:style-name="Standard"/>
      <text:p text:style-name="Standard">names: galion</text:p>
      <text:p text:style-name="Standard"/>
      <text:p text:style-name="Standard"/>
      <text:p text:style-name="Standard">Names types: ( COMP)</text:p>
      <text:p text:style-name="Standard"/>
      <text:p text:style-name="Standard">Avandar, Avendar, Talenvar, Gavlanar, Garavran, Yalvanar, Alvanar, Talvenar, Galveran</text:p>
      <text:p text:style-name="Standard">Ashelanna</text:p>
      <text:p text:style-name="Standard">Queen Ajilani <text:s/>( Zoot's &gt; <text:s/>on block) </text:p>
      <text:p text:style-name="Standard">Talongard, Talon Gor, Talendar, <text:s/>Gasherad, Gashir Rad, Gashur add, <text:s/>G'shurRad</text:p>
      <text:p text:style-name="Standard">Vet <text:s text:c="2"/>Letivlana, <text:s/>Vetilanna, Letivanna</text:p>
      <text:p text:style-name="Standard">[redraw MTG eye for an eye; cartoon; Grell, Dave Hoover, <text:s/></text:p>
      <text:p text:style-name="Standard">Sahvera <text:s/>(sister of Wynpera; <text:s/>13 sisters of Suarthra + ? <text:s/>Sozahn.</text:p>
      <text:p text:style-name="Standard"/>
      <text:p text:style-name="Standard">Rascindul ( rascindal) <text:span text:style-name="T1"><text:s text:c="2"/>Rascinne </text:span></text:p>
      <text:p text:style-name="Standard"><text:soft-page-break/></text:p>
      <text:p text:style-name="Standard"><text:s text:c="2"/><text:span text:style-name="T1">Hammer </text:span>of the Witch, <text:s/>WitchFork, <text:s/>Witchs War Hammers, <text:s/>WitchGuard, <text:s/>Fury of the WitchKnight, </text:p>
      <text:p text:style-name="Standard"/>
      <text:p text:style-name="Standard"><text:span text:style-name="T1">Secret</text:span> of the Blasphemers</text:p>
      <text:p text:style-name="Standard">Blasphemers</text:p>
      <text:p text:style-name="Standard">Apocrypha</text:p>
      <text:p text:style-name="Standard">GoldanWolfGraphics</text:p>
      <text:p text:style-name="Standard"/>
      <text:p text:style-name="Standard">Umbreed</text:p>
      <text:p text:style-name="Standard">Immutables</text:p>
      <text:p text:style-name="Standard">Septendecim</text:p>
      <text:p text:style-name="Standard">QuarantineWorld</text:p>
      <text:p text:style-name="Standard">Swampgirl (and Hector)</text:p>
      <text:p text:style-name="Standard">Mugow</text:p>
      <text:p text:style-name="Standard">Wonderful<text:span text:style-name="T1">Mugow</text:span></text:p>
      <text:p text:style-name="Standard"/>
      <text:p text:style-name="Standard"/>
      <text:p text:style-name="Standard"><text:span text:style-name="T1">Ideas:</text:span> <text:s/>Caddie, <text:s/>Caayedie, <text:s/>Caydie, <text:s/>Kaydie, Kaydee, Kay de, <text:s/>Kay'D, <text:s/>caidy. <text:s/>Kaidy.</text:p>
      <text:p text:style-name="Standard">Mai-sun. <text:s/>May- son, <text:s/>Mason, <text:s/>May Sunn, <text:span text:style-name="T1">Mai-sunn.</text:span></text:p>
      <text:p text:style-name="Standard"/>
      <text:p text:style-name="Standard"/>
      <text:p text:style-name="Standard"/>
      <text:p text:style-name="Standard">Laice </text:p>
      <text:p text:style-name="Standard">ehads</text:p>
      <text:p text:style-name="Standard">Gorruk</text:p>
      <text:p text:style-name="Standard">Gorrug</text:p>
      <text:p text:style-name="Standard">Gosvug</text:p>
      <text:p text:style-name="Standard">Gosarvug</text:p>
      <text:p text:style-name="Standard">Povsarg</text:p>
      <text:p text:style-name="Standard">Posvarg</text:p>
      <text:p text:style-name="Standard">Styporg</text:p>
      <text:p text:style-name="Standard">Sokktuh</text:p>
      <text:p text:style-name="Standard">pecic </text:p>
      <text:p text:style-name="Standard">Breassred</text:p>
      <text:p text:style-name="Standard">breassted</text:p>
      <text:p text:style-name="Standard">brestes</text:p>
      <text:p text:style-name="Standard">eof</text:p>
      <text:p text:style-name="Standard">acnary</text:p>
      <text:p text:style-name="Standard">Bires</text:p>
      <text:p text:style-name="Standard">Lainary</text:p>
      <text:p text:style-name="Standard">Laicnary</text:p>
      <text:p text:style-name="Standard"/>
      <text:p text:style-name="Standard">Biresanian</text:p>
      <text:p text:style-name="Standard"/>
      <text:p text:style-name="Standard">Owmen</text:p>
      <text:p text:style-name="Standard">qorld</text:p>
      <text:p text:style-name="Standard">takine</text:p>
      <text:p text:style-name="Standard">Logas</text:p>
      <text:p text:style-name="Standard">Klnel</text:p>
      <text:p text:style-name="Standard"><text:soft-page-break/>klneel</text:p>
      <text:p text:style-name="Standard">Kel</text:p>
      <text:p text:style-name="Standard">KrulDrellock</text:p>
      <text:p text:style-name="Standard">Kruldreth</text:p>
      <text:p text:style-name="Standard">KrulDrelleth</text:p>
      <text:p text:style-name="Standard">Kruldrellec</text:p>
      <text:p text:style-name="Standard">Kreuldrellic</text:p>
      <text:p text:style-name="Standard"/>
      <text:p text:style-name="Standard">Helkic <text:s/>Kehick <text:s text:c="2"/>Helkick , <text:s/>Helchik, Helkik Space station.</text:p>
      <text:p text:style-name="Standard"/>
      <text:p text:style-name="Standard">Zargyx, <text:s/>Intergalactic Bounty hunter. <text:s text:c="3"/>( team of bounty hunters ( like the bizarre Adventures; 4, <text:s/>draggin 4 crew, with neck retraints, laser ring, projected from baton wand. <text:s/>Foprward, from a ship, up a plank, forshorten front, <text:s/>to a room, with a comm, where the gneral sas: <text:s text:c="3"/>“ Eliminate them” <text:s/>variation: the <text:s/>smugglers”)</text:p>
      <text:p text:style-name="Standard"/>
      <text:p text:style-name="Standard">names:</text:p>
      <text:p text:style-name="Standard">svage</text:p>
      <text:p text:style-name="Standard">svae</text:p>
      <text:p text:style-name="Standard">Miud</text:p>
      <text:p text:style-name="Standard">varaition</text:p>
      <text:p text:style-name="Standard">ial</text:p>
      <text:p text:style-name="P2">ucttive</text:p>
      <text:p text:style-name="Standard"/>
      <text:p text:style-name="Standard"/>
      <text:p text:style-name="Standard"><text:span text:style-name="T1"><text:s/>forst</text:span> <text:s/>inbb <text:s/>laevc O, <text:s text:c="2"/>ofo, <text:span text:style-name="T1">clera</text:span></text:p>
      <text:p text:style-name="Standard"><text:span text:style-name="T1"/></text:p>
      <text:p text:style-name="Standard"/>
      <text:p text:style-name="P2">names:</text:p>
      <text:p text:style-name="Standard">agnels</text:p>
      <text:p text:style-name="Standard">circule</text:p>
      <text:p text:style-name="Standard">ideda</text:p>
      <text:p text:style-name="Standard">deram</text:p>
      <text:p text:style-name="Standard">scahoo </text:p>
      <text:p text:style-name="Standard">itseld</text:p>
      <text:p text:style-name="Standard">gwry</text:p>
      <text:p text:style-name="Standard">slook</text:p>
      <text:p text:style-name="Standard">pon</text:p>
      <text:p text:style-name="Standard">aodring</text:p>
      <text:p text:style-name="Standard">boloe</text:p>
      <text:p text:style-name="Standard">sesned</text:p>
      <text:p text:style-name="Standard">Hjow</text:p>
      <text:p text:style-name="Standard">lanqua</text:p>
      <text:p text:style-name="Standard">seening</text:p>
      <text:p text:style-name="Standard">scrutinezed </text:p>
      <text:p text:style-name="Standard">qualtiy </text:p>
      <text:p text:style-name="Standard">creaures</text:p>
      <text:p text:style-name="Standard">ona</text:p>
      <text:p text:style-name="Standard">tham me</text:p>
      <text:p text:style-name="Standard">Hgzen</text:p>
      <text:p text:style-name="Standard"><text:soft-page-break/>Hzen</text:p>
      <text:p text:style-name="Standard">oterh</text:p>
      <text:p text:style-name="Standard">qunatify</text:p>
      <text:p text:style-name="Standard">incredulaous</text:p>
      <text:p text:style-name="Standard">incredualaous</text:p>
      <text:p text:style-name="Standard">traet </text:p>
      <text:p text:style-name="Standard">buis dreive </text:p>
      <text:p text:style-name="Standard">thrugug</text:p>
      <text:p text:style-name="Standard">throghugh</text:p>
      <text:p text:style-name="Standard">vbehcile</text:p>
      <text:p text:style-name="Standard">vechile</text:p>
      <text:p text:style-name="Standard">bvus</text:p>
      <text:p text:style-name="Standard">thaem</text:p>
      <text:p text:style-name="Standard">faical</text:p>
      <text:p text:style-name="Standard">burs</text:p>
      <text:p text:style-name="P3"><text:s/>laaxc, laxat <text:s/></text:p>
      <text:p text:style-name="Standard">memborable</text:p>
      <text:p text:style-name="Standard">ceeks</text:p>
      <text:p text:style-name="P2">noggytry</text:p>
      <text:p text:style-name="Standard"><text:span text:style-name="T1"/></text:p>
      <text:p text:style-name="Standard"/>
      <text:p text:style-name="P2">gnetla</text:p>
      <text:p text:style-name="Standard">boide <text:s/></text:p>
      <text:p text:style-name="Standard"/>
      <text:p text:style-name="Standard"><text:span text:style-name="T1">omnkey</text:span></text:p>
      <text:p text:style-name="Standard"><text:span text:style-name="T1"/></text:p>
      <text:p text:style-name="Standard"><text:span text:style-name="T2">Congo Jongo </text:span><text:s text:c="2"/>( starting with golden age GGA: <text:s/>jungle girls, space girls, alien girls ect – and pre-code horror)</text:p>
      <text:p text:style-name="Standard"/>
      <text:p text:style-name="Standard"><text:span text:style-name="T2">Witches War Hammer's <text:s/></text:span>( Silver Age)</text:p>
      <text:p text:style-name="Standard"/>
      <text:p text:style-name="Standard"><text:span text:style-name="T2">Swampgirl </text:span><text:s/>( Bronze Age) </text:p>
      <text:p text:style-name="Standard"/>
      <text:p text:style-name="Standard"><text:span text:style-name="T2">Sam The Man-Cat</text:span> ( Copper Age) <text:s/>[alt title: Third Sam ] </text:p>
      <text:p text:style-name="Standard"/>
      <text:p text:style-name="Standard"><text:span text:style-name="T2">Umbreed</text:span> ( Modern Age)</text:p>
      <text:p text:style-name="Standard"/>
      <text:p text:style-name="P4"/>
      <text:p text:style-name="P4">Then try to get mandarin, <text:s/>umbreed ( alien vampire take over host,parasite), <text:s/>Sam the man -cat , <text:s/>Caverns of Mnemoth, <text:s text:c="2"/>Stranger Fiction in Bizarre Worlds, <text:s text:c="2"/>Pusikops ( using the acronym, ), <text:s/>Secrets of the Blasphemers, <text:s/>. <text:s text:c="2"/>Pre-Code Renaissance. <text:s text:c="2"/>Lurid Max <text:s/></text:p>
      <text:p text:style-name="Standard"/>
      <text:p text:style-name="Standard"/>
      <text:p text:style-name="Standard"><text:span text:style-name="T1">kenvein <text:s text:c="2"/>location anme idea: Chardaral. Aktee and Memno: <text:s/>Memno as the next king in line, <text:s/>Acep is ? <text:s/>- ( insert story line) <text:s/></text:span></text:p>
      <text:p text:style-name="Standard"><text:span text:style-name="T1">Name idea Alurid. </text:span></text:p>
      <text:p text:style-name="Standard"><text:span text:style-name="T1"/></text:p>
      <text:p text:style-name="Standard"><text:soft-page-break/></text:p>
      <text:p text:style-name="Standard"><text:span text:style-name="T1">name: parch ( for a desert) ; <text:s/>Sheer <text:s/>( for a canyon), minuuts, <text:s/>Minuut ( for moutain ) <text:s/>maountain) , maoun ( for a cemetery ) </text:span></text:p>
      <text:p text:style-name="P5"/>
      <text:p text:style-name="P5">Olgacepfthan</text:p>
      <text:p text:style-name="P5">Olcepgethoube</text:p>
      <text:p text:style-name="P5">Olgaceff</text:p>
      <text:p text:style-name="P5">Ogalpec</text:p>
      <text:p text:style-name="P5">Ogalceptha</text:p>
      <text:p text:style-name="P5">Golceptha</text:p>
      <text:p text:style-name="P5">Gulpethca</text:p>
      <text:p text:style-name="P5">Golteepcha</text:p>
      <text:p text:style-name="P5">Goltheepca</text:p>
      <text:p text:style-name="P5">Coltheeca</text:p>
      <text:p text:style-name="P5">Poltheeca</text:p>
      <text:p text:style-name="P5">K'ltheca</text:p>
      <text:p text:style-name="P5">Goltheca</text:p>
      <text:p text:style-name="P5"/>
      <text:p text:style-name="P5"><text:span text:style-name="T1">Golthepca</text:span></text:p>
      <text:p text:style-name="Standard">idea make logos: <text:s/>quarantine World. </text:p>
      <text:p text:style-name="Standard">Pirates of Erydesis</text:p>
      <text:p text:style-name="Standard">Pirates of Erydeth</text:p>
      <text:p text:style-name="P5"><text:span text:style-name="T1">Pirates of Raljun .</text:span></text:p>
      <text:p text:style-name="P5"><text:span text:style-name="T1"/></text:p>
      <text:p text:style-name="Standard"/>
      <text:p text:style-name="Standard">Name idea: borken, ytestreda. Stred. , estreda, indek, <text:s/>Trgrier, afet, Shoudl, drqaw, floder, opf</text:p>
      <text:p text:style-name="Standard">tehn, poeple, </text:p>
      <text:p text:style-name="P5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7T15:28:18.33</meta:creation-date>
    <dc:date>2020-01-17T17:03:59.90</dc:date>
    <dc:creator>Daniel Shuler</dc:creator>
    <meta:editing-duration>PT1H35M33S</meta:editing-duration>
    <meta:editing-cycles>20</meta:editing-cycles>
    <meta:generator>OpenOffice/4.1.2$Win32 OpenOffice.org_project/412m3$Build-9782</meta:generator>
    <meta:document-statistic meta:table-count="0" meta:image-count="0" meta:object-count="0" meta:page-count="5" meta:paragraph-count="158" meta:word-count="577" meta:character-count="3942"/>
  </office:meta>
</office:document-meta>
</file>