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mo text <text:s/>List </text:p>
      <text:p text:style-name="Standard"/>
      <text:p text:style-name="P1">MP from AUEN HELMET OF ODONOTH Green cover - <text:s/></text:p>
      <text:p text:style-name="Standard"/>
      <text:p text:style-name="Standard">Page: BHO6: <text:s/></text:p>
      <text:p text:style-name="Standard"/>
      <text:p text:style-name="Standard"/>
      <text:p text:style-name="Standard">CHRONICLES OF RYDOR</text:p>
      <text:p text:style-name="Standard">'...Enter a fantasyland,... </text:p>
      <text:p text:style-name="Standard">where women warriors</text:p>
      <text:p text:style-name="Standard">Determine the fates of Kingdoms.</text:p>
      <text:p text:style-name="Standard"><text:s text:c="3"/>Snake people feed on</text:p>
      <text:p text:style-name="Standard">mankind, in a land</text:p>
      <text:p text:style-name="Standard">split by Original seed,...</text:p>
      <text:p text:style-name="Standard">The Leviatha's song rises</text:p>
      <text:p text:style-name="Standard">above the din of the abandoned Peace Generators,</text:p>
      <text:p text:style-name="Standard">Influencing leaders of civilization, through </text:p>
      <text:p text:style-name="Standard">artifacts of power. '</text:p>
      <text:p text:style-name="Standard"/>
      <text:p text:style-name="Standard">{ idea: modfied version: <text:s text:c="2"/></text:p>
      <text:p text:style-name="Standard"/>
      <text:p text:style-name="Standard">CHRONICLES OF RYDOR</text:p>
      <text:p text:style-name="Standard">“ .. (Enter a fantasy land</text:p>
      <text:p text:style-name="Standard">where) Women warriors</text:p>
      <text:p text:style-name="Standard">Defend the old ways</text:p>
      <text:p text:style-name="Standard">(against the rise of ) from</text:p>
      <text:p text:style-name="Standard">infiltrating by alien parasites</text:p>
      <text:p text:style-name="Standard"><text:s/>whose hosts serve </text:p>
      <text:p text:style-name="Standard">the corrupt armies of (Lord Tyndul) </text:p>
      <text:p text:style-name="Standard"/>
      <text:p text:style-name="Standard"/>
      <text:p text:style-name="Standard"/>
      <text:p text:style-name="Standard"/>
      <text:p text:style-name="Standard">CHRONICLES OF ERYDETH</text:p>
      <text:p text:style-name="Standard"/>
      <text:p text:style-name="Standard">“,..Enter a quarantined land,..</text:p>
      <text:p text:style-name="Standard">where ancient designers </text:p>
      <text:p text:style-name="Standard">Lay asleep in vessels</text:p>
      <text:p text:style-name="Standard">jettisoned </text:p>
      <text:p text:style-name="Standard"/>
      <text:p text:style-name="Standard"><text:s/>artifacts that have shaped worlds </text:p>
      <text:p text:style-name="Standard"/>
      <text:p text:style-name="Standard">'.. Welcome to Erydeth.</text:p>
      <text:p text:style-name="Standard"/>
      <text:p text:style-name="Standard"/>
      <text:p text:style-name="Standard">In Vessels</text:p>
      <text:p text:style-name="Standard">unearthed by savages, </text:p>
      <text:p text:style-name="Standard">are artifacts of power, </text:p>
      <text:p text:style-name="Standard">from Forgers of Worlds</text:p>
      <text:p text:style-name="Standard"><text:soft-page-break/>those who find them, </text:p>
      <text:p text:style-name="Standard">will gain power to raise kingdoms</text:p>
      <text:p text:style-name="Standard"/>
      <text:p text:style-name="Standard">,...Welcome to Erydeth!...</text:p>
      <text:p text:style-name="Standard"/>
      <text:p text:style-name="Standard"/>
      <text:p text:style-name="Standard">Slumbering in Vessels – scattered </text:p>
      <text:p text:style-name="Standard">across a jungle</text:p>
      <text:p text:style-name="Standard">ancient designers, <text:s/></text:p>
      <text:p text:style-name="Standard">whose powerful artifacts, </text:p>
      <text:p text:style-name="Standard">have Forged worlds, </text:p>
      <text:p text:style-name="Standard">are unearthed by savages</text:p>
      <text:p text:style-name="Standard">whoever discovers them first, </text:p>
      <text:p text:style-name="Standard">will determine the fate of the quarantined Kingdoms </text:p>
      <text:p text:style-name="Standard"/>
      <text:p text:style-name="Standard">: <text:s/>Erydeth! </text:p>
      <text:p text:style-name="Standard"/>
      <text:p text:style-name="Standard">who discover they have gained </text:p>
      <text:p text:style-name="Standard">the power to : <text:s/></text:p>
      <text:p text:style-name="Standard"/>
      <text:p text:style-name="Standard"/>
      <text:p text:style-name="Standard">kingdoms,</text:p>
      <text:p text:style-name="Standard"/>
      <text:p text:style-name="Standard"/>
      <text:p text:style-name="Standard"/>
      <text:p text:style-name="Standard"/>
      <text:p text:style-name="Standard"/>
      <text:p text:style-name="Standard">await discovery</text:p>
      <text:p text:style-name="Standard">by savage inhabitant of the </text:p>
      <text:p text:style-name="Standard"><text:s/></text:p>
      <text:p text:style-name="Standard">are the</text:p>
      <text:p text:style-name="Standard"/>
      <text:p text:style-name="Standard">Forgers of worlds, sleep in vessels</text:p>
      <text:p text:style-name="Standard">scattered across a quarantine land</text:p>
      <text:p text:style-name="Standard">when the exiled inhabitants </text:p>
      <text:p text:style-name="Standard">discover artifacts with the power to forge worlds, </text:p>
      <text:p text:style-name="Standard"/>
      <text:p text:style-name="Standard">Designer of worlds, sleep in vessels</text:p>
      <text:p text:style-name="Standard">scattered across a Quarantined Land</text:p>
      <text:p text:style-name="Standard">When inhabitants discover artifacts</text:p>
      <text:p text:style-name="Standard">with the power to Forge Worlds, </text:p>
      <text:p text:style-name="Standard">the fate of Kingdoms will be determined </text:p>
      <text:p text:style-name="Standard"/>
      <text:p text:style-name="Standard"/>
      <text:p text:style-name="Standard"/>
      <text:p text:style-name="Standard">v2: <text:s/>Forgers of worlds, asleep </text:p>
      <text:p text:style-name="Standard">their vessels, jetissoned in a crash</text:p>
      <text:p text:style-name="Standard">on a quarantine world, </text:p>
      <text:p text:style-name="Standard">The first to discover their vessels</text:p>
      <text:p text:style-name="Standard"><text:soft-page-break/>will gain the power to forge worlds </text:p>
      <text:p text:style-name="Standard"/>
      <text:p text:style-name="Standard"/>
      <text:p text:style-name="Standard">welcome to erydeth</text:p>
      <text:p text:style-name="Standard"/>
      <text:p text:style-name="Standard"/>
      <text:p text:style-name="Standard">, across a savage land, </text:p>
      <text:p text:style-name="Standard">whoever finds them, </text:p>
      <text:p text:style-name="Standard">gain artifacts of power </text:p>
      <text:p text:style-name="Standard">to <text:s/>rule the land</text:p>
      <text:p text:style-name="Standard"/>
      <text:p text:style-name="Standard"/>
      <text:p text:style-name="Standard">on <text:span text:style-name="T1">Quarantine world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7T15:31:50.43</meta:creation-date>
    <dc:date>2020-01-17T17:14:21.77</dc:date>
    <dc:creator>Daniel Shuler</dc:creator>
    <meta:editing-duration>PT1H42M3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73" meta:word-count="305" meta:character-count="1878"/>
  </office:meta>
</office:document-meta>
</file>