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eenplay Guillotine outline </text:p>
      <text:p text:style-name="Standard"/>
      <text:p text:style-name="P1">SCREENPLAY Guillotine Outline </text:p>
      <text:p text:style-name="Standard"/>
      <text:p text:style-name="Standard"><text:span text:style-name="T1">Massive scene idea: </text:span><text:s text:c="2"/>A large number ( 2 00 or more)_ nashonan women, are march to the guiulltines( : possible 5 guillotines, and a an animation: <text:s/>with a sequence: <text:s/></text:p>
      <text:p text:style-name="Standard"/>
      <text:p text:style-name="Standard"><text:span text:style-name="T2">1.</text:span>walk up to bascule ( raven) [ from front of guiil, facing back, medium to close of figrue of stanidng woman, who is then ( var: stripped) bound: cam moving from right to left, clockwise: Camera rotation <text:s/>Pan includes: <text:s/>[ look up camera terms fro pan, and rotatiaton ] </text:p>
      <text:p text:style-name="Standard"/>
      <text:p text:style-name="Standard"><text:span text:style-name="T2">2.</text:span>strapped in, arms bound rear, tilted, lying, pushed across , over lunette, locked in ( from rear ¾ –</text:p>
      <text:p text:style-name="P2"/>
      <text:p text:style-name="Standard"><text:span text:style-name="T2">3.</text:span>as the lunnete locked in, cam follows head from side view close, then out to show blade cord pulled, </text:p>
      <text:p text:style-name="Standard"/>
      <text:p text:style-name="Standard"><text:span text:style-name="T2">4.</text:span> cam can follow blade down,from top <text:s/>view zooming in to body ( keeping blade in shot) -</text:p>
      <text:p text:style-name="Standard"/>
      <text:p text:style-name="Standard"><text:span text:style-name="T2">5.</text:span>to top ¾ close viewas blade reaches lunette. <text:s/>Cam returnes to ¾ side viewand begins to pan in a ciurcle in front of guillotine, as head falls and ( simialr to conan exiels vidoe)- <text:s/>a 2<text:span text:style-name="T3">nd</text:span> cam, from ¾ rear , the torso fills the screen, from top ¾ view, as it jerks back, and the arms fall to the side.</text:p>
      <text:p text:style-name="Standard"/>
      <text:p text:style-name="Standard"><text:span text:style-name="T2">6.</text:span>But when head falls, show a second cam ( like in clips 4 sale) close up ¾ m, in front of head ( about 4 feet, a it rolls forawrd ( clos eenough for the gore to be detailed visible; as it slowy rolls to halt</text:p>
      <text:p text:style-name="Standard"/>
      <text:p text:style-name="Standard"><text:span text:style-name="T2">7.</text:span>The 1<text:span text:style-name="T3">st</text:span> cam still circles pans around the back of the guillotine : - immeditaely after the body jerks, ( before the hedad fall animation finished) – two attendants, unstrapp, and the bodie is dumped sidewasy to the right ( like in the guillotine documentary renenactment vid)</text:p>
      <text:p text:style-name="Standard"/>
      <text:p text:style-name="Standard"><text:span text:style-name="T2">8.</text:span>[ showing the front of the torso- breasts ) and the body lands in the coffin: with in seconds, before the cam finishes its circle around the back of the guillotine; <text:s/>a line; with women in line witht eh bascule standing about 10 feeet off ( the line going off screen indefinately, ( establish, by distance shots, shouwing the line <text:s/>out to offscreen ) -</text:p>
      <text:list xml:id="list6558645320593250326" text:style-name="L1">
        <text:list-header>
          <text:p text:style-name="P3"/>
        </text:list-header>
      </text:list>
      <text:p text:style-name="Standard"><text:span text:style-name="T2">8a.</text:span> the woman at the head of the line , and attentdat, with black hood and halberd, from the left of her ( with guillotine in front ¾ top view – like end of exiels animation ) – is forcee forward with a sort of push, then walks3 or 4 steps</text:p>
      <text:p text:style-name="Standard"/>
      <text:p text:style-name="Standard">Insert <text:span text:style-name="T4">ESTABLISHING SHOT A:</text:span> view ¾ from front of guillotine, facing thd waomn, and the current line: <text:s text:c="2"/>The woman at the bascule ( next) I sstanding, front view, and looks up ( terrified – variation of expreession) as an attendant from the left, <text:s/>front right side fo the guillotine, pulls the cord ( or chain) and the blade raises in forshorteing- : As the bald eis pulle dup : </text:p>
      <text:p text:style-name="Standard"/>
      <text:p text:style-name="Standard">the camera pans from the front of the guillotine to the left side and positon of the standing <text:s/>woman. <text:s/>-</text:p>
      <text:p text:style-name="Standard"/>
      <text:p text:style-name="Standard">Camera now facing from rear to the <text:s/>lunette, and the backgourn dbehind it ( with row od head pike son left, and the open coffins to the right <text:s/></text:p>
      <text:p text:style-name="Standard"/>
      <text:p text:style-name="Standard"><text:soft-page-break/><text:s/>- in the backgournd the curent line of coffines, from an angle , where the headless bodies in sidce c an be seen, and the pikes: increasing each time the animation loops, with a new 'skin'. [ coffin view is gore view fornt, feet distance; <text:s/>head on pike s in rows on the left, and the coffins on the right. <text:s/></text:p>
      <text:p text:style-name="Standard"/>
      <text:p text:style-name="Standard"/>
      <text:list xml:id="list2416282315193323597" text:style-name="L5">
        <text:list-item>
          <text:p text:style-name="P5"><text:s/>After 1<text:span text:style-name="T3">st</text:span> Establishing Shot A: The camer can continue to pan on itrs arc from behind the woman, to the righto show optimally tehd gore, of the woman taken form the bascule ( beheaded corpse) . as treh bascule ius cleared </text:p>
        </text:list-item>
        <text:list-item>
          <text:p text:style-name="P5">A second canm shows the head bleading, and picked up from the veiw of close up zooming it 1<text:span text:style-name="T3">st</text:span> person. </text:p>
          <text:p text:style-name="P5">The bascul eis raise dfor her, <text:s/>- <text:s/>as the second cam switches to view of attendatn picking up head- from frotn view <text:s/>and holding it by the hair or top bun or plalming the scalp ( big hands of executioner) </text:p>
          <text:p text:style-name="P5"><text:s text:c="2"/>cam swtiches to rear view of head as the attendant takes one a d a half step- dripping head, slightly oscilalting in position with hjios walking gait; <text:s text:c="2"/></text:p>
        </text:list-item>
      </text:list>
      <text:p text:style-name="Standard"/>
      <text:list xml:id="list40208628" text:continue-numbering="true" text:style-name="L5">
        <text:list-item>
          <text:p text:style-name="P5">, Camera returns to the left of the woman <text:s/>a view form in fron of her, as she: { medium clos eup </text:p>
          <text:p text:style-name="P5">8b. alt ( her clothjes are removed) and she ios strapped in ( an be choice of viewer, face up, side, down) </text:p>
          <text:p text:style-name="P5">8c. While she is lowered bascule tiled, a second cam on the ( csplit screen – right, shows a view in 3.4 perspective begiingng at the fgeeet, of the body in – headless – in the coffin, dragged away form the guillotine, to a place 10 feet inffront and to the right, creatring a line of coffins; the animation only shows the copffin pulle doff screen ( doesn't have to follow it to the desitantion. </text:p>
        </text:list-item>
        <text:list-item>
          <text:p text:style-name="P5">9. once in position, <text:s text:c="2"/>ther is a moment that starts each loop – tlike a counter, to show how many have been guillotined:</text:p>
        </text:list-item>
      </text:list>
      <text:p text:style-name="Standard"><text:span text:style-name="T4">Establishing Scene 2</text:span>:</text:p>
      <text:p text:style-name="Standard"/>
      <text:p text:style-name="Standard">9.1 the head from screen 2: shows the it being placed in to a pike (sort of roughly wedged – by both ahnds, right and left, forcing it onto pike, as dark blood oozes down pike, and the blood, may come for th sliuthgly from mouth, and dripping off base . <text:s/>That cam zooms out to show line of heads of pikes ( how many so far).</text:p>
      <text:p text:style-name="Standard"/>
      <text:list xml:id="list40227104" text:continue-numbering="true" text:style-name="L5">
        <text:list-header>
          <text:p text:style-name="P5">9a. <text:s/>'The cam shows the bascule rolled ove rthe lunette form the the 3.4 rear and right side', then , - <text:s/>The 2<text:span text:style-name="T3">nd</text:span> cam show a view from front belkow, of the head ( like htewartre of blood) </text:p>
          <text:p text:style-name="P5">10. Two cams; Cam 1. show descending blade: left cam shows view from from front, <text:s/>panning down from balde top, to below head, - with a tehater of blood view almost, when it comes out of liuntte ( clsoe up) </text:p>
        </text:list-header>
      </text:list>
      <text:p text:style-name="Standard">10b, the other cam 2., show top vie3 from blad e( ¾ but turnign sideways – so body lkies parralel to ground, <text:s/>then cam pans down showing rotation from top view to profile, where the head begins to fall at ¾ close view, and as it falles the cam reacehs side, and slightly ground level. </text:p>
      <text:p text:style-name="Standard"/>
      <text:p text:style-name="P4"/>
      <text:p text:style-name="Standard"><text:span text:style-name="T5">Main 3 Cam action Shot</text:span>: </text:p>
      <text:p text:style-name="Standard"/>
      <text:p text:style-name="Standard">a third cam shows the rear ¾ top vies , <text:s/>wihile cam 2 shows the side view, and cam 1 shows the front, as the head beings to fall, and the body jerks back. </text:p>
      <text:p text:style-name="Standard"><text:soft-page-break/></text:p>
      <text:p text:style-name="Standard">Establishing shot 3. <text:s/>the gournd lleve l view from Cam 2. shows the head roll to a stop clos eup – eyes, mouth twitiching – variations. , med range, as the body contiues to <text:s/>jerks back ( variation twitiching, for 3 or 4 convulsions. , <text:s/></text:p>
      <text:p text:style-name="Standard"/>
      <text:p text:style-name="Standard">a third cam shows <text:s/>aview form top 100 feet back, perspective forshrotedning of the line of dressed woman, reacting, grimacing, covering tehir mouths, walking forawrd ( can be traken from a 15 second genral millign about moveing forwar l segment, that is excerpted for 3 seconds, each time, variation: - but begins each time, with the cvisible charcters one step forward in line, and a new chradcter added to the lien, to show progression of the line. <text:s/></text:p>
      <text:p text:style-name="Standard">Aand a distance view of the line of head son pikes, copen coffins lined up, and the two guilotines on either sid e( perspective , and thie rlones) – implying ther are 5 lines at 5 guillotines, where th elinea re progresisng at the same rate : withte other guillotiens, showing <text:s/>( like the aforementioned line segment;l <text:s/>a variation, in preogress to the scene form a idtance) – Loop to the beginning: <text:s/>1. where next woman is standing at bascule, and contine: can use 1( 8 first) – then 12, then 24, then 32, then 40, then build 10 at a time: until 220. ) Aniamtion with 220 different women at guillotine. </text:p>
      <text:p text:style-name="P4"/>
      <text:p text:style-name="P4">How to Develop this Content:</text:p>
      <text:p text:style-name="P4">Studio Process: </text:p>
      <text:p text:style-name="Standard">To make this: </text:p>
      <text:p text:style-name="Standard"/>
      <text:list xml:id="list5213135179140233040" text:style-name="L6">
        <text:list-item>
          <text:p text:style-name="P6">Sequence: <text:s/></text:p>
          <text:p text:style-name="P6"/>
        </text:list-item>
      </text:list>
      <text:p text:style-name="Standard">A. <text:s/>Can be story baorded, with pencil on 1 paper: rough 11 x17</text:p>
      <text:p text:style-name="Standard">more details, in toa series of illsutrations at 14 x17</text:p>
      <text:p text:style-name="Standard"/>
      <text:p text:style-name="Standard">Then form that embellished to 19 x 24</text:p>
      <text:p text:style-name="Standard"/>
      <text:p text:style-name="Standard">B. [ Script can be retryped; as a detiled, more accuirate 'Screenplay'}</text:p>
      <text:p text:style-name="Standard">b.1 screenplays can be written for: <text:s/>storyboard ( variaitons : embellisshed; p[er story arc; <text:s/></text:p>
      <text:p text:style-name="Standard">b.2 screenplays can be written for stop motion 6<text:span text:style-name="T3">th</text:span> scale model movie. ( combo, reusing models, chaning costumes ect) </text:p>
      <text:p text:style-name="Standard"/>
      <text:list xml:id="list1176182973547850570" text:style-name="L7">
        <text:list-item>
          <text:p text:style-name="P7">Shot cut, can be used, to cut clips, and link them, to make an approximation of the story board, using clips from the Conan exiles bandicam screenshots.)</text:p>
          <text:p text:style-name="P7">1. it is possible, that I could use unreal engine to make the animation; as a conan exlies mod. </text:p>
          <text:p text:style-name="P7">D. <text:s/>I could try Daz, or poser; finally. ( or auto desk 3d max, maya, ect,..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9T19:02:32.66</meta:creation-date>
    <dc:date>2020-01-19T20:00:23.55</dc:date>
    <dc:creator>Daniel Shuler</dc:creator>
    <meta:editing-duration>PT50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3" meta:paragraph-count="47" meta:word-count="1488" meta:character-count="7839"/>
  </office:meta>
</office:document-meta>
</file>