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2pt" fo:font-weight="normal" style:font-size-asian="12pt" style:language-asian="ja" style:country-asian="JP" style:font-weight-asian="normal" style:font-size-complex="12pt" style:font-weight-complex="normal"/>
    </style:style>
    <style:style style:name="P4"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fo:font-size="18pt" fo:font-weight="bold" style:font-size-asian="18pt" style:font-weight-asian="bold" style:font-size-complex="18pt" style:font-weight-complex="bold"/>
    </style:style>
    <style:style style:name="P8" style:family="paragraph" style:parent-style-name="Standard">
      <style:text-properties fo:font-size="18pt" fo:font-style="normal" fo:font-weight="bold" style:font-size-asian="18pt" style:font-style-asian="normal" style:font-weight-asian="bold" style:font-size-complex="18pt" style:font-style-complex="normal" style:font-weight-complex="bold"/>
    </style:style>
    <style:style style:name="P9" style:family="paragraph" style:parent-style-name="Standard">
      <style:text-properties fo:font-size="16pt" fo:font-weight="bold" style:font-size-asian="16pt" style:font-weight-asian="bold" style:font-size-complex="16pt" style:font-weight-complex="bold"/>
    </style:style>
    <style:style style:name="P10" style:family="paragraph" style:parent-style-name="Standard">
      <style:text-properties fo:font-size="16pt" fo:font-weight="normal" style:font-size-asian="16pt" style:font-weight-asian="normal" style:font-size-complex="16pt" style:font-weight-complex="normal"/>
    </style:style>
    <style:style style:name="P11" style:family="paragraph" style:parent-style-name="Standard">
      <style:text-properties fo:font-size="22pt" fo:font-weight="bold" style:font-size-asian="22pt" style:font-weight-asian="bold" style:font-size-complex="22pt" style:font-weight-complex="bold"/>
    </style:style>
    <style:style style:name="P12" style:family="paragraph" style:parent-style-name="Standard">
      <style:text-properties fo:font-size="22pt" style:text-underline-style="solid" style:text-underline-width="auto" style:text-underline-color="font-color" fo:font-weight="bold" style:font-size-asian="22pt" style:font-weight-asian="bold" style:font-size-complex="22pt" style:font-weight-complex="bold"/>
    </style:style>
    <style:style style:name="P13" style:family="paragraph" style:parent-style-name="Standard">
      <style:text-properties fo:font-size="22pt" fo:font-style="normal" fo:font-weight="bold" style:font-size-asian="22pt" style:font-style-asian="normal" style:font-weight-asian="bold" style:font-size-complex="22pt" style:font-style-complex="normal" style:font-weight-complex="bold"/>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text-properties fo:font-size="24pt" style:text-underline-style="solid" style:text-underline-width="auto" style:text-underline-color="font-color" fo:font-weight="bold" style:font-size-asian="24pt" style:font-weight-asian="bold" style:font-size-complex="24pt" style:font-weight-complex="bold"/>
    </style:style>
    <style:style style:name="P16" style:family="paragraph" style:parent-style-name="Standard">
      <style:text-properties fo:font-size="20pt" fo:font-weight="bold" style:font-size-asian="20pt" style:font-weight-asian="bold" style:font-size-complex="20pt" style:font-weight-complex="bold"/>
    </style:style>
    <style:style style:name="P17" style:family="paragraph" style:parent-style-name="Standard" style:list-style-name="L1"/>
    <style:style style:name="P18" style:family="paragraph" style:parent-style-name="Standard" style:list-style-name="L2">
      <style:text-properties fo:font-size="12pt" fo:font-weight="normal" style:font-size-asian="12pt" style:font-weight-asian="normal" style:font-size-complex="12pt" style:font-weight-complex="normal"/>
    </style:style>
    <style:style style:name="P19" style:family="paragraph" style:parent-style-name="Standard" style:list-style-name="L3">
      <style:text-properties fo:font-size="12pt" fo:font-weight="normal" style:font-size-asian="12pt" style:font-weight-asian="normal" style:font-size-complex="12pt" style:font-weight-complex="normal"/>
    </style:style>
    <style:style style:name="P20" style:family="paragraph" style:parent-style-name="Standard" style:list-style-name="L4">
      <style:text-properties fo:font-size="12pt" fo:font-weight="normal" style:font-size-asian="12pt" style:font-weight-asian="normal" style:font-size-complex="12pt" style:font-weight-complex="normal"/>
    </style:style>
    <style:style style:name="P21" style:family="paragraph" style:parent-style-name="Standard" style:list-style-name="L5">
      <style:text-properties fo:font-size="12pt" fo:font-weight="normal" style:font-size-asian="12pt" style:font-weight-asian="normal" style:font-size-complex="12pt" style:font-weight-complex="normal"/>
    </style:style>
    <style:style style:name="P22" style:family="paragraph" style:parent-style-name="Standard" style:list-style-name="L6">
      <style:text-properties fo:font-size="12pt" fo:font-weight="normal" style:font-size-asian="12pt" style:font-weight-asian="normal" style:font-size-complex="12pt" style:font-weight-complex="normal"/>
    </style:style>
    <style:style style:name="P23" style:family="paragraph" style:parent-style-name="Standard" style:list-style-name="L7">
      <style:text-properties fo:font-size="12pt" fo:font-weight="normal" style:font-size-asian="12pt" style:font-weight-asian="normal" style:font-size-complex="12pt" style:font-weight-complex="normal"/>
    </style:style>
    <style:style style:name="P24" style:family="paragraph" style:parent-style-name="Standard" style:list-style-name="L9">
      <style:text-properties fo:font-size="12pt" fo:font-weight="normal" style:font-size-asian="12pt" style:font-weight-asian="normal" style:font-size-complex="12pt" style:font-weight-complex="normal"/>
    </style:style>
    <style:style style:name="P25" style:family="paragraph" style:parent-style-name="Standard" style:list-style-name="L10">
      <style:text-properties fo:font-size="12pt" fo:font-weight="normal" style:font-size-asian="12pt" style:font-weight-asian="normal" style:font-size-complex="12pt" style:font-weight-complex="normal"/>
    </style:style>
    <style:style style:name="P26" style:family="paragraph" style:parent-style-name="Standard" style:list-style-name="L11">
      <style:text-properties fo:font-size="12pt" fo:font-weight="normal" style:font-size-asian="12pt" style:font-weight-asian="normal" style:font-size-complex="12pt" style:font-weight-complex="normal"/>
    </style:style>
    <style:style style:name="P27" style:family="paragraph" style:parent-style-name="Standard" style:list-style-name="L2">
      <style:text-properties fo:font-size="16pt" fo:font-weight="bold" style:font-size-asian="16pt" style:font-weight-asian="bold" style:font-size-complex="16pt" style:font-weight-complex="bold"/>
    </style:style>
    <style:style style:name="P28" style:family="paragraph" style:parent-style-name="Standard" style:list-style-name="L3">
      <style:text-properties fo:font-size="16pt" fo:font-weight="bold" style:font-size-asian="16pt" style:font-weight-asian="bold" style:font-size-complex="16pt" style:font-weight-complex="bold"/>
    </style:style>
    <style:style style:name="P29" style:family="paragraph" style:parent-style-name="Standard" style:list-style-name="L4">
      <style:text-properties fo:font-size="16pt" fo:font-weight="bold" style:font-size-asian="16pt" style:font-weight-asian="bold" style:font-size-complex="16pt" style:font-weight-complex="bold"/>
    </style:style>
    <style:style style:name="P30" style:family="paragraph" style:parent-style-name="Standard" style:list-style-name="L5">
      <style:text-properties fo:font-size="16pt" fo:font-weight="bold" style:font-size-asian="16pt" style:font-weight-asian="bold" style:font-size-complex="16pt" style:font-weight-complex="bold"/>
    </style:style>
    <style:style style:name="P31" style:family="paragraph" style:parent-style-name="Standard" style:list-style-name="L9">
      <style:text-properties fo:font-size="16pt" fo:font-weight="bold" style:font-size-asian="16pt" style:font-weight-asian="bold" style:font-size-complex="16pt" style:font-weight-complex="bold"/>
    </style:style>
    <style:style style:name="P32" style:family="paragraph" style:parent-style-name="Standard" style:list-style-name="L8">
      <style:text-properties fo:font-size="18pt" fo:font-weight="bold"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style:style style:name="T10" style:family="text">
      <style:text-properties fo:font-size="15pt" fo:font-weight="bold" style:font-size-asian="15pt" style:font-weight-asian="bold" style:font-size-complex="15pt" style:font-weight-complex="bold"/>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weight="normal" style:font-weight-asian="normal" style:font-weight-complex="normal"/>
    </style:style>
    <style:style style:name="T17"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i" text:start-value="500"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t June 22 2019 </text:p>
      <text:p text:style-name="Standard">2:01pm </text:p>
      <text:p text:style-name="Standard"/>
      <text:p text:style-name="Standard">Mowed lawn since getting up, <text:s/>? 8 <text:s/>( 11:03 am) <text:s text:c="4"/>– 11:54am, <text:s/>dad fix left back whee of mower ( I had mowed front, and part of dog pen.)</text:p>
      <text:p text:style-name="Standard"/>
      <text:p text:style-name="Standard">Cut skin right medial <text:s/>at base of thenar eminence of thumb under sink in West side ( the outer edge of the faucet ( not the water spout itself is sharp) <text:s text:c="2"/>{Dad waas help ful, but I was irritable at his flip response when I described the back wheel dragging: <text:s text:c="2"/>“ <text:s/>Then you stop the smower.” <text:s text:c="2"/>( like its simple to fix sdon't worry. <text:s text:c="3"/>II said with anger “ I'm describing the way it affect the mowing.” <text:s text:c="4"/>he said : “okay” ( like, - the tone of relax, or geeze. <text:s text:c="3"/>( <text:s/>I watched him work on the mower, and – he said ti will take aawhile, I tried to be friendly, and make covnersation, tasking about tools, and metal, ( when <text:s/>he sawed the bolt with a harder steel saw, and about pirate ships generically base don Spanish Galleons. <text:s/>After he completed, ( he was friendly and reasonable the whole time) <text:s/>I said he aw the 'great fixer of things' <text:s/>- then asked him about the faucet, he, notice the edge.identifying it. <text:s/></text:p>
      <text:p text:style-name="Standard"/>
      <text:p text:style-name="Standard"/>
      <text:p text:style-name="Standard">After mowing the rest of the dog pen, - the east side of the backyard, and part fo the west, and <text:s/>began the cirlce <text:s/>the backayarad circle was – very hot , <text:s/>( no shade, <text:s/>and the mower kept stopping - ( had it not klept stopping and required extra exertion to oscrape out the grass 8 times or more, it might have been uneventful <text:s/>( grass was 4 days over grown) <text:s/>[ could have caught up yesterday, <text:s/>but dad work on the mower, and his tractor and wheel barrow around 6:23pm , when I was eating , and around 7 pm he was strill outside, so the last hour and half of the day ( when it's coolest, he was outside, <text:s/>so I didn't.- <text:s/>the day before yesterday, I waited too alte( it rained on and off the days before, and there was lighting and it was dark- also when I mowed that day – Weds) the East, West, front and dog pen were all so overgorown, they were 5 inches talelr thant eh backyarx</text:p>
      <text:p text:style-name="Standard"/>
      <text:p text:style-name="Standard">11:54am – 1:36 pm ( mow back yard - <text:s/>use stick to scrape grass <text:s/>(8 plus times) - <text:s/>- and lift an dshake wihle pshing 20 plus times. </text:p>
      <text:p text:style-name="Standard"/>
      <text:p text:style-name="Standard"/>
      <text:p text:style-name="Standard"/>
      <text:p text:style-name="Standard">Names: <text:s/>Thannti, <text:s/>Talelira, K'Yarx, <text:s/>Gorown, <text:s/>Strill, <text:s/>Oscrape , <text:s/>Klept. </text:p>
      <text:p text:style-name="Standard">Taheena, Ayarad, ick, Ayaravick, Ayravek, Aravek Aryvek, <text:s/>Dvel, woon, Vatns, <text:s/>quar natine <text:s/>Coren, Enelius, Natine Natina, </text:p>
      <text:p text:style-name="Standard"/>
      <text:p text:style-name="Standard">Dvelon</text:p>
      <text:p text:style-name="Standard"/>
      <text:p text:style-name="Standard">Idea: for open world, small : 4 in x 4.5 in <text:s text:c="2"/>swatch <text:s text:c="2"/>.</text:p>
      <text:p text:style-name="Standard"/>
      <text:p text:style-name="Standard">On map: coastal town just east of Obelisks of Sukkoth. Aravek. <text:s text:c="2"/>Port city. <text:s/>City hall. <text:s/>Garrisson troops, fort. <text:s/>Dungeon. <text:s/>( read dungeon verse prison, look up garrison, medieval, look up spanish ghalleons, and forts, and ships, and ports, . <text:s/>( pirate executions.- <text:s/>and </text:p>
      <text:p text:style-name="Standard"/>
      <text:list xml:id="list4350318816538143275" text:style-name="L1">
        <text:list-item>
          <text:p text:style-name="P17">gallows.</text:p>
        </text:list-item>
        <text:list-item>
          <text:p text:style-name="P17">Scaffold a) chopping block low</text:p>
        </text:list-item>
        <text:list-item>
          <text:p text:style-name="P17">scaffold b chopping block level</text:p>
        </text:list-item>
        <text:list-item>
          <text:p text:style-name="P17">scaffold c chopping block high</text:p>
        </text:list-item>
        <text:list-item>
          <text:p text:style-name="P17">stocks</text:p>
        </text:list-item>
        <text:list-item>
          <text:p text:style-name="P17"><text:soft-page-break/>guillotine: ( look up part s- bascule upright</text:p>
        </text:list-item>
        <text:list-item>
          <text:p text:style-name="P17">guillotin, kneel high</text:p>
        </text:list-item>
        <text:list-item>
          <text:p text:style-name="P17">guillotine kneel level</text:p>
        </text:list-item>
        <text:list-item>
          <text:p text:style-name="P17">guilllotine kneel low</text:p>
        </text:list-item>
        <text:list-item>
          <text:p text:style-name="P17">guillotine stand lean over.</text:p>
        </text:list-item>
        <text:list-item>
          <text:p text:style-name="P17">Wire frame guillotine</text:p>
        </text:list-item>
        <text:list-item>
          <text:p text:style-name="P17">hydraulic guillotine ( jscot large image)</text:p>
        </text:list-item>
        <text:list-item>
          <text:p text:style-name="P17">guillotine small wood frame small blade</text:p>
        </text:list-item>
        <text:list-item>
          <text:p text:style-name="P17">guillotine laser</text:p>
        </text:list-item>
        <text:list-item>
          <text:p text:style-name="P17">guillotine one rail</text:p>
        </text:list-item>
        <text:list-item>
          <text:p text:style-name="P17">guillotine ring</text:p>
        </text:list-item>
        <text:list-item>
          <text:p text:style-name="P17">massive giant balde guillotine</text:p>
        </text:list-item>
        <text:list-item>
          <text:p text:style-name="P17">Tall small frame guillotine</text:p>
          <text:p text:style-name="P17">( metal: wooden: marble: ) </text:p>
        </text:list-item>
      </text:list>
      <text:p text:style-name="Standard"/>
      <text:p text:style-name="Standard">{ can choose 3 locations to work on. -</text:p>
      <text:p text:style-name="Standard">create links, pencil, ink first draf :</text:p>
      <text:p text:style-name="Standard">A. Map: <text:s/>just include: coastal city, general area around greyed out, <text:s/>a zoom out view of the land, ambiuguous greyed, just words ofr other locations : Arvilah, Dojinan, Raljun, Nashona, P'munte, Zampuni, Talverna, Nasimede, Aravek</text:p>
      <text:p text:style-name="Standard">City areas: <text:s/>a. Garrison. b. fort <text:s/>c. cannons, <text:s/>d. Hall of Judikons, e. Port f. Ship yard. f. Military fleet. g. Dungeon: - 1. prisons <text:s/>2. </text:p>
      <text:p text:style-name="Standard"/>
      <text:p text:style-name="Standard"/>
      <text:p text:style-name="P1">Prisons:</text:p>
      <text:p text:style-name="P2">Gallery – beneath a 4 x 4.5 in swatch of a empty prison cell, detail bricks, view on left o f winfo bars, ope to a scaffold, light soming in, <text:s/>bones on groun, skeleton, and an emaciated body lying on benchs ( like megadeth old man countdown to extinxtion) : The gallery beneath ( small thumbnails: <text:s/>is from a ful size 14 x17 or larger, portrait – head fills frrame -)</text:p>
      <text:p text:style-name="P2"/>
      <text:p text:style-name="P7">Gallery Cell Swatch </text:p>
      <text:p text:style-name="P2">intro art.*as described above) <text:s/>4” x 4.5”</text:p>
      <text:p text:style-name="P2"/>
      <text:p text:style-name="P2"><text:span text:style-name="T3">Development stages </text:span><text:s/>[ stage 1 black and white,.stage 2 detail, stage 3, ink/ scan <text:s/>grey tone.: <text:s/>or prismacolor, felt ink.)</text:p>
      <text:p text:style-name="P2">bold/large font – add first.</text:p>
      <text:p text:style-name="P2"/>
      <text:p text:style-name="P2">On the right is text ( <text:span text:style-name="T3">hyperlinks </text:span>)</text:p>
      <text:list xml:id="list8330459124561536091" text:style-name="L2">
        <text:list-item>
          <text:p text:style-name="P18">Whipping post</text:p>
        </text:list-item>
        <text:list-item>
          <text:p text:style-name="P18">Stocks</text:p>
        </text:list-item>
        <text:list-item>
          <text:p text:style-name="P27"><text:s/>Gallows <text:s/></text:p>
        </text:list-item>
        <text:list-item>
          <text:p text:style-name="P18"><text:s/>Gibbet </text:p>
        </text:list-item>
        <text:list-item>
          <text:p text:style-name="P18">Stake.</text:p>
        </text:list-item>
        <text:list-item>
          <text:p text:style-name="P18">Impale</text:p>
        </text:list-item>
      </text:list>
      <text:list xml:id="list2590355731020674977" text:style-name="L3">
        <text:list-item>
          <text:p text:style-name="P28">Dungeon</text:p>
          <text:p text:style-name="P28">City: Aravek</text:p>
          <text:p text:style-name="P28"><text:soft-page-break/>A. Hall of Judikons.</text:p>
          <text:p text:style-name="P28"><text:s/>B. Sea Ports</text:p>
          <text:p text:style-name="P19">C. Resources: </text:p>
          <text:p text:style-name="P19"><text:s/>1.Farms: <text:s/>a. livestock <text:s/>b. <text:s/>vegetables</text:p>
          <text:p text:style-name="P19">2. Resources : <text:s/>a. Eronstone (<text:span text:style-name="T1">Sea: Dome </text:span>) <text:s/>b. Berast <text:s/>( <text:span text:style-name="T1">Caverns/Mines</text:span>) c. Vimril ( <text:span text:style-name="T1">Sunspire</text:span>)</text:p>
          <text:p text:style-name="P19"/>
          <text:p text:style-name="P19">D. Downtown</text:p>
          <text:p text:style-name="P19"><text:s/>E. Palace</text:p>
        </text:list-item>
      </text:list>
      <text:p text:style-name="P2"><text:s text:c="7"/>F. Beachs</text:p>
      <text:list xml:id="list31518322" text:continue-numbering="true" text:style-name="L3">
        <text:list-header>
          <text:p text:style-name="P19"><text:s/></text:p>
        </text:list-header>
      </text:list>
      <text:p text:style-name="P2">( can expand plenty later</text:p>
      <text:list xml:id="list7932096523215611761" text:style-name="L4">
        <text:list-item>
          <text:p text:style-name="P29">Gallows:</text:p>
          <text:p text:style-name="P20">4 x 4.5 in swatch. <text:s/>View from top down, of noose view, through trapdoor ; <text:s/>with detail of wood and just architecture.</text:p>
          <text:p text:style-name="P20">On the right is text hyperlinks. ( underneath is portraits- as aforementioned: of current fan/art ; original characters available. For openworld.)</text:p>
          <text:p text:style-name="P29">1. Single, Tall, trapdoor</text:p>
          <text:p text:style-name="P20">2. double, “</text:p>
          <text:p text:style-name="P20"><text:s/>3. three</text:p>
          <text:p text:style-name="P20"><text:s/>(ect to ? 17) </text:p>
          <text:p text:style-name="P20">II<text:span text:style-name="T4"> Horse. <text:s/>( giant tgallows.</text:span></text:p>
          <text:p text:style-name="P20">III. </text:p>
          <text:p text:style-name="P29">7. Dungeon - <text:s/>a. <text:span text:style-name="T5">chopping block ( low)</text:span></text:p>
          <text:p text:style-name="P20">b. Manacles on wall: 1. Brand slave 2. Brand acolyte.</text:p>
          <text:p text:style-name="P20">c. Guillotine low.</text:p>
          <text:p text:style-name="P29">d. Deep Dungeon </text:p>
          <text:p text:style-name="P29"><text:s text:c="6"/>e. <text:s/>Execution Grounds </text:p>
          <text:p text:style-name="P29">MaP: <text:s/>City: ( same as before;- Return to menu) </text:p>
        </text:list-item>
      </text:list>
      <text:p text:style-name="P9"/>
      <text:list xml:id="list1351788619777603145" text:style-name="L5">
        <text:list-item>
          <text:list>
            <text:list-header>
              <text:p text:style-name="P30">7.d Deep Dungeon - <text:span text:style-name="T5"><text:s/>a. chopping block – high</text:span></text:p>
              <text:p text:style-name="P30"><text:span text:style-name="T5">b. guillotine high <text:s text:c="2"/>c. Mausoleum: <text:s/>1. coffins of beheaded ( corpse with head) 2. head room 3. coffins of gallows – ect. 4. ancient: natural causes 4. Catacombs: <text:s/>( buried, artifacts, swords ect, umbrred lurking, wikkoth <text:s/>- <text:s/>a. diustance view through artifact, of wikkoth ceremony ( 3x 3 swatches, of hooded figures, copping rings, hooded acolytres line, <text:s/>remove, nude, klneel, beheaded and tenacle – and inseminators.( {</text:span><text:span text:style-name="T6">Click Here for Access to <text:s/>Portal ]} ( $30 subscribers)</text:span></text:p>
              <text:p text:style-name="P30">5. Bnthosforamen.</text:p>
              <text:p text:style-name="P21"/>
            </text:list-header>
          </text:list>
        </text:list-item>
      </text:list>
      <text:p text:style-name="P9">E. Execution Grounds</text:p>
      <text:list xml:id="list6905557262882383094" text:style-name="L6">
        <text:list-item>
          <text:p text:style-name="P22">scaffold - <text:s/>a. level small block <text:s text:c="2"/>b. guillotine level <text:s text:c="2"/>c. barrel ( pirates) – post with 4 or more nooses</text:p>
        </text:list-item>
        <text:list-item>
          <text:p text:style-name="P22">Public scaffold – a. level large block <text:s text:c="2"/>b. guillotine bascule <text:s text:c="2"/>c. tall scaffold, 2 stair twists, long drop, giant 4 trap door or more.</text:p>
        </text:list-item>
        <text:list-item>
          <text:p text:style-name="P22">Mass execution grounds; <text:s text:c="2"/>a. <text:s/>line kneel upright behead ( sword – no block ) <text:s/>1. lean 45 2. lean <text:soft-page-break/>perpendicular. <text:s text:c="3"/>b. tied to posts – hair pull <text:s/>c. on log <text:s text:c="2"/>d. long multiple lunette ( side guilltoine) <text:s/></text:p>
          <text:p text:style-name="P22">Mass grave: <text:s/>1. beheaded 2. gallows, 3. burned, 4. impaled, , 5. gibbet 6. crucifixtion )( ect)</text:p>
          <text:p text:style-name="P22"/>
        </text:list-item>
      </text:list>
      <text:list xml:id="list31526104" text:continue-list="list7932096523215611761" text:style-name="L4">
        <text:list-header>
          <text:p text:style-name="P20"/>
        </text:list-header>
      </text:list>
      <text:list xml:id="list31530135" text:continue-list="list31518322" text:style-name="L3">
        <text:list-header>
          <text:p text:style-name="P28">5. Bnthosforamen - </text:p>
        </text:list-header>
      </text:list>
      <text:list xml:id="list3900681465882165900" text:style-name="L7">
        <text:list-item>
          <text:p text:style-name="P23">Corridors between Nyhaelos and Quarantine Worlds, created by Cuj Wikkoth, to prey on the humans of the Quarantine Worlds, to undermine the Judikons(Human goivernors appointed by Mophorge overseers), the Septendecim (Mophorge governing body), the Immutable ( Hybrid Mopphorge/human enforcers). <text:s text:c="3"/><text:span text:style-name="T3"><text:s text:c="3"/>Lore: </text:span>The Septemdecim view the Servatns of Cuj as Blasphemers. <text:s/>Cuj's acolytes, the Wikkoth, <text:s/>are Blasphemers. <text:s/>The corridors , the Bnthosforamen lead to Nyahaelos, another universe, with void entities, and races that feed on humans: <text:s/>The Drakkune, ect).The corridors are a secret, and protected from discovery by Runes, <text:s/>readable to the Nihelem, and <text:s/>Wikkoth Blashphemic Priesthood. <text:s/>The <text:span text:style-name="T3">Temples of Jotugg Mnemoth</text:span>, <text:s/>are Slaughter houses for the Wikkoth to make offerring to the Nyhaelos entity Mnemoth, whom Cuj is a Nihelm of ( hybrid ). <text:s/>The <text:span text:style-name="T3">ceremonies of 1: Feasting <text:s text:c="3"/></text:span>the humans are offered to Mnemoth ( beheading: <text:s/>- chopping rings)- <text:s/>The heads are dropped into a void amorphous gelatin, and serve as the <text:span text:style-name="T3">Eyes of Mnemoth <text:s/></text:span>and form its host in the universe of the Mophorge. <text:s/>The headless corpses are inhabited by the amorphous gelatin, and are directed by Mnemoth, <text:s/>with amourpous heads that wear masks, and serve as <text:span text:style-name="T3">Temple Enforcers</text:span> the and Avatars of Mnemoth ( Seducing'Sorceress' ) <text:s text:c="2"/><text:span text:style-name="T3"><text:s/>Ceremony 2.: of the Defiler <text:s/></text:span>the humans, fertile woman, voluptuous ( non virgins) are inseminated by the Wikkoth, with the Blood of the Umbreed, to make parasitic hosts, then beheaded; and the parasite forms the head, <text:s/>autonmous drones, control by the High priest of the Wikkoth. <text:s/>The heads are palce in <text:span text:style-name="T3">Vault of Heads. <text:s/></text:span>And the headless corpses lay intorpor in the <text:span text:style-name="T3">Tomb of the Decapitated </text:span>until the Umbreed forms the parasite head, and the high priest,uses the artifact to control them.</text:p>
          <text:p text:style-name="P23">Lore – the umbreed cannot enter the Mophorge (Quarantine World) <text:s/>Universe , <text:s/>until it is made a parasite of the human host in the Ceremony of the Defiler. <text:s/>The Avatars of Mnemoth can enter the QW world ( but must have a steady supply of vvoid gelatin, <text:s/>or the host body will be motionles, and the void entity will return to nyhaelos. <text:s/>Teh host bodies are immutable. <text:s/>If they are stored in a palace, when the void entity returns to inhabit it, it will appear like a surprise to the palace people. </text:p>
        </text:list-item>
      </text:list>
      <text:list xml:id="list9014760750313113491" text:style-name="L8">
        <text:list-item>
          <text:p text:style-name="P32">Bnthosforamen <text:span text:style-name="T5">1. Corridors – (link to Nyhaelos: <text:s/>Map , City of, worlds of Nyhaleos: Drakkune, Biresan, Agreson) <text:s text:c="2"/>2. Caverns of Mnemoth - Map ( Quarantine world: matching Temple to cities).a: Sukkoth (Obelisk). </text:span><text:span text:style-name="T2">b. Aravek 1. West (Feasting)</text:span><text:span text:style-name="T5"> . <text:s/>2. south(Defiler) <text:s/>[ runes are unlocked, as they are created, and after new members have subscribed for 3 month)</text:span></text:p>
        </text:list-item>
      </text:list>
      <text:p text:style-name="P2">[ Rune locked: <text:s/>insmeinators. <text:s text:c="2"/>Only accessible after 6 months subscription att $30 level = <text:s/>$180. - or for regular ]</text:p>
      <text:p text:style-name="P9"/>
      <text:p text:style-name="P9"/>
      <text:list xml:id="list2922211065501356676" text:style-name="L9">
        <text:list-item>
          <text:p text:style-name="P31">Bnthosfooramen –</text:p>
          <text:p text:style-name="P24">4x 4.5 “ <text:s/>swatch, <text:s/>shimmerring portal, one side, dungoen, the other side temple ( with <text:s/>stars, <text:soft-page-break/>swirl, ( like a portal, stargate, ect) </text:p>
          <text:p text:style-name="P24">( text on right )<text:span text:style-name="T3">1. corridors,</text:span> - <text:s/><text:span text:style-name="T3">2. Caverns of Jotugg Mnemoth </text:span><text:span text:style-name="T2"><text:s/></text:span>( later can add the other </text:p>
          <text:p text:style-name="P24">void entities) </text:p>
        </text:list-item>
      </text:list>
      <text:list xml:id="list6728614349775597073" text:style-name="L10">
        <text:list-item>
          <text:p text:style-name="P25">Corridors:</text:p>
        </text:list-item>
      </text:list>
      <text:p text:style-name="P2"/>
      <text:p text:style-name="P11"><text:span text:style-name="T16">posted above june 24 2019</text:span> </text:p>
      <text:p text:style-name="P11">Open World - </text:p>
      <text:p text:style-name="P2"/>
      <text:p text:style-name="P9">I. Erydeth</text:p>
      <text:p text:style-name="P9">II. Zaydimar</text:p>
      <text:p text:style-name="P2"/>
      <text:p text:style-name="P2">&gt; [ Page]</text:p>
      <text:list xml:id="list8909723665000974763" text:style-name="L11">
        <text:list-item>
          <text:p text:style-name="P26">Erydeth.: <text:s text:c="2"/>4 x 4.5 inch swatch.*</text:p>
        </text:list-item>
      </text:list>
      <text:p text:style-name="P2"/>
      <text:p text:style-name="P8">Erydeth </text:p>
      <text:p text:style-name="P2"/>
      <text:p text:style-name="P2">Think of <text:span text:style-name="T9">Erydeth</text:span><text:span text:style-name="T8"> </text:span>as a place. <text:s/>Designed to be similar to Earth - with farms, kingdoms, wars- by beings that create worlds, the <text:span text:style-name="T10">Mophorge</text:span>. <text:s/></text:p>
      <text:p text:style-name="P2"/>
      <text:p text:style-name="P2">Unlike Earth, <text:s/><text:span text:style-name="T12">Erydeth</text:span> is a hollow space ship – a giant planetoid. <text:s/>Gravity is an illusion of centrifugal force, for the interior dwellers. <text:s/>Unbeknownest to most humans, is that <text:span text:style-name="T12">Erydeth</text:span> is a <text:span text:style-name="T12">Quarantine world</text:span>. </text:p>
      <text:p text:style-name="P2"/>
      <text:p text:style-name="P2"/>
      <text:p text:style-name="P9">Quarantine Worlds: </text:p>
      <text:p text:style-name="P2"><text:s/>Different human participants in repeat violent crimes, <text:s/>global-warfare and egregious environmental pollution are placed on different <text:span text:style-name="T12">quarantine worlds</text:span>, with a control group of 'cloned' humans - <text:s/>indigenous; with no direct link to the warring races. <text:s/>The <text:span text:style-name="T12">Septendecim</text:span> monitor the <text:span text:style-name="T12">quarantine worlds</text:span> with various monitors throughout the planetoid/vessel (such as the <text:span text:style-name="T12">Sea Dome, Obelisks</text:span>; and <text:span text:style-name="T12">Sunspires</text:span>.- and <text:span text:style-name="T12">Eronstones</text:span>.); to try determine which factors – environment, animals, race clashing, resource competition – result in destructive wars; for the purpose of making a case for the freedom of <text:span text:style-name="T11">peaceful earthlings </text:span>that are good stewards, and the determination of which earthlings, or factors promote destruction, to earth <text:s/>and beyond. <text:s/></text:p>
      <text:p text:style-name="P2"/>
      <text:p text:style-name="P2"><text:s/>Races whose destructive activity repeatedly expand beyond their world to those designed by other <text:span text:style-name="T12">Mophorge,</text:span> <text:s/>are overseen by the <text:span text:style-name="T12">Septendecim</text:span>. <text:s/></text:p>
      <text:p text:style-name="P2"/>
      <text:p text:style-name="P2"/>
      <text:p text:style-name="P14">Avatars of the Mophorge: Septendecim </text:p>
      <text:p text:style-name="P2">Avatars of the <text:span text:style-name="T12">Mophorge</text:span>,( 17 designers) meet in giant <text:s/>vessels, stationed outside a giant space station; like a drive in theatre, where each <text:span text:style-name="T12">Designer</text:span> watches from their vessel, and communications, and monitors are placed on a screen that is as long as a train. <text:s/>This council of overseeing <text:span text:style-name="T12">Avatars of the 17 designers </text:span>is referred to collectively as the <text:span text:style-name="T12">Septendecim</text:span>; <text:s/>and the physical aggregation of their vessels is also referred to as the <text:span text:style-name="T12">The Septendecim</text:span>. <text:s text:c="3"/></text:p>
      <text:p text:style-name="P2"/>
      <text:p text:style-name="P2"><text:soft-page-break/>{<text:span text:style-name="T11">posted above as part one of 10 – 2 typos</text:span>}</text:p>
      <text:p text:style-name="P2"/>
      <text:p text:style-name="P9">Erydeth: Earthlings under Observation </text:p>
      <text:p text:style-name="P2">The <text:span text:style-name="T12">council of Avatars</text:span>, agree to a series of 'tests', <text:s/>and the <text:span text:style-name="T11">humans</text:span> are placed on <text:span text:style-name="T12">quarantine worlds,</text:span> overseen by <text:span text:style-name="T11">enforcers</text:span> of the <text:span text:style-name="T12">Septendecim</text:span>: <text:s/>The<text:span text:style-name="T1"> Immutables.** </text:span><text:s/>- where these tests are conducted – many over long periods of time ( <text:span text:style-name="T11">decades, centuries</text:span>)- <text:s/>and observations recorded; at <text:span text:style-name="T11">micro</text:span> and<text:span text:style-name="T11"> macro</text:span> level.</text:p>
      <text:p text:style-name="P2"/>
      <text:p text:style-name="P2"><text:s/>(** O<text:span text:style-name="T11">ut of narcissism, or to be easily identified - <text:s/>or nostalgia - <text:s/></text:span><text:s/>the <text:span text:style-name="T12">Immutables</text:span>, dress in costumes resembling <text:span text:style-name="T11">superheroes</text:span>: <text:s/>The costumes also give them <text:span text:style-name="T11">special abilities. </text:span>) </text:p>
      <text:p text:style-name="P2"/>
      <text:p text:style-name="P9">The Immutables: </text:p>
      <text:p text:style-name="P2"><text:s text:c="4"/>The<text:span text:style-name="T12"> Immutables</text:span> ( hybrid children of the <text:span text:style-name="T12">Mophorge </text:span>and humans ) are assigned to various tasks, that require 'intervention' of a social nature, or physical maintenance ( of a super human kind), and most importantly, to defend the planetoid from assault by nihilist void-aliens from another universe, the <text:span text:style-name="T12">Umbreed.</text:span></text:p>
      <text:p text:style-name="P2"/>
      <text:p text:style-name="P7">Return to Earth </text:p>
      <text:p text:style-name="P2">When a <text:span text:style-name="T11">quarantined</text:span> human is determined to be 'constructive', they are returned to earth, pending approval by the<text:span text:style-name="T12"> Septendecim,</text:span> and personal vouching for by an<text:span text:style-name="T12"> Immutable</text:span>; <text:s/>who is responsible if the human is later a participant in escalating destruction. </text:p>
      <text:p text:style-name="P4"/>
      <text:p text:style-name="P11">SEQUE I. </text:p>
      <text:p text:style-name="P9"/>
      <text:p text:style-name="P9">The Wikkoth:</text:p>
      <text:p text:style-name="P2"/>
      <text:p text:style-name="P2">Since <text:span text:style-name="T12">Quarantine</text:span> worlds aren't all human based, <text:s/>though similar in design, an eventuality occurred, which the <text:span text:style-name="T12">Septendecim</text:span> have made efforts to resolve: <text:s/>The '<text:span text:style-name="T11">hacking'</text:span> of the corridor system, by the beings called the '<text:span text:style-name="T12">Wikkoth'</text:span>. <text:s/>Similar in many respects, to humans, but different enough that a<text:span text:style-name="T12"> void entity</text:span> was able to use the <text:span text:style-name="T12">Wikkoth</text:span>, to make a presence in the <text:span text:style-name="T12">Mophorge universe</text:span>, and feed on humans. </text:p>
      <text:p text:style-name="P2"/>
      <text:p text:style-name="P2"/>
      <text:p text:style-name="P2">{ above posted for WFC Fri Aug 16 2019 }</text:p>
      <text:p text:style-name="P15">Crisis: A Secret Army from the Void.</text:p>
      <text:p text:style-name="P2"/>
      <text:p text:style-name="P7">Crash of the Erydesis:</text:p>
      <text:p text:style-name="P2"/>
      <text:p text:style-name="P2">The void entity, <text:span text:style-name="T12">Cuj</text:span>, was reached by the <text:span text:style-name="T12">Wikkoth</text:span>, during a battle with the <text:span text:style-name="T12">Immutables </text:span>tasked to <text:span text:style-name="T12">quarantine</text:span> them. <text:s text:c="2"/>Some <text:span text:style-name="T12">Wikkoth</text:span>, managed to crash the <text:s/>Vessel,-<text:span text:style-name="T12"> Erydesis</text:span> - <text:s/>containing <text:span text:style-name="T12">artifacts of power </text:span>designed to control the races being <text:span text:style-name="T12">quarantined</text:span>. <text:s/><text:span text:style-name="T12">Thezrog </text:span>was leader of this <text:span text:style-name="T12">Wikkoth</text:span> group, and took the most powerful<text:span text:style-name="T11"> artifact,</text:span> <text:s/>among those present, <text:s/>the <text:span text:style-name="T12">Helm of <text:s/>Odonouth</text:span><text:span text:style-name="T11"> </text:span><text:s text:c="2"/>which enabled him to influence the <text:span text:style-name="T12">Wikkoth</text:span> to follow his commands and make him <text:span text:style-name="T12">Emperor of Erydeth</text:span>. <text:s text:c="2"/>The <text:span text:style-name="T12">Immutables</text:span> were jettisoned from the vessel, and their <text:span text:style-name="T11">stasis chambers</text:span> kept them in indefinite torpor, unable to contact the <text:span text:style-name="T12">Septendecim</text:span>. <text:s/></text:p>
      <text:p text:style-name="P8"><text:soft-page-break/></text:p>
      <text:p text:style-name="P8">Wikkoth Take the Artifacts of Power.</text:p>
      <text:p text:style-name="P4"/>
      <text:p text:style-name="P2"><text:span text:style-name="T12">The Wikkoth </text:span>scavenged the <text:span text:style-name="T11">artifacts</text:span>, and hid the <text:span text:style-name="T12">Immutable</text:span> <text:span text:style-name="T11">stasis capsules</text:span>, and used the <text:span text:style-name="T11">artifacts</text:span>, to directly drawing power from the <text:span text:style-name="T12">Immutables </text:span>encased within. <text:s text:c="2"/>Using an <text:span text:style-name="T11">artifact,</text:span> that few <text:span text:style-name="T12">Immutables,</text:span> are entrusted with: <text:s/><text:span text:style-name="T12">The pristine forge,</text:span> <text:s/>the <text:span text:style-name="T12">Wikkoth</text:span> were able to create their own 'corridors' <text:s/>portals – discovering '<text:span text:style-name="T12">Cuj'</text:span> accidentally, in the <text:s/><text:span text:style-name="T12">Nyhaelos Universe</text:span>, as <text:span text:style-name="T12">Cuj</text:span> intercepted the <text:span text:style-name="T11">aethyrwind</text:span>, <text:s/>as the <text:span text:style-name="T12">Wikkoth </text:span>opened portals along the continuum of the <text:span text:style-name="T11">forge's</text:span> reach, - including its' source, the <text:span text:style-name="T12">Mophorge</text:span>, in the <text:span text:style-name="T12">Nyhaelos</text:span> border galaxy. <text:s/></text:p>
      <text:p text:style-name="P2"/>
      <text:p text:style-name="P7">Cuj Wikkoth – The Devourer</text:p>
      <text:p text:style-name="P2"/>
      <text:p text:style-name="P2"><text:span text:style-name="T12">Cuj,</text:span> <text:s/>communicated to the <text:span text:style-name="T12">Wikkoth</text:span>, - lying, and manipulating them to believe he was the most powerful being , and could grant them a new, <text:s/>greater world, if they served him; and he offered them knowledge, of the <text:span text:style-name="T12">umbra forge</text:span>, and where to use it. <text:s/></text:p>
      <text:p text:style-name="P11"/>
      <text:p text:style-name="P10">[above posted for WFC Thurs Aug 22 2019 ] </text:p>
      <text:p text:style-name="P10"/>
      <text:p text:style-name="P12">Universe of Shadow without Light - The Void: ' Nyhaelos'</text:p>
      <text:p text:style-name="P11"/>
      <text:p text:style-name="P16">Umbra Forge: Umbreed</text:p>
      <text:p text:style-name="P2"/>
      <text:p text:style-name="P2">The <text:span text:style-name="T12">Wikkoth</text:span>, discovered the <text:span text:style-name="T12">umbra forge</text:span> in <text:span text:style-name="T12">Nyahleos</text:span>, and brought it to a Temple built for <text:span text:style-name="T12">Cuj.</text:span> <text:s/>The <text:span text:style-name="T12">Wikkoth,</text:span> enabled <text:span text:style-name="T12">Cuj</text:span>, to create <text:span text:style-name="T12">umbreed. <text:s text:c="2"/>Cuj </text:span><text:s/>taught the <text:span text:style-name="T12">Wikkoth</text:span> how to proliferate <text:span text:style-name="T11">the void</text:span> – <text:span text:style-name="T11">parasite</text:span>, in the <text:span text:style-name="T12">Mophorge universe</text:span>, by putting them into human host bodies. <text:s/></text:p>
      <text:p text:style-name="P2"/>
      <text:p text:style-name="P9">Blasphemic Ceremonies of Feasting and the Defiler.</text:p>
      <text:p text:style-name="P2"/>
      <text:p text:style-name="P2">Thus the <text:span text:style-name="T12">Wikkoth</text:span>, became acolytes of <text:span text:style-name="T12">Cuj, </text:span>strengthening <text:span text:style-name="T12">Cuj Wikkoths</text:span> influence in the <text:span text:style-name="T12">Mophorge universe</text:span>, <text:s/>with <text:span text:style-name="T12">Blasphemic</text:span> ceremonies of <text:span text:style-name="T12">'feasting</text:span>' and <text:span text:style-name="T12">'the defiler'</text:span>; <text:s/>secretly in temples, on <text:span text:style-name="T12">Drakkune </text:span>and <text:span text:style-name="T12">Agreson</text:span>, and others, connected by the <text:span text:style-name="T12">'Bnthosforamen'</text:span> ( <text:span text:style-name="T11">portals</text:span>) of <text:span text:style-name="T12">Cuj Wikkoth</text:span>, to the <text:span text:style-name="T11">corridors</text:span> of the <text:span text:style-name="T12">Quarantine Worlds</text:span>, and giving<text:span text:style-name="T12"> Cuj </text:span>and other <text:span text:style-name="T11">void entities</text:span> ( <text:span text:style-name="T12">Jotugg</text:span> -<text:span text:style-name="T12">Mnemoth, Vir-Bakkok, Xth'Raddon,Cthed-Zerogg, Yb'nom-Noggith </text:span>), access to other races to feed upon (<text:span text:style-name="T12"> Biresan, <text:s/>Thannti</text:span> ) . </text:p>
      <text:p text:style-name="P2"/>
      <text:p text:style-name="P7">Bn' thosf Oram ' En: <text:s text:c="2"/>Shadow Portals</text:p>
      <text:p text:style-name="P2"/>
      <text:p text:style-name="P2">One of <text:span text:style-name="T12">Cuj Wikkoth'</text:span>s <text:span text:style-name="T11">Nihilem</text:span> ( or <text:span text:style-name="T12">Wikkoth</text:span>/<text:span text:style-name="T11"> void entity</text:span> hybrid) known as <text:span text:style-name="T12">Cornelius Gaites</text:span>, taught the <text:span text:style-name="T12">Wikkoth</text:span> to <text:span text:style-name="T11">rune lock</text:span> the <text:span text:style-name="T12">Quarantine world </text:span><text:span text:style-name="T11">corridors </text:span>to the<text:span text:style-name="T12"> Bn' thosf Oram'en</text:span>,and keep them unknown to the humans, or <text:span text:style-name="T12">Septendecim</text:span>. <text:s/></text:p>
      <text:p text:style-name="P2"/>
      <text:p text:style-name="P7"><text:soft-page-break/>Cornelius Gaites: <text:s/>Shadow Emperor</text:p>
      <text:p text:style-name="P2"/>
      <text:p text:style-name="P2"><text:span text:style-name="T12">Cornelius Gaites</text:span> is a<text:span text:style-name="T11"> mastersmith</text:span> of the <text:span text:style-name="T13">Umbra ( Shadow Forge</text:span>), and recruits the <text:span text:style-name="T12">Wikkoth</text:span>, for soldiers, from the <text:span text:style-name="T12">umbreed/</text:span><text:span text:style-name="T11">humans,</text:span> and spreads them to the <text:span text:style-name="T11">Thannti/ Biresan</text:span>, and<text:span text:style-name="T11"> Drakkune.</text:span> <text:s text:c="2"/></text:p>
      <text:p text:style-name="P2"/>
      <text:p text:style-name="P2"><text:span text:style-name="T12">Cornelius</text:span> once loved a <text:span text:style-name="T15">Thannti </text:span>woman, <text:s/>who was enslaved by the abusive<text:span text:style-name="T12"> Zargyx</text:span>- and devastated. </text:p>
      <text:p text:style-name="P2"/>
      <text:p text:style-name="P11">Zargyx - <text:s/>Emperor of the Nyhaelos Triad: Drakkune, Biresan, Agreson</text:p>
      <text:p text:style-name="P11"/>
      <text:p text:style-name="P2"><text:span text:style-name="T12">Cornelius Gaites,</text:span> seeks to undermine <text:span text:style-name="T12">Zargyx</text:span>, the <text:span text:style-name="T12">Emperor of the Nyhaelos Triad.</text:span> <text:s/><text:span text:style-name="T12">Cornelius Gaites</text:span> has courted both <text:span text:style-name="T12">Cuj,</text:span> and <text:span text:style-name="T12">Jotugg;</text:span> <text:s/>and with his temples to <text:span text:style-name="T12">Vir-Bakkok, Xth-Raddon, </text:span><text:s text:c="2"/>the <text:span text:style-name="T12">Wikkoth </text:span>that serve him, see his influence beyond<text:span text:style-name="T12"> Cuj. </text:span><text:s/><text:span text:style-name="T12">Cornelius </text:span>plans to raise a <text:span text:style-name="T11">third legion</text:span>, under<text:span text:style-name="T12"> Cthed'Zerogg</text:span>, - the void entity he is currently offering humans to feed on; the fourth under <text:span text:style-name="T12">Vir Bakkok</text:span>: <text:s/>thus 5 <text:span text:style-name="T12">umbreed</text:span> armies, extensions of 5 <text:span text:style-name="T11">void entities</text:span> <text:s/>to try to wrest three worlds from <text:span text:style-name="T12">Zargyx.</text:span> <text:s/></text:p>
      <text:p text:style-name="P2"/>
      <text:p text:style-name="P2">The Four Void Entites: Jotugg-Mnemoth, Vir-Bakkok, Cuj-Wikkoth, <text:s/>Cthed-Zerogg</text:p>
      <text:p text:style-name="P2"/>
      <text:p text:style-name="P7">Lord Thezrog Wikkoth Emperor</text:p>
      <text:p text:style-name="P2"/>
      <text:p text:style-name="P2"><text:s/><text:span text:style-name="T12">Lord Thezrog,</text:span> a <text:span text:style-name="T12">Wikkoth Emperor</text:span>, was given his position by <text:span text:style-name="T12">Cornelius Gaites</text:span>, <text:s text:c="2"/>Through <text:span text:style-name="T12">Thezrog,</text:span> <text:span text:style-name="T12">Cornelius </text:span>makes it appear as though the <text:span text:style-name="T12">Wikkoth</text:span> themselves are amassing a harmless army. <text:s text:c="2"/><text:span text:style-name="T12">Cuj</text:span> plans to clone the <text:span text:style-name="T12">Immutables</text:span>, in <text:span text:style-name="T11">stasis</text:span>, and infiltrate the <text:span text:style-name="T12">Septendecim</text:span>, then take the <text:span text:style-name="T11">artifacts</text:span> of <text:s/>the <text:span text:style-name="T12">Mophorge,</text:span> to destroy the<text:span text:style-name="T12"> Immutable</text:span> <text:span text:style-name="T11">enforcers</text:span>, and use the <text:span text:style-name="T12">Bn' thosf Oram' en,</text:span> to storm the worlds of the<text:span text:style-name="T12"> Mophorge</text:span>, and rule through <text:span text:style-name="T12">Nyhaelos.</text:span></text:p>
      <text:p text:style-name="P2"/>
      <text:p text:style-name="P2"/>
      <text:p text:style-name="P2"/>
      <text:p text:style-name="P2">{Above posted to wfc Aug 4 2019 }</text:p>
      <text:p text:style-name="P2"/>
      <text:p text:style-name="P2"><text:span text:style-name="T7">Intergalactic War: <text:s/>Umbreed vs. Immutables.</text:span> </text:p>
      <text:p text:style-name="P2"/>
      <text:p text:style-name="P2">When the <text:span text:style-name="T12">Septendecim </text:span>discover the <text:span text:style-name="T12">Umbreed </text:span>armies of <text:span text:style-name="T12">Cornelius Gaites</text:span>, the <text:span text:style-name="T12">Immutables</text:span> will be sent to confront them. <text:s/>That's when <text:span text:style-name="T12">Lord Thezrog</text:span> will <text:span text:style-name="T11">blitzkrieg</text:span> using the <text:span text:style-name="T12">Bn' thosf Oram'en</text:span>, and to the <text:span text:style-name="T12">Septendecim</text:span>, it will appear as though their <text:span text:style-name="T12">Immutables</text:span> temporarily <text:span text:style-name="T11">disappeared</text:span> from the radar. <text:s text:c="3"/></text:p>
      <text:p text:style-name="P2"/>
      <text:p text:style-name="P2"/>
      <text:p text:style-name="P2"/>
      <text:p text:style-name="P2"/>
      <text:p text:style-name="P7">The Blasphemers storm the Sepetendecim.</text:p>
      <text:p text:style-name="P7"/>
      <text:p text:style-name="P2">Using the <text:span text:style-name="T12">timelost artifact</text:span>, <text:s/>the <text:span text:style-name="T11">cloned </text:span><text:span text:style-name="T12">Immutables</text:span> , merged with <text:span text:style-name="T12">umbreed</text:span> <text:span text:style-name="T11">parasites,</text:span> will return to the <text:span text:style-name="T12">Mophorge universe.</text:span> <text:s/>When they reach the <text:span text:style-name="T12">Septendecim's</text:span> council, <text:s/><text:span text:style-name="T12">Thezrog</text:span> will <text:span text:style-name="T11">blitzkrieg</text:span> the <text:span text:style-name="T11">council</text:span>, <text:s/><text:soft-page-break/>and the <text:span text:style-name="T11">Corrupted Immutables: </text:span><text:span text:style-name="T12"><text:s/>The Blasphemers</text:span> will make a <text:span text:style-name="T11">coup d'etat</text:span>; <text:s/>capturing the rest of the <text:span text:style-name="T12">Immutables</text:span> using the <text:span text:style-name="T11">artifacts of power </text:span>against them, and then <text:span text:style-name="T11">cloning</text:span> them, <text:s/>- <text:s/>the <text:span text:style-name="T12">Avatars of the Mophorge</text:span> will be<text:span text:style-name="T11"> cloned</text:span>, and used to manipulate their races. <text:s/>And the people will not know the difference between the real <text:span text:style-name="T12">Mophorge</text:span> and the <text:span text:style-name="T11">cloned </text:span><text:span text:style-name="T12">avatars</text:span><text:span text:style-name="T1">. </text:span><text:s/></text:p>
      <text:p text:style-name="P2"/>
      <text:p text:style-name="P2"/>
      <text:p text:style-name="P7">Fate of the Mophorge Universe.</text:p>
      <text:p text:style-name="P2"/>
      <text:p text:style-name="P2">In the chaos, <text:span text:style-name="T1">Cuj, </text:span>and <text:span text:style-name="T12">Jotugg</text:span>, use the<text:span text:style-name="T12"> Bn' thosf Oram' en, </text:span>to open the flood gates, to waiting legions of <text:span text:style-name="T12">Drakkune</text:span> stormtroopers, and <text:span text:style-name="T12">Nyhaelos</text:span> will have '<text:span text:style-name="T11">hijacked</text:span>' the <text:span text:style-name="T12">Mophorge universe. </text:span><text:span text:style-name="T14">Unless, the humans discover the</text:span><text:span text:style-name="T11"> S</text:span><text:span text:style-name="T12">ecret of the Blasphemers</text:span><text:span text:style-name="T11">, </text:span><text:span text:style-name="T14">before it's too late.</text:span><text:span text:style-name="T11"> </text:span></text:p>
      <text:p text:style-name="P5"/>
      <text:p text:style-name="P6"/>
      <text:p text:style-name="P6">[Above posted to wfc , Sept 16 2019 – Clandestine members only ] </text:p>
      <text:p text:style-name="P2"/>
      <text:p text:style-name="P12">The Secret of the Blasphemers</text:p>
      <text:p text:style-name="P2"/>
      <text:p text:style-name="P2"><text:s/>The <text:span text:style-name="T12">Secret </text:span><text:span text:style-name="T1">of the</text:span> <text:span text:style-name="T12">Blasphemers</text:span>, is the location of <text:s/>the jettisoned <text:s/><text:span text:style-name="T12">Immutable's </text:span>stasis chambers. <text:s text:c="2"/>Finding them, and waking them from torpor, may turn the tide. <text:s/>In the meantime, the only chance to save <text:span text:style-name="T12">Erydeth</text:span> from <text:s/>becoming infested with umbreed parasites, lies with the most heroic of it's own people: the <text:span text:style-name="T12">Clandestine</text:span> ( in <text:span text:style-name="T12">Dojin Shah</text:span>), the <text:span text:style-name="T12">Mehkt </text:span>(giant domestic cats; <text:s/>in<text:span text:style-name="T12"> Arvilah)</text:span>, <text:span text:style-name="T12">Tzyens</text:span> <text:span text:style-name="T11">agents</text:span> ( researchers for the <text:span text:style-name="T12">Judikon,</text:span> unknowingly doing supplemental research for the <text:span text:style-name="T12">Septendecim</text:span>: Headquartered in the <text:span text:style-name="T12">Sea <text:s/>Dome</text:span> near <text:span text:style-name="T12">Talverna</text:span>), <text:span text:style-name="T12">PusiKops</text:span> (nickname, made into acronym, for the Tekarran Special Forces; half cat /human hybrid), <text:span text:style-name="T12">Matrioks </text:span>( heavily muscled female warriors – entrusted with Eronstone staffs and weapons, because of their more patient nature; and tendency to make decisions with the weakest of the community in mind )- of various tribes: <text:span text:style-name="T12">Nashonan, Nasimede, </text:span><text:span text:style-name="T14">and </text:span><text:span text:style-name="T12">Zampuni. </text:span></text:p>
      <text:p text:style-name="P2"/>
      <text:p text:style-name="P2">[ above posted to wfc Sept 3<text:span text:style-name="T17">rd</text:span> 2019 <text:s/>] </text:p>
      <text:p text:style-name="P2"/>
      <text:p text:style-name="P11">Finding the Erydesis Pods </text:p>
      <text:p text:style-name="P11"/>
      <text:p text:style-name="P2"><text:span text:style-name="T12"><text:s/>Berast stones</text:span>, <text:span text:style-name="T12">Eronstones,</text:span> and <text:span text:style-name="T12">artifacts of power</text:span> are all items to be found in any of the <text:span text:style-name="T11">Jettisoned </text:span><text:span text:style-name="T12">Immutable's </text:span><text:span text:style-name="T11">vessels </text:span>( Giant Pods, which are either buried deep within jungles, under soil, under the sea, or beneath a desert)</text:p>
      <text:p text:style-name="P2"/>
      <text:p text:style-name="P9">Berast:</text:p>
      <text:p text:style-name="P2"/>
      <text:p text:style-name="P2"><text:span text:style-name="T1">Berast </text:span>stones fuel the <text:span text:style-name="T12">Immutables </text:span>j<text:span text:style-name="T11">ettisoned vessels</text:span>. <text:s/>Thus an explorer would find caches of such stones all through out the ship. <text:s/>Such a discovery, would be like finding a <text:span text:style-name="T11">Spanish Galleon filled with gold dubloons</text:span>.</text:p>
      <text:p text:style-name="P2"/>
      <text:p text:style-name="P9">Eronstones</text:p>
      <text:p text:style-name="P2"/>
      <text:p text:style-name="P2"><text:s/>Since the <text:span text:style-name="T12">Eronstones</text:span> absorb and disperse the <text:span text:style-name="T12">aethyr</text:span> energy that can penetrate the hollow planetoid, <text:soft-page-break/>they are never depleted really; and constantly charging. <text:s/>For the humans, within the hollow sphere, <text:span text:style-name="T12">Eronstone</text:span> are the most powerful. <text:s/>They are the most sought after, and thus rare – on <text:span text:style-name="T12">Erydeth</text:span>. <text:s/></text:p>
      <text:p text:style-name="P2"/>
      <text:p text:style-name="P2">[ Above posted to WFC <text:s/>4<text:span text:style-name="T17">th</text:span> Sept - <text:s/>Part VII of X ] </text:p>
      <text:p text:style-name="P2"/>
      <text:p text:style-name="P1">Artifacts of Power:</text:p>
      <text:p text:style-name="P2"/>
      <text:p text:style-name="P2"><text:s text:c="2"/>The discovery of <text:s/>an <text:span text:style-name="T12">Immutable vessel</text:span>, contains the prospect of caches of an abundance of <text:span text:style-name="T12">Eronstones </text:span>– and '<text:span text:style-name="T11">artifacts</text:span>' , engineered, to get special effects out their raw energy. <text:s/>It's these artifacts, that shape the power structure of <text:span text:style-name="T12">Erydeth</text:span>, and the status of any individual inhabitant.</text:p>
      <text:p text:style-name="P2"/>
      <text:p text:style-name="P2"/>
      <text:p text:style-name="P2"/>
      <text:p text:style-name="P11">Berast stones</text:p>
      <text:p text:style-name="P2"/>
      <text:p text:style-name="P2"><text:span text:style-name="T1">Berast Stones</text:span>, channel the heat of the<text:span text:style-name="T11"> spacewind</text:span>, and generate heat and energy, <text:s/>easily charging up in the ground, until they are found, dug up in mines, and then discharged slowly over years, and replaced with new ones every decade or so. <text:s/>The outer surface of the Q-6 planetoid, is made of similar material, that utilizes <text:span text:style-name="T12">Berast stones</text:span>, to gather energy in space. <text:s/>There is an abundant supply of naturally forming <text:span text:style-name="T12">Berast stones</text:span> in <text:span text:style-name="T12">Biresan. </text:span><text:s/>The ones on <text:span text:style-name="T12">Q-6,</text:span> were placed there by the designers, and are finite. <text:s/>Thus they are a rare commodity, and those who have the stones, fit them on <text:span text:style-name="T11">staffs,</text:span> and gain status of chief of their tribe, and Kings have entire armies with such weapons, ensuring their supremacy. </text:p>
      <text:p text:style-name="P2"/>
      <text:p text:style-name="P2"/>
      <text:p text:style-name="P2">[above postwd to oct 1 2019 wfc ) </text:p>
      <text:p text:style-name="P2"/>
      <text:p text:style-name="P11">Eronstones </text:p>
      <text:p text:style-name="P2"/>
      <text:p text:style-name="P2">The<text:span text:style-name="T1"> Eronstones </text:span>absorb energy from the <text:span text:style-name="T12">Aethyr wind</text:span>, that passes through the <text:span text:style-name="T11">planetoid </text:span>– and serve as <text:span text:style-name="T11">'cameras</text:span>' for the<text:span text:style-name="T12"> Septendecim</text:span>, inside the <text:span text:style-name="T11">planetoid.</text:span> <text:s text:c="2"/>They can generate vibrating, <text:span text:style-name="T11">sonar energy,</text:span> like a radio wave, but can <text:s/>be <text:span text:style-name="T11">amplified,</text:span> to create power, <text:s/>heat rays, lasers, and are more far- reaching in effect than any <text:span text:style-name="T12">Berast</text:span> stone weapon or communicating device. <text:s/>The <text:span text:style-name="T12">Eronstones </text:span>can send messages across galaxies; without interference from nature. <text:s/></text:p>
      <text:p text:style-name="P2"/>
      <text:p text:style-name="P2"><text:s text:c="2"/>With an<text:span text:style-name="T11"> </text:span><text:span text:style-name="T12">Eronstone,</text:span> one can be a knight, or a king, certainly the most powerful , and richest man in town. <text:s text:c="2"/><text:span text:style-name="T12">Eronstones</text:span>, were littered around the interior of the sphere, but long since, obtained, and ownership protected by families, noble lines, leaders; like the end of the gold rush. </text:p>
      <text:p text:style-name="P2"/>
      <text:p text:style-name="P2"/>
      <text:p text:style-name="P2"/>
      <text:p text:style-name="P2">[ abopve posted to wfc oct 2 nd – changed to Part IX of XIV] </text:p>
      <text:p text:style-name="P11">Berast stones <text:s/>Vs. Eronstone</text:p>
      <text:p text:style-name="P2"/>
      <text:p text:style-name="P2"/>
      <text:p text:style-name="P2"><text:s text:c="2"/>If <text:span text:style-name="T12">Berast </text:span><text:span text:style-name="T14">sto</text:span>nes are pay phone, <text:s/><text:span text:style-name="T12"><text:s/>Eronstones</text:span> are <text:s/>smartphones. <text:s/>However, <text:span text:style-name="T12">Eronstones </text:span>are like tracking devices for the <text:span text:style-name="T12">Septendecim</text:span>, anyone using the <text:span text:style-name="T12">Eronstone,</text:span> can be located, and monitored, and <text:soft-page-break/><text:span text:style-name="T12">Immutables</text:span> sent to intervene if they are used for more than conventional energy or self-defense. <text:s/>Thus <text:span text:style-name="T12">Eronstones</text:span> are in the weapons of the <text:span text:style-name="T12">Immutables</text:span>, but kept among the peaceful leaders of kingdoms, to generate power for the cities. <text:s text:c="2"/>Despots within <text:span text:style-name="T12">Erydeth</text:span>, immediately have their<text:span text:style-name="T12"> Eronstones</text:span> <text:span text:style-name="T11">confiscated,</text:span> - thus they must rely on the less effective, and limited supply of <text:span text:style-name="T12">Berast</text:span> stones, to wage iniquity, oppression, and destructive war campaigns. <text:s/></text:p>
      <text:p text:style-name="P2"/>
      <text:p text:style-name="P2"/>
      <text:p text:style-name="P11">Unregulated Eronstones</text:p>
      <text:p text:style-name="P2"/>
      <text:p text:style-name="P2">Within the <text:span text:style-name="T11">Vessels </text:span>of the <text:span text:style-name="T12">Erydesis</text:span> – being a ship of <text:span text:style-name="T12">Immutables</text:span>; their are <text:span text:style-name="T12">Eronstones</text:span> which don't have monitors. <text:s/>An informed <text:span text:style-name="T12">Wikkoth,</text:span> or <text:span text:style-name="T12">Tzyens </text:span><text:span text:style-name="T11">agent</text:span>, would know the difference. <text:s/>These <text:span text:style-name="T11">unregulated</text:span> <text:span text:style-name="T12">Eronstones</text:span>, are a high prize, for anyone finding the jettisoned vessels, and gaining entry. <text:s/>The higher prize, being, the artifacts that fine-tune the <text:span text:style-name="T12">Eronstones</text:span> power for specific purposes. These <text:span text:style-name="T12">Artifacts of </text:span><text:span text:style-name="T12">the Immutables</text:span>, are like <text:span text:style-name="T11">power swords, power boots, hover board, teleportation device</text:span>, <text:s/>ect,..</text:p>
      <text:p text:style-name="P2"/>
      <text:p text:style-name="P2"/>
      <text:p text:style-name="P2"><text:s/>On <text:span text:style-name="T12">Quarantine World Six</text:span>, the interior area, is a <text:span text:style-name="T11">giant bio-dome</text:span> for humans and species that make up their ecosystem. <text:s/>The people refer to it as <text:span text:style-name="T12">Erydeth</text:span>; <text:s/>based on the discovery of the crashed<text:span text:style-name="T12"> Erydesis </text:span>and 'inferences' as to what the remaining letters were and esoteric pronounciation. </text:p>
      <text:p text:style-name="P2"/>
      <text:p text:style-name="P2"/>
      <text:p text:style-name="P3">[ above posted to wfc Oct 3<text:span text:style-name="T17">rd</text:span> ] </text:p>
      <text:p text:style-name="P2"/>
      <text:p text:style-name="P13">Rylanda's Quest </text:p>
      <text:p text:style-name="P2"/>
      <text:p text:style-name="P2"><text:s/><text:span text:style-name="T1"><text:s/></text:span><text:span text:style-name="T12">Rylanda</text:span>'s <text:span text:style-name="T11">uncle</text:span> found the location of an <text:span text:style-name="T12">Immutable'</text:span>s <text:span text:style-name="T11">stasis vessel</text:span> - <text:s/>a giant ship/pod, shaped like a giant column; with many compartments, floors, windows, and as tall as a skyscraper; that had come to rest in the jungle, of the <text:span text:style-name="T12">P'munte.</text:span> <text:s/>He made maps of his explorations – kept journals- <text:s/>which he passed on to his niece <text:span text:style-name="T12">Rylanda. <text:s/></text:span><text:s text:c="2"/>When he did not return from an expedition (<text:span text:style-name="T11">he had been anticipating finding an ancient temple</text:span>), <text:span text:style-name="T12">Rylanda</text:span> inherited his journals – (<text:span text:style-name="T11"> his last will and testament</text:span>).</text:p>
      <text:p text:style-name="P2"/>
      <text:p text:style-name="P2"/>
      <text:p text:style-name="P2">( above posted to Oct 4<text:span text:style-name="T17">th</text:span> ) </text:p>
      <text:p text:style-name="P11">Risande's Journal: </text:p>
      <text:p text:style-name="P2"/>
      <text:p text:style-name="P2">The P'munte were being helped by shadowy hooded figures, in horrific temple ceremonies. <text:s/>But the location of the temple was always impossible to find. </text:p>
      <text:p text:style-name="P2">When he followed one of the Jongo's minions ( a masked, priestess; that moved like a zombie at times, and had red glowing eyes, it seemed), <text:s/>he saw the gestures, and the location where she seemed to walk through the wall. <text:s text:c="3"/>He continued to spy on that location, as people came in and out - <text:s/>but (one day, his team was finally caught and) <text:s/>never returned. <text:s/>The last journal was brought back by the only survivors, <text:s/>who weren't captured. </text:p>
      <text:p text:style-name="P2"/>
      <text:p text:style-name="P2">Rylanda forms a team from the Tyzens dome, to follow up on the exploration, to see if they can get into the temple, and learn more about the Ceremonies and Shadowy figures, and zombie (masked) priesthood of the P'munte. <text:s/>Which from outer appearance seem to be crude Headhunters, but more than <text:soft-page-break/>the P'munte Jongo's shaman tricks are at work here. <text:s/>The elusive 'temple' <text:s/>may in fact be something far more signifcant: to Tzyens, the Judikons ( <text:s/>the Overseeing Immutables, and even the Septendecim) <text:s/>The source of the P'munte Jongo's power, may be the answer to the <text:span text:style-name="T1">Mystery of the Temple with no Door.</text:span></text:p>
      <text:p text:style-name="P2"/>
      <text:p text:style-name="P2">{ above posted to nov 1 ] </text:p>
      <text:p text:style-name="P2"/>
      <text:p text:style-name="P2"/>
      <text:p text:style-name="P2"/>
      <text:p text:style-name="P2"/>
      <text:p text:style-name="P2">*Over time: can : increase quality, of images: lettering, ( color, ect.: and lore, and more links and options and variations) – links to comicbooks, and stories. </text:p>
      <text:list xml:id="list31541198" text:continue-numbering="true" text:style-name="L11">
        <text:list-header>
          <text:p text:style-name="P26"/>
        </text:list-header>
      </text:list>
      <text:p text:style-name="P2"/>
      <text:p text:style-name="P2"/>
      <text:p text:style-name="P2">5:31 pm Nyhaolos Open world Lore, story continuum . </text:p>
      <text:p text:style-name="P2"/>
      <text:p text:style-name="P2">4:23pm mom let lucy inside ( I set up fan, and move comics, and jounrals that she might drool on - <text:s text:c="2"/>dad come out to use bathroom. <text:s/>I told mom, everywhere is fine except center of backyard at hottest time.: <text:s/>I should simply mow the backyard when it's cool., in adevance. <text:s/>Like check , next Weds, and expect to compelte by Friday. )</text:p>
      <text:p text:style-name="P9"/>
      <text:p text:style-name="P2">3:32pm <text:s/>- <text:s text:c="3"/>Eat lunch ( 4:05pm ?) talk to mom 4:08pm – about ( getting milk, and vvegetables: potates, beets ect) – and heat, and shower cooling - <text:s/>mom idea, to rinse lcy with hose. )</text:p>
      <text:p text:style-name="P2"/>
      <text:p text:style-name="P2">name idea: Ikkoth</text:p>
      <text:p text:style-name="P2"/>
      <text:p text:style-name="P2">7:40pm deanna visit. <text:s/></text:p>
      <text:p text:style-name="P2"/>
      <text:p text:style-name="P2">Eat dinner 8:20pm to ? <text:s/>- . <text:s/>Watch e3 and E4 of Songland with dad on the ultra tv 10:21pm</text:p>
      <text:p text:style-name="P2"/>
      <text:p text:style-name="P2">eat rst of dinner, b/f <text:s text:c="2"/>10:45pm – 11:14pm look up Jonas brother ( Nick married Priyanka Chopra ( ex MileyCyrus), <text:s/>Joe ( had dated Taaylor swift) and mariried Sophie Turner, <text:s/>the other one married Danielle Jonas. <text:s text:c="2"/>Nick broke up the band for 6 years, then got it back to gether in 2018 with hit “Sucker”. <text:s/>They were on Disney Channel, had purity rings, ( father a pastor)- Then took off the rings ias 15 years olds? When dating. <text:s text:c="2"/>Joe , oldest is 31, Nick 26 ( priyanka 36) and <text:s/>the other is younger than Joe, - there is a fourth brother. <text:s/>Joe was the lead, and the most extraordinary till 2011. <text:s/>Now Nick ( who acted, and is famous on twitter with Priyanka courtship, is most popular, and appears the one who is working out the most, and the biggest. </text:p>
      <text:p text:style-name="P2"/>
      <text:p text:style-name="P2"/>
      <text:p text:style-name="P2"/>
      <text:p text:style-name="P2">Name ideas: Ybin, Yb'Noggith, Yenowm , <text:s/>Yivan, Ye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Shuler</meta:initial-creator>
    <meta:creation-date>2019-06-22T14:01:07.74</meta:creation-date>
    <dc:date>2019-10-27T02:07:29.75</dc:date>
    <dc:creator>Daniel Shuler</dc:creator>
    <meta:editing-duration>PT15H13M57S</meta:editing-duration>
    <meta:editing-cycles>17</meta:editing-cycles>
    <meta:generator>OpenOffice/4.1.2$Win32 OpenOffice.org_project/412m3$Build-9782</meta:generator>
    <meta:document-statistic meta:table-count="0" meta:image-count="0" meta:object-count="0" meta:page-count="12" meta:paragraph-count="191" meta:word-count="4510" meta:character-count="26828"/>
  </office:meta>
</office:document-meta>
</file>