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n Jan 19 2020 - <text:s/>4:08pm </text:p>
      <text:p text:style-name="Standard"/>
      <text:p text:style-name="Standard">Would like to sort documents , with a 2<text:span text:style-name="T1">nd</text:span> vol of organized by sections.</text:p>
      <text:p text:style-name="Standard"/>
      <text:p text:style-name="Standard">( for approx? ½ to 45 minutes)</text:p>
      <text:p text:style-name="Standard"/>
      <text:p text:style-name="Standard">write about dream, <text:s/>talking to dad, <text:s/>concept ideas:</text:p>
      <text:p text:style-name="Standard"><text:s/>draw concepts; </text:p>
      <text:p text:style-name="Standard">work on scripts:</text:p>
      <text:p text:style-name="Standard"/>
      <text:p text:style-name="Standard">Ashlee todd:</text:p>
      <text:p text:style-name="Standard">“ Welcome to Raljun,..</text:p>
      <text:p text:style-name="Standard"/>
      <text:p text:style-name="Standard">( said , like introducing a player to an <text:s/>adventure, with an epic soundtrack <text:s/>- disney like) </text:p>
      <text:p text:style-name="Standard"/>
      <text:p text:style-name="Standard"><text:s/>where the market offers exotic produce, and livestock,</text:p>
      <text:p text:style-name="Standard"/>
      <text:p text:style-name="Standard"><text:s/>( like a store ad, list things with dynamic timing of emphasis, to keep the listener engaged) </text:p>
      <text:p text:style-name="Standard"/>
      <text:p text:style-name="Standard"><text:s/>found nowhere else in Erydeth, ..</text:p>
      <text:p text:style-name="Standard"/>
      <text:p text:style-name="Standard">( said in the same bright tones as a go kart racing ad – rather than a sultry ad targeting men over 40 – instead, the brigth tone, sounds like someone advertising a petting zoo at a fair grounds) </text:p>
      <text:p text:style-name="Standard"/>
      <text:p text:style-name="Standard">belly dancers, come out at noon, to thrill, with stunning performances of pelvic athleticism, in synchronized dances, <text:s/></text:p>
      <text:p text:style-name="Standard"/>
      <text:p text:style-name="Standard"><text:s/>(said flirty, )</text:p>
      <text:p text:style-name="Standard"/>
      <text:p text:style-name="Standard">,... <text:s/>in tantalizing costumes,..</text:p>
      <text:p text:style-name="Standard"/>
      <text:p text:style-name="Standard"><text:s/>( like alluding to something delicious to the senses; like a stripper ad might sound, if it were Pg-13 and relied mostly on <text:s/>tone, pitch and expression) <text:s/></text:p>
      <text:p text:style-name="Standard"/>
      <text:p text:style-name="Standard">, and in the central courtyard, <text:s/>daily main events,... <text:s/></text:p>
      <text:p text:style-name="Standard"/>
      <text:p text:style-name="Standard">( building up to the sensational, <text:s/>like in a circus, where the trapeze artists are a climax of excitement, amidst a variety of presentations) </text:p>
      <text:p text:style-name="Standard"/>
      <text:p text:style-name="Standard">concerts by live, musicians, hungry to perform, ,...</text:p>
      <text:p text:style-name="Standard">( a list of awe inspiring showcases)</text:p>
      <text:p text:style-name="Standard"/>
      <text:p text:style-name="Standard">contortionists, jugglers, firebreathers, magicians,...</text:p>
      <text:p text:style-name="Standard">( said with some hallowed , alternating whispered tones, indicating lofty heights of skill, and rarity)</text:p>
      <text:p text:style-name="Standard"/>
      <text:p text:style-name="Standard"/>
      <text:p text:style-name="Standard"/>
      <text:p text:style-name="Standard">..public executions,.. law breakers, and enemies of the sultan are beheaded regularly,... a spectacle Ral jun is known for, far and wide...</text:p>
      <text:p text:style-name="Standard"><text:soft-page-break/></text:p>
      <text:p text:style-name="Standard"><text:s text:c="3"/>( <text:s/>said in the same circus announcer, bright tone, - <text:s/>should have the effect of characterizing Ral Jun's culture, and the general atmosphere, as draconian, and potentially dangerous; as opposed to a rate G, Disney's Aladdin atmosphere. <text:s/>The morbid flavor of <text:s/>the tour, is left to the listener to discern that in Ral Jun, such things which are barbaric to the average 1<text:span text:style-name="T1">st</text:span> world citizen, <text:s/>are normal <text:s/>everyday occurrences in Ral Jun; lending to it's foreign mystique. )</text:p>
      <text:p text:style-name="Standard"/>
      <text:p text:style-name="Standard">,.. thieves lurk around street corners,... dens of spies, cut throats and assassins, where you least expect it,.. <text:s/></text:p>
      <text:p text:style-name="Standard">S'kerrah's Shadows' Hook Sororal*</text:p>
      <text:p text:style-name="Standard"/>
      <text:p text:style-name="Standard"><text:s/>somewhere beneath the very city, in catacombs laid before 'Erydesis ', <text:s text:c="2"/>are temples to an ancient alien deity, <text:s/>and the 'Blasphemers' <text:s/>who still serve it,.. (emphasis on 'still') </text:p>
      <text:p text:style-name="Standard"/>
      <text:p text:style-name="Standard">The gated vaults, locked by Ancient Rune Seals, <text:s/>open to corridors, which lead to the Bn' Thosf Oram 'en. <text:s text:c="3"/></text:p>
      <text:p text:style-name="Standard"/>
      <text:p text:style-name="Standard"><text:s/>Trans dimensional portals, <text:s/>to a darkling dimension, where entities, the Nyhellum, devour soul shine. <text:s/>The light of mortality, <text:s/>which they promise to extend, as they have the Wikkoth, through Cuj, and the umbreed. <text:s text:c="4"/>In Ral jun, the secret order of the Blasphemers, <text:s/>give offerings to the Nyhellum, Jotugg Mnemoth, <text:s/>in exchange for the immutable blood of the umbreed; <text:s/>creating armies of undying hosts, </text:p>
      <text:p text:style-name="Standard"/>
      <text:p text:style-name="Standard">Suathra founder of the Nayka Assassins, rules Ral Jun, through the ensorcelled Sultan. <text:s/>The Nayka, obey Suathra, <text:s/>and she has turned to Xth'raddon, <text:s/>a being from another continuum, <text:s/>to be supreme ruler of aethyrvast, In the wake of Xth'raddon's Maelstrom, will there be an aethyrvast to rule over?</text:p>
      <text:p text:style-name="Standard"/>
      <text:p text:style-name="Standard">The sororal bond of the Sister's of Caerth, <text:s/>known to Erydeth, as the Sorceresses of Caerth: <text:s/>Suathra, Wynpera, Jindravia, S'Jera, S'kerrah, Carrenna, and Shardanna; <text:s/>Is about to be shattered, as sisters take sides, in the wake of the Witch Fynder device – discovered in the antechamber of the crashed 'Erydesis' . <text:s/>This eronstone staff, is how Xth'raddon makes first communication with Suathra – promising her supremacy; <text:s text:c="2"/>seeing her mind, her hatred for men, and lust for vengeance – willing to betray her own sisters, to achieve. </text:p>
      <text:p text:style-name="Standard"/>
      <text:p text:style-name="Standard">With each use of the Witchfynder, <text:s/>the more turbulent the space winds grow, as does Xth'raddon's presence in aethyrvast. </text:p>
      <text:p text:style-name="Standard"/>
      <text:p text:style-name="Standard">119 words approx. ( first count) [ ashlee todd] </text:p>
      <text:p text:style-name="Standard"/>
      <text:p text:style-name="Standard"/>
      <text:p text:style-name="Standard"/>
      <text:p text:style-name="Standard"/>
      <text:list xml:id="list5100322236913711031" text:style-name="L1">
        <text:list-item>
          <text:p text:style-name="P1">Union, - later can read about the indian poison girls,. - <text:s text:c="2"/>- <text:s/>a league of female assasins, create dby Suathra , a former posion girl, that slays her master, and becomes the founder of</text:p>
        </text:list-item>
      </text:list>
      <text:p text:style-name="Standard">Lavanaka ( sickle reaping hook in sanskrit) Sororal Union of </text:p>
      <text:p text:style-name="Standard"/>
      <text:p text:style-name="Standard">Arka ( sacrificial fire) <text:s text:c="2"/>( mrytu – death) <text:s/>mara ( demi goddess of death) </text:p>
      <text:p text:style-name="P2">Mara</text:p>
      <text:p text:style-name="P2"><text:s/></text:p>
      <text:p text:style-name="P2">Mara - Arka</text:p>
      <text:p text:style-name="P2"><text:soft-page-break/><text:s/>Lavaka -Mrytu</text:p>
      <text:p text:style-name="P2"/>
      <text:p text:style-name="P2"/>
      <text:p text:style-name="P2"/>
      <text:p text:style-name="P2">nivari ( assassins: Hashshashins_ </text:p>
      <text:p text:style-name="P2"/>
      <text:p text:style-name="P2">6:23pm – should read about secret orders, assasins, - <text:s text:c="2"/>for story: </text:p>
      <text:p text:style-name="P2"/>
      <text:p text:style-name="P2">Dream: <text:s/>The guy from idaho ( pocalleo: orange beard) – looked still young and lean, <text:s/>- <text:s/>he had two children in his pickup truck - ( blue chevy? 1970's – like dad's old pickup from belle glade to jupiter) <text:s/>and he seemed bitter: about his fromer wife- wasn't sure if they were separated, or he was unhappy with her. <text:s/>- He had come across driveway, to visit, Stephen., <text:s/>I- <text:s/>the driveway, apepareaed, to have many colums, resting atop each other, with some 2 x 4 <text:s/>beams perpedicular, and the enter thing, was like the foutndation of a house that receeded: <text:s/>and dad wasn't concerned, he said it would be okay, <text:s/>- as though, in time, it would be filleD: <text:s/>I was , however, thinking, how precarious th driveway was, <text:s/>and in the mean times, thinking, I shouldn't ruyn across it, or pound too hard.- <text:s/>( the under cross section view of the drieway, <text:s/>seemed like a good concept to draw, for the under ground corridors, of Q W) - <text:s/>in the house, the guy from idaho ( who introduced me to Cornwell, Arthur Wrlord, books) <text:s/>seemed to be somewhat? <text:s text:c="2"/>Lcaonic with me, but said something, hi man. <text:s/>Greeting me, <text:s/>but not warmly. </text:p>
      <text:p text:style-name="P2"/>
      <text:p text:style-name="P2">As he left, <text:s/>I saw him seemingly serious, not pleased ( like dad going to costco). <text:s/>Pre -occupied. <text:s text:c="3"/>[ dad seeems, to be less energetic, staying up late; <text:s/>his left foot looked unhealthy, <text:s/>purplish, almost necrotic ( like phtoos of spider bites ; with flaked white areas of skin, and seemed slightly edemous, , puiffy at the bottom of the foot. ) - <text:s text:c="3"/>he said he had trouble shuffling the cards, <text:s/>when palying dutch blitz, and opted out of playing with mom , 2 days in a row)] <text:s/>- <text:s/>Stephen in the dream, said he knew the guy, because he said the guy said we are alike ( both have aspbergers like similarities) - </text:p>
      <text:p text:style-name="P2"/>
      <text:list xml:id="list3143434920741202562" text:style-name="L2">
        <text:list-item>
          <text:p text:style-name="P3">( I thought of ted hwa visitng, and me ignoring him, - jealous; and ashamaed, for not being as successful ashim – mostly, fromt eh acute kidney failure, l; ; wanting to vaoid people) -</text:p>
        </text:list-item>
      </text:list>
      <text:p text:style-name="P2">I saw a lot of coentne for story: </text:p>
      <text:p text:style-name="P2"/>
      <text:p text:style-name="P2"/>
      <text:p text:style-name="P2"/>
      <text:p text:style-name="P2"><text:line-break/></text:p>
      <text:p text:style-name="P2">Vo: <text:s text:c="2"/>If he tried to … I will stop him, <text:s/>I don't care if I ruin the family!”</text:p>
      <text:p text:style-name="P2"/>
      <text:p text:style-name="P2">Would like to send off a script soon. </text:p>
      <text:p text:style-name="P2">And learn how to use the rebel camera: <text:s text:c="2"/>( look through Fastner and Larsen books, and Vallejo, and Eric Stanton. </text:p>
      <text:p text:style-name="P2"/>
      <text:p text:style-name="P2">And start inking , tracing light, and painting.</text:p>
      <text:p text:style-name="P2"/>
      <text:p text:style-name="P2">Getting the website up in advance, the benefit, is I can work on mainstream work, and in that atmosphere, <text:s/>design quality mainstream scripts. - <text:s/>there really isn't a lot to the nsfw - <text:s text:c="2"/>what makes it intersting is the proportion of quality mainstream . </text:p>
      <text:p text:style-name="P2"/>
      <text:p text:style-name="P2"/>
      <text:p text:style-name="P2"/>
      <text:p text:style-name="P2"><text:soft-page-break/>6:57 pm – wrote some ideas:</text:p>
      <text:p text:style-name="P2"/>
      <text:p text:style-name="P2">next can go to laptop and try to put together the Zaydimar script. <text:s/>For nyakuk. <text:s/>- and organize the substar posts: </text:p>
      <text:p text:style-name="P2"/>
      <text:p text:style-name="P2">and prepare the thermidor scrit, </text:p>
      <text:p text:style-name="P2"/>
      <text:p text:style-name="P2">and maybe an arleth country script.</text:p>
      <text:p text:style-name="P2"/>
      <text:p text:style-name="P2">1<text:span text:style-name="T1">st</text:span>, would be nice to organize some documents ? Till 8pm ? </text:p>
      <text:p text:style-name="P2"/>
      <text:p text:style-name="P2">Artists use ful to study for comics :</text:p>
      <text:p text:style-name="P2">Jackson Guice, <text:s/>Dave Hoover, Al Rio, <text:s/>Alan Davis <text:s text:c="2"/>( ? Mike Zecc – Kraven's Last Hunt), Jerry Ordway, Ron Lim, Jim Balent, <text:s/>( ? Michael Lisner) , <text:s text:c="2"/>F &amp; L , Eric Stanton, </text:p>
      <text:p text:style-name="P2"/>
      <text:p text:style-name="P2">8:23 pm organized much of the documents ; <text:s/>called carrington, <text:s/>no service ( tried 3 times ) at 7:44pm ) </text:p>
      <text:p text:style-name="P2"/>
      <text:p text:style-name="P2">Later can type description of War with dad. <text:s text:c="2"/></text:p>
      <text:p text:style-name="P2"/>
      <text:p text:style-name="P2">Running with lucy was smooth - <text:s/>did mud slide earlier in week; <text:s text:c="2"/>should do mud slide again. </text:p>
      <text:p text:style-name="P2">8:34 pm <text:s/>conan testlive is downloading 86%</text:p>
      <text:p text:style-name="P2">9:39 pm <text:s/>( fatigued from sorting documents : found a lot of good ocntent: scripts; stories; <text:s/>ref lists</text:p>
      <text:p text:style-name="P2">35 documents remains in tasklist first folder. <text:s text:c="2"/>26 for May tasklists. <text:s/>37 documents for June tasklist: <text:s/>Conan <text:s/>Testlive 95 % <text:s text:c="2"/>10:00pm uploaded document s( vol 2 <text:s/>to website) <text:s text:c="2"/>conan at 96%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9T16:08:12.75</meta:creation-date>
    <dc:date>2020-01-19T22:00:41.14</dc:date>
    <dc:creator>Daniel Shuler</dc:creator>
    <meta:editing-duration>PT4H48M59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4" meta:paragraph-count="66" meta:word-count="1376" meta:character-count="7905"/>
  </office:meta>
</office:document-meta>
</file>