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variant="normal" fo:text-transform="none" fo:color="#222222" style:font-name="Roboto" fo:font-size="12pt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878787" style:font-name="Roboto" fo:font-size="12pt" fo:letter-spacing="normal" fo:font-style="normal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iday Jan 17 2020 – 3:01pm </text:p>
      <text:p text:style-name="Standard"/>
      <text:p text:style-name="Standard">Called stephen talked to him briefly ( about Zakota monologue, and dad's leg – like dumble dore's hand that never got better; <text:s/>and playing Blitz with parents, - an d go cart racing accident, <text:s/>. <text:s/>He was sleepy – granny might be in chapel at 2pm, I can try calling at 8 pm . </text:p>
      <text:p text:style-name="Standard"/>
      <text:p text:style-name="Standard"/>
      <text:p text:style-name="Standard">Idea: <text:s/>I should read about: Robiespsierre, the Jacobins, <text:s/>the muscadins, <text:s/>Tussad's Baker Street Bazaar, Picpus cemetary, <text:s/>locations in france, - the days of the french revolution : look up book, -</text:p>
      <text:p text:style-name="Standard"/>
      <text:p text:style-name="Standard">Mostly for story, <text:s/>to be historically accurat: <text:s/>I should read: a) tussauds, - <text:s/>the are of france, - modelling with wax process - <text:s/>see films like the wax museaum with vincent price, and <text:s/>french revolution history: <text:s/></text:p>
      <text:p text:style-name="Standard">The tribunal : as I write the story, dramatics and dialogue: I can find what refernces would benefit:.</text:p>
      <text:p text:style-name="Standard"/>
      <text:p text:style-name="Standard">Also, for battle field, <text:s/>can see films with officers interacting with troops, and how theya re by rank.</text:p>
      <text:p text:style-name="Standard"/>
      <text:p text:style-name="Standard"/>
      <text:p text:style-name="Standard">I deally, I can read how to use rebel camera: <text:s/>and photo Vallejo bodies, and fastner <text:s/>little black books. - and how to draw books ( ngyen, and - <text:s/>the Al rio chris hart book. </text:p>
      <text:p text:style-name="Standard"/>
      <text:p text:style-name="Standard"/>
      <text:p text:style-name="Standard">Ideally: <text:s/>I can organize as many documents as possible, <text:s/>- <text:s/>from pc - </text:p>
      <text:p text:style-name="Standard">then set up key documents for website, ( to edit on laptop)</text:p>
      <text:p text:style-name="Standard"/>
      <text:p text:style-name="Standard">Scripts: <text:s/>I would like to have 3,000 <text:s text:c="2"/>Thermidor file. <text:s/>( for jenny angel – I can double check hay pop)</text:p>
      <text:p text:style-name="Standard">And have yoga file compiled. ( 1,000, <text:s/>500, <text:s/>3,000 versions) </text:p>
      <text:p text:style-name="Standard"/>
      <text:p text:style-name="Standard">Lurid Max mission statemens ; <text:s/>deviant art or hate propaganda: <text:s/>( making a Loor-Ydma (ckz) <text:s/>- Pronounced: Loor(<text:span text:style-name="T1">oor <text:s/>as in 'moor'</text:span>) <text:s/>yd (<text:span text:style-name="T1"> id = as in 'did'</text:span>), <text:s/>'macs'; (<text:span text:style-name="T1">as in big macs)</text:span>.</text:p>
      <text:p text:style-name="Standard"/>
      <text:p text:style-name="Standard">Swampgirl character description:</text:p>
      <text:p text:style-name="Standard"/>
      <text:p text:style-name="Standard">Rylanda dialogues, </text:p>
      <text:p text:style-name="Standard">Amandine ( develop Gor- Max) </text:p>
      <text:p text:style-name="Standard">Develop Drinna War generals. ( for Bogarum – note the character form the 1<text:span text:style-name="T2">st</text:span> gig. ) [ from names list: pick 10 wargqueens, and 10 war generals. , and 10 coloonels, 10 majors, 10 captions, 10 lietenants. </text:p>
      <text:p text:style-name="Standard"/>
      <text:p text:style-name="Standard">Ctypoe Nekkis story, </text:p>
      <text:p text:style-name="Standard">dialogue for Nekkis</text:p>
      <text:p text:style-name="Standard"><text:s/></text:p>
      <text:p text:style-name="Standard">Zakota monolgue( rewrite, as characters: Bew po. </text:p>
      <text:p text:style-name="Standard">Sam, <text:s/>of tehj Sam thje man cat <text:s/>or ( Manuel). . <text:s text:c="2"/>And - <text:s/>Carrenna, - Kymistiri (Pan) , , Ga're. Or (Curtis). </text:p>
      <text:p text:style-name="Standard"/>
      <text:p text:style-name="Standard">5:10pm <text:s text:c="2"/>found most of scripts I aws looking for, and journals on pivitol moments with Zakota – that , in detail , reassure me, diligience was paid to see his care, an he had been urinating in house or over a month before ( July 4 2019) <text:s/>his vomiting started Aug 5<text:span text:style-name="T2">th</text:span>, - </text:p>
      <text:p text:style-name="Standard"/>
      <text:p text:style-name="Standard">May June and aPril tasklist folders, have a lot of files: <text:s/>a lot of good name, and story material – getting <text:soft-page-break/>tired for sorting it though. </text:p>
      <text:p text:style-name="Standard"/>
      <text:p text:style-name="Standard">5:42pm – unload ( parents return from costco – rotisserie chicken, 2 <text:s/>x 16 coconut water, <text:s/>activia yogurt, - , <text:s/>ground beef. ) - I drank mango nectar, </text:p>
      <text:list xml:id="list2217939118017485166" text:style-name="L1">
        <text:list-item>
          <text:p text:style-name="P1">rinsed new toothbrush – thanked mom, <text:s/>compared to the old one, put I the old one into drawer in bathroom, <text:s/>for later using to scrub thermos, or lucy's teeth . - <text:s text:c="2"/>Conan exiles testlive client ( Still updating ) - thus far, each time I try to use conan exiles, it has updated for over half an hour, and I don't play it. <text:s text:c="3"/>Cleaning off uused files on hard drives: <text:s/>plan – move all full scans to H: and G: drive ( HD&lt; where 8000 GB plus space avaiable, ) <text:s text:c="2"/>- and move all unuesed static itesm off SSD's</text:p>
        </text:list-item>
        <text:list-item>
          <text:p text:style-name="P1">7:27pm -7:48 pm posted 5 Weekly for Jan 4 2020 Lm. - made Feb 1 2020 weekly page.</text:p>
        </text:list-item>
      </text:list>
      <text:p text:style-name="Standard">Script idea: for Ashlee todd: Hnetai ( fetish sex section - ) <text:s text:c="2"/>Master: come here woman, suck my cock. ( penis, balls) . <text:s text:c="5"/>Concubine: <text:s/>“ yes, my lord ( master), <text:s/>you wish is my command, .. mppgh, ( sound of sucking, oral sex, x5 mouth thrusts: mpphg,.. sort of a soothing sound, like petting something; a daily chore, ordinary)</text:p>
      <text:p text:style-name="Standard"/>
      <text:p text:style-name="Standard">Suathra: ( aside to confidante, spying on the sultan, unseen) “ The way that-dirt bag, forces these women to degrade themselves, is unnerving! <text:s/>Ral-Jun will soon feel the taste of a different reign. <text:s/>I will have that gluttonous dotard of a sultan,obeying my every whim. </text:p>
      <text:p text:style-name="Standard"/>
      <text:p text:style-name="Standard">My allegiance is to myself, not these weak chattal. <text:s text:c="2"/>I don't care what happens to them, so long as Ral Jun is under my thumb! <text:s/>( emphasis on 'my')</text:p>
      <text:p text:style-name="Standard"/>
      <text:p text:style-name="Standard">“What for? <text:s/>Any self respecting woman would have left Ral jun's loathsome patriarchy long ago, <text:s/>these cows have participated in defiling themselves, with these pigs. <text:s text:c="2"/>The sultan's harem deserves to die. <text:s/>I am doing all of Raljun, a service. <text:s text:c="2"/>Line up a hundred of the sultan's concubines, and chop off their heads on the same stone. <text:s/>Then, put the heads in a giant basket, and leave it at the gate! <text:s/>By the next morning, everyone will know who rules raljun – Suathra! <text:s/>Mistress of the Kings of Death! <text:s/>Whah, ha, ha, ha, ha,....( trailing off) . <text:s/>“ ( sounding like a hostile, cruel, maniac – over the top, moment of pure villian persona) </text:p>
      <text:p text:style-name="Standard"/>
      <text:p text:style-name="Standard">I have done no worse, than the wars of Talverna, in eradicating the lesser from the populace. <text:s/>Without a sultan, the harem are a burden to Raljun's economy, and a liability. <text:s text:c="2"/>Beheading the women in the harem, means more prosperity for the working class, and increases motivation for young women to find useful trades – I did Raljun citzens a service; and reduced crowding in their cities. <text:s/>Ha, ha, ha.” <text:s/></text:p>
      <text:p text:style-name="Standard"/>
      <text:p text:style-name="Standard">(first sentence said manipulatively, as though using persuasive tone, to make the enormity, sound reasonable; second sentence, with the tone of ' furthermore',.. third phrase, and fourth, sounding like a political <text:s/>ad. <text:s text:c="2"/>Laughing sounds, self amused and scornful*). </text:p>
      <text:p text:style-name="Standard"/>
      <text:p text:style-name="P2">Scornful (defined): <text:s/>feeling or expressing contempt or derision.</text:p>
      <text:p text:style-name="P3">"scornful laughter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20-01-17T15:01:28.31</meta:creation-date>
    <dc:date>2020-01-17T20:07:48.32</dc:date>
    <dc:creator>Daniel Shuler</dc:creator>
    <meta:editing-duration>PT5H6M17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34" meta:word-count="959" meta:character-count="5326"/>
  </office:meta>
</office:document-meta>
</file>