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ursday Jan 16 2020 </text:p>
      <text:p text:style-name="Standard">10:05 am - <text:s/></text:p>
      <text:p text:style-name="Standard"/>
      <text:p text:style-name="Standard">Fivver: </text:p>
      <text:p text:style-name="Standard">Japanese girl : chollowayvo <text:s text:c="3"/>$15 100 wrds ( no mention of commercial or broadcast rights) </text:p>
      <text:p text:style-name="Standard"/>
      <text:p text:style-name="Standard">Kitgami, <text:s/>or Jindravia, or a matriok dialogue of <text:s/>the Septendecim ) a mainstream video narrator) </text:p>
      <text:p text:style-name="Standard"/>
      <text:p text:style-name="Standard"/>
      <text:p text:style-name="Standard">dinglebell $15 <text:s/>for 25 words - <text:s/>( can sing and do characters: <text:s/>Austrailian accent, but sounds normal in song – can sing disney type ) <text:s/>[ good example of a demo reel, I could make for sinigni) </text:p>
      <text:p text:style-name="Standard"/>
      <text:p text:style-name="Standard">caravoiceover $10 for 150 <text:s/>, <text:s/>( couiil dbe taiyasa, - <text:s/>slight canadian accent? ) </text:p>
      <text:p text:style-name="Standard"/>
      <text:p text:style-name="Standard">jennyangel402 <text:s text:c="3"/>$10 for 3,000 <text:s text:c="10"/>( reads historical <text:s/>or chapters from books. <text:s text:c="2"/>Can set up the Thermidor script as a section of history for an exam in French Revolution - <text:s/>to educate readers . <text:s text:c="2"/>3,000) </text:p>
      <text:p text:style-name="Standard"/>
      <text:p text:style-name="Standard">Advise, <text:s/>- from sample file, <text:s/>speaking closer to the mic, <text:s/>or louder- within natural range. <text:s/>( sin jul 2019 ; <text:s/>price still low - <text:s/>should try asap . </text:p>
      <text:p text:style-name="Standard"/>
      <text:p text:style-name="Standard">Should try to revisti: hay pop, and dalfari, and ? Miss moonified ( sound effects grunts ect) </text:p>
      <text:p text:style-name="Standard">and zakota script</text:p>
      <text:p text:style-name="Standard"/>
      <text:p text:style-name="Standard"/>
      <text:p text:style-name="Standard"/>
      <text:p text:style-name="Standard">Should organize into separate docs: <text:s/>all names: <text:s/>costumes; sotires: studio projects: <text:s text:c="2"/>account anmes,/passwords./ subscribers ; movies stills, mainstream folder for writing, <text:s/>and writing by brand ( Luridmax, <text:s/>Goldan wolf; <text:s/>Thermidor; <text:s/>Pristine foprge) Troll retorts, </text:p>
      <text:p text:style-name="Standard"/>
      <text:p text:style-name="Standard"/>
      <text:p text:style-name="Standard">Later can micro fiber glasses: </text:p>
      <text:p text:style-name="Standard">and scan some 11 x1 7 ( shardanna sequence for posts for Clandestine this Jan 2 and Jan 3<text:span text:style-name="T1">rd</text:span> and Jan 4<text:span text:style-name="T1">th</text:span> – and set up two more rewards, - and wipe , mylar, to scan more adult ( jungle fantasy, sleep hollow, ect: </text:p>
      <text:p text:style-name="Standard"/>
      <text:p text:style-name="Standard">then if time, prepare 4 <text:s/>to eigth sets of video clips, </text:p>
      <text:p text:style-name="Standard">and day after can run conan exiles to make more videos, <text:s/>idedally <text:s/>20 <text:s/>to 40 , <text:s/>( at length less then 64 mb ) <text:s/></text:p>
      <text:p text:style-name="Standard"/>
      <text:p text:style-name="Standard">Then websiote will be ready for leaving alon – to do uninteruppted script development, and <text:s/>6<text:span text:style-name="T1">th</text:span> scale pohtoogrpahy, and renpy - <text:s/>then finally CSP cololring raster layer, comic book dialogue , <text:s/>animations:</text:p>
      <text:p text:style-name="Standard"/>
      <text:p text:style-name="Standard">After all files organized on pc: <text:s/>then uplaod to lurid max website, <text:s/>in an html labele on admin: <text:s/>to open in lenovo to edit. </text:p>
      <text:p text:style-name="Standard"/>
      <text:p text:style-name="Standard"/>
      <text:p text:style-name="Standard">( then go ouside, <text:s/>pick fruit, <text:s/>do qi gong, walk lucy, <text:s/>sweep driveway, <text:s text:c="2"/>- then work on laptop;</text:p>
      <text:p text:style-name="Standard"/>
      <text:p text:style-name="Standard"><text:soft-page-break/></text:p>
      <text:p text:style-name="Standard">then break for lying yoga , </text:p>
      <text:p text:style-name="Standard"/>
      <text:p text:style-name="Standard"/>
      <text:p text:style-name="Standard">Goal: Swampgirl script ready to send: <text:s text:c="2"/>( pickj a voice actress) </text:p>
      <text:p text:style-name="Standard">Thermidor extended: for 3,000 history read <text:s/>JennyAngel402</text:p>
      <text:p text:style-name="Standard">Lurid Max promo mission statements – made concise:</text:p>
      <text:p text:style-name="Standard"/>
      <text:p text:style-name="Standard">Ashlee todd: <text:s text:c="2"/>Promo - <text:s text:c="2"/>more ( type comp dialogue exchange) – insert suathra ( edit) and grom pholous script - <text:s text:c="2"/>Prepare extended Gor-max script: <text:s text:c="3"/>Ready the Grahmoh script, / troll, and zakota script ( for Dalfari: <text:s/></text:p>
      <text:p text:style-name="Standard"/>
      <text:p text:style-name="Standard">make a section Zakota scripts</text:p>
      <text:p text:style-name="Standard">Mugopw scripts</text:p>
      <text:p text:style-name="Standard">Jupe scripts, </text:p>
      <text:p text:style-name="Standard">beanie – iron beanie ( Steel beanie) </text:p>
      <text:p text:style-name="Standard"/>
      <text:p text:style-name="Standard">Later: can get all 11 x 17 with text: <text:s/>and type:</text:p>
      <text:p text:style-name="Standard"/>
      <text:p text:style-name="Standard">Type all cel messages, </text:p>
      <text:p text:style-name="Standard">all drafts, </text:p>
      <text:p text:style-name="Standard"/>
      <text:p text:style-name="Standard">Can have ashlee todd read John denver PMRC</text:p>
      <text:p text:style-name="Standard"/>
      <text:p text:style-name="Standard">eat lunch <text:s/>bf <text:s/>2:46pm <text:s text:c="4"/>? call granny - <text:s text:c="2"/>no answer - <text:s text:c="2"/>pick starfruit <text:s text:c="2"/>plug scanner <text:s/>3:14pm</text:p>
      <text:p text:style-name="Standard">3:54 pm – look ed through all images to find set to scn for posts :</text:p>
      <text:p text:style-name="Standard"/>
      <text:p text:style-name="Standard">should onbly prep the ones for today:</text:p>
      <text:p text:style-name="Standard"/>
      <text:p text:style-name="Standard">and get back to typing ASAP:</text:p>
      <text:p text:style-name="Standard">and post the images, <text:s/>and see what remains for packs to date :</text:p>
      <text:p text:style-name="Standard"/>
      <text:p text:style-name="Standard">6:13pm scanned all bristol main <text:s/>and cleaned mylar 2 comics canned</text:p>
      <text:p text:style-name="Standard"/>
      <text:p text:style-name="Standard"/>
      <text:p text:style-name="Standard">9:37pm - <text:s/>scanned, cropped resize ( wipe mylar for most of adult ocmics, lady death, and some others, - ) <text:s/>Probably enough scans to fill 2 or 3 more months.</text:p>
      <text:p text:style-name="Standard"/>
      <text:p text:style-name="Standard">Idea: <text:s/>can make Loorydmackz</text:p>
      <text:p text:style-name="Standard">( pronounced Loor ( as in lure) <text:s/>yd ( as in did) <text:s/>mackz ( as in big 'macs') </text:p>
      <text:p text:style-name="Standard">fivver: </text:p>
      <text:p text:style-name="Standard"/>
      <text:p text:style-name="Standard">older lady Promo-</text:p>
      <text:p text:style-name="Standard">Possibly Jenny Angel to read mission statement ( check – edite: and John denver pmrc- <text:s/>can set up as an article on free dom of speech for <text:s/>artists; <text:s/></text:p>
      <text:p text:style-name="Standard"/>
      <text:p text:style-name="Standard">( including journal on ? <text:s/>Hate speech, and or <text:s/>Violence toward women ( can edit: <text:s/>and add up to 3000) <text:s/>Can do tomorrow:</text:p>
      <text:p text:style-name="Standard"/>
      <text:p text:style-name="Standard"><text:soft-page-break/></text:p>
      <text:p text:style-name="Standard"/>
      <text:p text:style-name="Standard"/>
      <text:p text:style-name="Standard"><text:s text:c="2"/>Lurid Max, Fine art and illustrations, - Golden age, Pre- Code Horror and Good Girl art. <text:s text:c="2"/>Early access, new comics, available for members, <text:s/>join a Renaissance of nostaligic comic book style art spanning to <text:s/>the Platinum age. <text:s/>( many styles paintings ect) </text:p>
      <text:p text:style-name="Standard"/>
      <text:p text:style-name="Standard">Ideally, I compile the yoga script, and submit as Goldan Graphics to a large word count. </text:p>
      <text:p text:style-name="Standard"/>
      <text:p text:style-name="Standard">Compile thermidor, <text:s/>- <text:s/>and embellish, edit ( for 3,000) <text:s/>- can write next act, for time lost ( should read a book about martyrs of compiegne, and french revolution . Before completing. </text:p>
      <text:p text:style-name="Standard"/>
      <text:p text:style-name="Standard"/>
      <text:p text:style-name="Standard">( check broadcasting rights, and pick out a promo : a) for Erydeth, <text:s/>b) for lurid max, <text:s text:c="2"/>c) for Thermidor. <text:s/>d) for witch fynder, e) for Congo Jongo)</text:p>
      <text:p text:style-name="Standard"/>
      <text:p text:style-name="Standard"/>
      <text:p text:style-name="Standard">Nyakuk: <text:s/>Zaydimar</text:p>
      <text:p text:style-name="Standard">Bogarum ( script dirnna – from name list, <text:s/>ddesign War lords, warqueen, - techs, jakuri relationship, gorm max, <text:s/>conflct origin, and palnet oid atmospehre and differences in speicaes, and zArgyx, and arean , planet, sensory avatar? ; <text:s/>maybe origin of choloboths? - <text:s/>an d Nmaarn. </text:p>
      <text:p text:style-name="Standard"/>
      <text:p text:style-name="Standard">500 kitten chomp - <text:s/>( Thermidor: consider stock phtoo requst: as historical role play, for a presentation: <text:s/>describe scene by scene: views: <text:s/>rear perspective 1-3 moving overhead <text:s/>- <text:s/>front <text:s/>1- 3. <text:s text:c="3"/>side 1 -3. <text:s text:c="2"/>expression eye brows raised, mouth open, - like an italian suspense movie poster . <text:s/>- <text:s/>all four 1-3 profile, <text:s/>look down, and <text:s/>1-3 angry look, eyebrows lowered, mouth teeth bared, frown, <text:s/>1-3 standing hands on hips head tilt , smile, front/3/4, profile, rear, , rear ¾ ( for character ) 20 images stock? <text:s/>40. <text:s/>Can wait till creidt paid. </text:p>
      <text:p text:style-name="Standard">Later can check navient. </text:p>
      <text:p text:style-name="Standard"/>
      <text:p text:style-name="Standard">Should continue sorting documents: and compile stories, and have documents: </text:p>
      <text:p text:style-name="Standard">Name Directory 2020 Jan: ( including recent from phone) : and Alphabetzied, and bold face names currently using . <text:s text:c="2"/>A separate glossary with description of characters conscise: <text:s/>Ttile, 1<text:span text:style-name="T1">st</text:span> appearance, date, <text:s/>protaognist or antoagnist ect,.. heioght , wt, <text:s/>age, if relevant, race. <text:s/>- <text:s/>A page on character, detailed. ( to later make a page webpage, or devaitn art gallery ( for Congo <text:s/>jongo, witch fynder, and other brands) . </text:p>
      <text:p text:style-name="Standard"/>
      <text:p text:style-name="Standard">When new drinna painting completed, can make a painting (version, using Apocrypoha characters – idea Emgadeth <text:s/>polaris <text:s/>art, renpy, video, animation) . </text:p>
      <text:p text:style-name="Standard"/>
      <text:p text:style-name="Standard">A task list Directory: <text:s/>( removing redundant: <text:s/>and placing completed on a separate page: <text:s text:c="2"/>with <text:s/>some mark for wip. </text:p>
      <text:p text:style-name="Standard"/>
      <text:p text:style-name="Standard">Stories, can be ap[plied, to make a narrative that is cohesive, and useful to apply to brands. ( edit grammer, removeed redundant: <text:s/>then can put all loose files <text:s/>in 'unused folder' <text:s/>and store the refernce ( 4: <text:s/>name, costume, tasklist, story) <text:s/>on the website, and HD, <text:s/>- and later, use to build art, penpy, and have for voice actresses refernce, and on individual web pages ( DA ,e ct) </text:p>
      <text:p text:style-name="Standard"/>
      <text:p text:style-name="Standard"/>
      <text:p text:style-name="Standard"><text:soft-page-break/>July 16 for Arhian payment through pay pal - <text:s/>( just processed – pre order from big bad toy store; and will ship, once payment ios processed.</text:p>
      <text:p text:style-name="Standard"/>
      <text:p text:style-name="Standard"/>
      <text:p text:style-name="Standard">Weekly Packs: <text:s text:c="2"/></text:p>
      <text:p text:style-name="Standard">Dec 3: <text:s/>Atelier: <text:s/>Original lurid pre code horror scene.</text:p>
      <text:p text:style-name="Standard">Gallery: original character or physique </text:p>
      <text:p text:style-name="Standard">*Animation / <text:s/>screenshots</text:p>
      <text:p text:style-name="Standard">(header : from gallery Original)</text:p>
      <text:p text:style-name="Standard"/>
      <text:p text:style-name="Standard">Dec 4: </text:p>
      <text:p text:style-name="Standard">Atelier: 1 physique study ( posted bridesmaids connecte 14 x 17” ) </text:p>
      <text:p text:style-name="Standard">Gallery: <text:s/>Original character. - <text:s/>( 11 x 17 swamp woman gharvesh ,concept) </text:p>
      <text:list xml:id="list6763500997472060464" text:style-name="L1">
        <text:list-item>
          <text:p text:style-name="P1">( added header pirate 19 x 24) </text:p>
        </text:list-item>
      </text:list>
      <text:p text:style-name="Standard"/>
      <text:p text:style-name="Standard"/>
      <text:p text:style-name="Standard">Jan 1: Atelier: add physique study ( NV jogger study live – test link ) , <text:s text:c="2"/>character /concept ( edited, posted 11 x 17 tabrilan -0 tested link ) </text:p>
      <text:p text:style-name="Standard">Rewards: add connected ¾ rear prototypes <text:s/>( connected, edited, posted 14 x 17 rear tempalte. <text:s/>- text caption - <text:s/>repaired link to <text:s/>19 x 24 prototemplate.)</text:p>
      <text:p text:style-name="Standard"/>
      <text:p text:style-name="Standard"/>
      <text:p text:style-name="Standard">Jan 2: </text:p>
      <text:p text:style-name="Standard">Atelier: Roiginal scnen ( Alan Davis, Zarathul ) , <text:s/>layout concept ( Arleth <text:s/>11 x 17 – test link ) , <text:s/>sequence ( Shardanna 3 – edited, , check link . </text:p>
      <text:p text:style-name="Standard">Gallery: <text:s/>orignal scene,( bareka 3/ 4rear, use ms paint, white eye , ) <text:s text:c="2"/>original character. ( Crissin , spotter Dakoza) ( test link , <text:s/>19 x 24, crissin, bareka ) </text:p>
      <text:p text:style-name="Standard">*</text:p>
      <text:p text:style-name="Standard">Can add to coming soon: <text:s/>in the 5 days between <text:s/>Jan 21 ( 3<text:span text:style-name="T1">rd</text:span> pack) </text:p>
      <text:list xml:id="list1086336292027286428" text:style-name="L2">
        <text:list-item>
          <text:p text:style-name="P2">Zoot ( interior photo) -</text:p>
        </text:list-item>
        <text:list-item>
          <text:p text:style-name="P2">Photos of new book s( no link media)</text:p>
        </text:list-item>
        <text:list-item>
          <text:p text:style-name="P2">[ possibly 6<text:span text:style-name="T1">th</text:span> scale ( list, photo set)</text:p>
        </text:list-item>
        <text:list-item>
          <text:p text:style-name="P2">script for any unposted vo - ( maybe just post one vo per week) <text:s/>[ potentially 7 more or so = 2 months worth) </text:p>
        </text:list-item>
        <text:list-item>
          <text:p text:style-name="P2"/>
        </text:list-item>
        <text:list-item>
          <text:p text:style-name="P2"><text:s/>[ any conan exile video </text:p>
        </text:list-item>
        <text:list-item>
          <text:p text:style-name="P2">or art that will be prepared – sequences added; <text:s/>or upcoming 19 x 24 ( pirate rear, <text:s/>drinna, <text:s/>and maybe the vault 14 x 17 or if <text:s/>an unposted 19 x 24, or <text:s/>new one ( add to coming soon , after photo <text:s/>* <text:s text:c="2"/>read canon directions) </text:p>
        </text:list-item>
      </text:list>
      <text:p text:style-name="Standard"/>
      <text:p text:style-name="Standard"/>
      <text:p text:style-name="Standard">Jan 3: <text:s/>vintage: <text:s/>precode horroresque, <text:s/>adult, <text:s/>- <text:s text:c="2"/>( later can add intereior photos, ) </text:p>
      <text:p text:style-name="Standard">Atelier: <text:s/>Pad:</text:p>
      <text:p text:style-name="Standard">Comp: add 5</text:p>
      <text:p text:style-name="Standard">original: <text:s/>layout, <text:s/>costume design, scene, </text:p>
      <text:p text:style-name="Standard">Gallery: <text:s text:c="2"/>fan art: original scene, character, </text:p>
      <text:p text:style-name="Standard">studio( quality) </text:p>
      <text:p text:style-name="Standard">*</text:p>
      <text:p text:style-name="Standard"><text:soft-page-break/>After Jan 3 posted: can set up throgh Feb 4 ( by typing list) – and plan text <text:s/>from repertoire: of wfc ( a folder: of unposted. ) later can compile. </text:p>
      <text:p text:style-name="Standard"/>
      <text:p text:style-name="Standard">Jan 4 : <text:s text:c="2"/>Word ( edite: <text:s/>can have script links, and lore if edited: ) </text:p>
      <text:p text:style-name="Standard"/>
      <text:p text:style-name="Standard">Atelier: Pad , </text:p>
      <text:p text:style-name="Standard">Comp, 5 </text:p>
      <text:p text:style-name="Standard">original : scnen, concept, physique, </text:p>
      <text:p text:style-name="Standard">Gallery: fan art: </text:p>
      <text:p text:style-name="Standard">original scene: </text:p>
      <text:p text:style-name="Standard">charactere: </text:p>
      <text:p text:style-name="Standard">?studio. </text:p>
      <text:p text:style-name="Standard">*</text:p>
      <text:p text:style-name="Standard">reward: <text:s/>Drinna or rear priarte ( or other wise: ) </text:p>
      <text:p text:style-name="Standard"/>
      <text:p text:style-name="Standard">Beore copmpleteing posts, <text:s/>set image count. </text:p>
      <text:p text:style-name="Standard"/>
      <text:p text:style-name="Standard"/>
      <text:p text:style-name="Standard">Should have general progress goal:</text:p>
      <text:p text:style-name="Standard">weekA – rebel camera: <text:s/>1<text:span text:style-name="T1">st</text:span> photo sets 6 th scale ( within a set or week, off and one: <text:s/>enough for 1 month ro 3months. .</text:p>
      <text:p text:style-name="Standard">Week B: <text:s/>audacity edit: <text:s/>spliced files, <text:s/>play with mixing, ( within a week or so) <text:s/>read y for broad cast right posts ( on substar main) – and comercial rights, within substar ( just dialogue: 'execute her. ' <text:s/>Guards take her away, <text:s text:c="3"/>You cannot defeat us, ...look what we have here,,.. ow.,.. hjaha hah, <text:s/>ect ( not brand names ) <text:s text:c="2"/>broad cast ( if rtelevant, <text:s/>mission statement – DA, prepared:)</text:p>
      <text:p text:style-name="Standard">week C: Soundtrack sessions</text:p>
      <text:p text:style-name="Standard"/>
      <text:p text:style-name="Standard">Week d: CSP coloring, </text:p>
      <text:p text:style-name="Standard"/>
      <text:p text:style-name="Standard">( other golas, logos, madnarin, bbackground, original characters, map, renpy test, animation, mad tour) <text:s/>soundtrack</text:p>
      <text:p text:style-name="Standard">Week e: sepcific brand launch pieces </text:p>
      <text:p text:style-name="Standard">4 weeks of LM posts ready – use core to set up</text:p>
      <text:p text:style-name="Standard">Refernce, audio, brand: 1, - 3 mo, and patreon /susbtar, ect launch )</text:p>
      <text:p text:style-name="Standard"><text:s/>brand 2, </text:p>
      <text:p text:style-name="Standard">brand 3. </text:p>
      <text:p text:style-name="Standard"/>
      <text:p text:style-name="Standard">by 3<text:span text:style-name="T1">rd</text:span> seaons, Renpy min for LM, with mission statement, soundtrack, ( key board? ) or otherwise.</text:p>
      <text:p text:style-name="Standard"/>
      <text:p text:style-name="Standard">Planned by 10 :26 pm</text:p>
      <text:p text:style-name="Standard"/>
      <text:p text:style-name="Standard">11:04pm – connected: pirate rear ¾ , and john byrne ( looked through to Aug posts, didn't see J byrne reward. </text:p>
      <text:p text:style-name="Standard"/>
      <text:p text:style-name="Standard">11:45pm updated Dec 3 – posted links on Jan 2. </text:p>
      <text:p text:style-name="Standard"/>
      <text:p text:style-name="Standard">tomorrow can type for most of day; <text:s/>then complete links to rest of packs for week - </text:p>
      <text:p text:style-name="Standard"/>
      <text:p text:style-name="Standard">probably by Sat Jan 18 all packs up for month, </text:p>
      <text:p text:style-name="Standard"><text:soft-page-break/>Then Man jan 20 can post coming soon ( or on Sat18 ) </text:p>
      <text:p text:style-name="Standard"/>
      <text:p text:style-name="Standard">Once 3 months ahead- and viedoes, screen shots; <text:s/>mocels, and vo scripts completed - </text:p>
      <text:p text:style-name="Standard"><text:s/>and new art – csp colored, full comcis, by brand; <text:s/>and new brands launched – then can revisit LM, and group with phtoos, and content. </text:p>
      <text:p text:style-name="Standard"/>
      <text:p text:style-name="Standard">9:38 pm – cut an dpasing C drive loose picturs, and snapshots to <text:s/>H: <text:s text:c="2"/>1a picturs c drive pictures c jan 2020 </text:p>
      <text:p text:style-name="Standard">and Still picturecs c jan 2020 </text:p>
      <text:p text:style-name="Standard"/>
      <text:p text:style-name="Standard">{ next to move canon folders to another drive: except since recent . -</text:p>
      <text:p text:style-name="Standard"/>
      <text:p text:style-name="Standard"><text:s text:c="2"/>then look through photos of interior comcis for upcoming <text:s/>vintage posts.</text:p>
      <text:p text:style-name="Standard"/>
      <text:p text:style-name="Standard"/>
      <text:p text:style-name="Standard">Make a substar post. </text:p>
      <text:p text:style-name="Standard">Later can sort pictures ( H: from c: - by <text:s/>photo character - <text:s text:c="2"/>comicbook cover, <text:s/>comic book panel, <text:s text:c="2"/>illustration, <text:s/>power, <text:s text:c="2"/>movie snapshot, <text:s/>cartoon snapshot, <text:s/>tv show snapshot, , <text:s/>ink drawing, <text:s/>painting, <text:s/>ryona, non ryona <text:s text:c="2"/></text:p>
      <text:p text:style-name="Standard">9:58 p[m <text:s/>setting up pad scans in Jan 20202 luridmax weekly fodlers. , preparing Jan 3 folder images, </text:p>
      <text:p text:style-name="Standard"/>
      <text:p text:style-name="Standard">See if I can get to Feb 4 - <text:s/>put pad , in folders through april</text:p>
      <text:list xml:id="list6095035139133520815" text:style-name="L3">
        <text:list-item>
          <text:p text:style-name="P3">organized pictures c drive: <text:s text:c="2"/>found azakota phto - <text:s/>and labeled recent interior phtoos, of comcis, <text:s/>- cropped 1<text:span text:style-name="T1">st</text:span> phto of zoot 7 ( to put in coming soon . )</text:p>
        </text:list-item>
        <text:list-item>
          <text:p text:style-name="P3">Coming soon: <text:s/>zoot 7 ( poor photo ) </text:p>
        </text:list-item>
        <text:list-item>
          <text:p text:style-name="P3">. <text:s/>Dsitance ( no thumb) <text:s/>19 x 24 j bryne, - <text:s/>pirate rear, <text:s/>and drinna warlord. , and ed benes on block. </text:p>
        </text:list-item>
      </text:list>
      <text:p text:style-name="Standard">14 x 17 <text:s/>( thumb no link ) drinna valut;</text:p>
      <text:p text:style-name="Standard"><text:s text:c="2"/>Carrenna 14 x 17, </text:p>
      <text:p text:style-name="Standard"/>
      <text:p text:style-name="Standard">Shardanna rear ¾ arms out be, .</text:p>
      <text:p text:style-name="Standard"><text:s/></text:p>
      <text:p text:style-name="Standard">vintate jungle fantasy <text:s/>sasha rear, </text:p>
      <text:p text:style-name="Standard">and lady death tentacle, </text:p>
      <text:p text:style-name="Standard">post the coming soon, at special link to release Jan 18 - <text:s/>with email</text:p>
      <text:p text:style-name="Standard"/>
      <text:p text:style-name="Standard">( maybe tomorrow can run conan exiles: and make ( use 12 npcs, and make 121 short vids, then take 15 scereen shots each, and tehn post for 3 months.</text:p>
      <text:p text:style-name="Standard"/>
      <text:p text:style-name="Standard"/>
      <text:p text:style-name="Standard">Next words: <text:s/>should embellish, saga; <text:s/>parce out IP, <text:s/>; <text:s/>ionclude multi media studies, <text:s/>- insert article smurfs, </text:p>
      <text:p text:style-name="Standard"/>
      <text:p text:style-name="Standard"/>
      <text:p text:style-name="Standard">arrange task list, and priorityize, </text:p>
      <text:p text:style-name="Standard"><text:s/></text:p>
      <text:p text:style-name="Standard">when thermidor scripts complete, make a section, and post. </text:p>
      <text:p text:style-name="Standard">Make stable pages for Congo Jongo; <text:s/>Rylanda ( list cast</text:p>
      <text:p text:style-name="Standard"><text:soft-page-break/>thermidor, <text:s text:c="2"/>( post images sepecific for ) </text:p>
      <text:p text:style-name="Standard">Pusi kops &gt; ristocatz, Thunkdekatz </text:p>
      <text:p text:style-name="Standard">Nyhellum - <text:s/></text:p>
      <text:p text:style-name="Standard">(LEviathan)</text:p>
      <text:p text:style-name="Standard">maps, </text:p>
      <text:p text:style-name="Standard">quarantine worlds</text:p>
      <text:p text:style-name="Standard">artifactfS: </text:p>
      <text:p text:style-name="Standard">post relate images, audio, 6<text:span text:style-name="T1">th</text:span> scale, mini renpy, soundtracks, </text:p>
      <text:p text:style-name="Standard">composed songs </text:p>
      <text:p text:style-name="Standard"/>
      <text:p text:style-name="Standard">9ie can get actress to sing, ie, the 25 word 15 austrailian girl) </text:p>
      <text:p text:style-name="Standard"><text:s/></text:p>
      <text:p text:style-name="Standard">and I can set up a fivver, after some omore experience buying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1-16T10:05:01.77</meta:creation-date>
    <dc:date>2020-01-17T22:31:52.89</dc:date>
    <dc:creator>Daniel Shuler</dc:creator>
    <meta:editing-duration>PT15H48M45S</meta:editing-duration>
    <meta:editing-cycles>29</meta:editing-cycles>
    <meta:generator>OpenOffice/4.1.2$Win32 OpenOffice.org_project/412m3$Build-9782</meta:generator>
    <meta:document-statistic meta:table-count="0" meta:image-count="0" meta:object-count="0" meta:page-count="7" meta:paragraph-count="156" meta:word-count="2183" meta:character-count="12141"/>
  </office:meta>
</office:document-meta>
</file>