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Noto Serif" svg:font-family="'Noto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paragraph-properties fo:margin-left="0in" fo:margin-right="0in" fo:orphans="2" fo:widows="2" fo:text-indent="0in" style:auto-text-indent="false"/>
      <style:text-properties fo:font-variant="normal" fo:text-transform="none" fo:color="#191e23" style:font-name="Noto Serif" fo:font-size="12pt" fo:letter-spacing="normal" fo:font-style="normal" fo:font-weight="normal"/>
    </style:style>
    <style:style style:name="P5" style:family="paragraph" style:parent-style-name="Standard">
      <style:paragraph-properties fo:margin-left="0in" fo:margin-right="0in" fo:orphans="2" fo:widows="2" fo:text-indent="0in" style:auto-text-indent="false"/>
      <style:text-properties fo:font-variant="normal" fo:text-transform="none" fo:color="#191e23" style:font-name="Noto Serif" fo:font-size="9.75pt" fo:letter-spacing="normal" fo:font-style="normal" fo:font-weight="normal"/>
    </style:style>
    <style:style style:name="P6" style:family="paragraph" style:parent-style-name="Standard" style:list-style-name="L1">
      <style:paragraph-properties fo:margin-left="0in" fo:margin-right="0in" fo:orphans="2" fo:widows="2" fo:text-indent="0in" style:auto-text-indent="false"/>
      <style:text-properties fo:font-variant="normal" fo:text-transform="none" fo:color="#191e23" style:font-name="Noto Serif" fo:font-size="9.75pt" fo:letter-spacing="normal" fo:font-style="normal" fo:font-weight="normal"/>
    </style:style>
    <style:style style:name="P7" style:family="paragraph" style:parent-style-name="Standard">
      <style:paragraph-properties fo:margin-left="0in" fo:margin-right="0in" fo:orphans="2" fo:widows="2" fo:text-indent="0in" style:auto-text-indent="false"/>
    </style:style>
    <style:style style:name="P8" style:family="paragraph" style:parent-style-name="Standard" style:list-style-name="L1">
      <style:paragraph-properties fo:margin-left="0in" fo:margin-right="0in" fo:orphans="2" fo:widows="2" fo:text-indent="0in"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191e23" style:font-name="Noto Serif" fo:font-size="9.75pt" fo:letter-spacing="normal" fo:font-style="normal"/>
    </style:style>
    <style:style style:name="T3" style:family="text">
      <style:text-properties fo:font-variant="normal" fo:text-transform="none" fo:color="#191e23" style:font-name="Noto Serif" fo:font-size="9.75pt" fo:letter-spacing="normal" fo:font-style="normal" fo:font-weight="normal"/>
    </style:style>
    <style:style style:name="T4" style:family="text">
      <style:text-properties fo:font-variant="normal" fo:text-transform="none" fo:color="#191e23" style:font-name="Noto Serif" fo:font-size="9.75pt" fo:letter-spacing="normal" fo:font-style="normal" fo:font-weight="bold"/>
    </style:style>
    <style:style style:name="T5" style:family="text">
      <style:text-properties fo:font-variant="normal" fo:text-transform="none" fo:color="#191e23" style:font-name="Noto Serif" fo:font-size="12pt" fo:letter-spacing="normal" fo:font-style="normal" fo:font-weight="normal"/>
    </style:style>
    <style:style style:name="T6" style:family="text">
      <style:text-properties fo:font-variant="normal" fo:text-transform="none" fo:color="#191e23" style:font-name="Noto Serif" fo:font-size="12pt" fo:letter-spacing="normal" fo:font-style="normal" fo:font-weight="bold"/>
    </style:style>
    <style:style style:name="T7" style:family="text">
      <style:text-properties fo:font-variant="normal" fo:text-transform="none" fo:color="#191e23" fo:letter-spacing="normal"/>
    </style:style>
    <style:style style:name="T8" style:family="text">
      <style:text-properties fo:color="#191e23" style:font-name="Noto Serif" fo:font-size="9.75pt" fo:letter-spacing="normal" fo:font-weight="bold"/>
    </style:style>
    <style:style style:name="T9" style:family="text">
      <style:text-properties fo:color="#191e23" style:font-name="Noto Serif" fo:font-size="12pt" fo:letter-spacing="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ord From the Creator ( WFC) list <text:s/>Jan 2020</text:p>
      <text:p text:style-name="Standard"/>
      <text:p text:style-name="Standard"/>
      <text:p text:style-name="Standard">About Smurfs: </text:p>
      <text:p text:style-name="Standard"/>
      <text:p text:style-name="Standard"/>
      <text:p text:style-name="Standard"/>
      <text:p text:style-name="Standard">Describe the qualities that make Smurfs an ideal dialogue script model for the issues of Congo jongo.</text:p>
      <text:p text:style-name="Standard">Parables. <text:s/>All one gender cast. <text:s/>Each cast, is identified with a general ability that they are associated with,. <text:s/>Each has a house, and expected intersts that reflect <text:s/>a type of skill or quality, <text:s/>that peopole can identify with. <text:s/>The male patriarch is a lvoing, wise, tough, and patient, benevolent <text:s text:c="2"/>( like a rabbi), and models good behavior.</text:p>
      <text:p text:style-name="Standard"/>
      <text:p text:style-name="Standard">Yet. <text:s/>The villians, are numerous, and not very much censored. <text:s/>Gargamel, hogitha, speak of butchering and eating the smurfs. <text:s/>If their wer other races, aor villages, and other smurfs or races were done thus by the villians, it wouldn't be associated witht eh Smurfs protagonists, and they would remain a positive model. <text:s/>The actions of the villians would reflect on the villians. <text:s/>The world of the smurfs would still be <text:s/>a positive place, that is pleasant, and a good example, yet, the villians occur in the story. <text:s/>And the villians are portrayed sympathetically, yet, still obvious that their treatment of the smurfs is not good, - and the audience sympathizes more with the smurfs. <text:s text:c="2"/>Gragamel, is presented as sympathetic, pitiful, and sometimes the audience isn't upset with his behavior, yet when he captures the smurfs, he is clearly behaving villainously. <text:s/>The entire smurf world, is not viewed from or by garmgamels actions. <text:s/>And the supporting villains and their behavior is viewed as associated with them, not the smurfs.</text:p>
      <text:p text:style-name="Standard"/>
      <text:p text:style-name="Standard">This is a way to structure congo jongo. <text:s/>Where the protagonists are relateable, sympathetic – an entire gender group, can be presented, ( all Nashonan women, and a matriok, <text:s/>with one male or two) <text:s/>and have the social experience, be the diverse women's unique abilities. <text:s/>And they can itneract with more homogenous ocieties, and reoccurring villians, and have npc <text:s/>villages from other locales ( ie, the Zampuni, or invent some locals: <text:s/>nasimede; <text:s/>to be capured by the wikkoth and butchered.)</text:p>
      <text:p text:style-name="Standard"/>
      <text:p text:style-name="Standard">In the smurf episodic cartoon paradigm ( 22 minute plots, <text:s/>present protagonist concern, introduce nature element, or problem/quest. <text:s/>Obstacles in quest. <text:s/>Result of actions ( parable teaching point) <text:s/>consequence, Gargamel, <text:s/>and - <text:s/>solution, friends, helping, and wisdom from elder, and community come to gether to overcome the greatest , most terrifying foes <text:s/>[ <text:s/>the ghost bar, chlor hydris, howgitha - <text:s/>can study the 'princess hogitha for an old school, fan art scene]</text:p>
      <text:p text:style-name="Standard"/>
      <text:p text:style-name="Standard"/>
      <text:p text:style-name="Standard">More Studio Time</text:p>
      <text:p text:style-name="Standard"/>
      <text:p text:style-name="Standard">With the router, I have scheduled my studio time optimally; <text:s/>drawing in the early day, and using the computer in the late evening. </text:p>
      <text:p text:style-name="Standard"/>
      <text:p text:style-name="Standard">Gaining 18 hours more studio work per week; <text:s/>[ without the internet delays I was encountering previously ( since I started LuridMax in Sept 2018). <text:s/>At the quality I had been formerly ( before losing sleep to inexplicable internet delays).</text:p>
      <text:p text:style-name="Standard"/>
      <text:p text:style-name="Standard"/>
      <text:p text:style-name="Standard"><text:span text:style-name="T1">Finishing </text:span>up the Mainstream Project</text:p>
      <text:p text:style-name="Standard"/>
      <text:p text:style-name="Standard"><text:soft-page-break/>The mainstream project <text:s/>should be coming to a close by the end of May. <text:s/>I had eventually planned to study 'idealized' male characters, so that my comic presentation didn't seem conspicuously lopsided ( ie,. <text:s/>Well drawn females, and poorly drawn males); <text:s/>so being in a position where that skill would apply, has resulted in gaining some templates that will broaden the cast of the LuridMax <text:s/>comics; and make the stories have more depth. </text:p>
      <text:p text:style-name="Standard"/>
      <text:p text:style-name="Standard">New Logos </text:p>
      <text:p text:style-name="Standard"/>
      <text:p text:style-name="Standard"><text:s text:c="2"/>I have made logos for <text:s/>“Congo Jongo” <text:s/>and “ Witch's War-Hammer” <text:s text:c="2"/>- <text:s/>with Mandarin characters to feature on the cover beneath the English. <text:s/>I may have the books translated to Mandarin, and offer both versions. <text:s/>[ <text:s/>I studied the language some – and have an expert translator willing to volunteer to translate it; <text:s/>I think it will be fun to see in two languages ] </text:p>
      <text:p text:style-name="Standard"/>
      <text:p text:style-name="Standard"><text:s text:c="4"/>I made a “Lurid Max” logo, that I am somewhat satisfied will go well as a layer ( like a watermark; but not meant to obfuscate the images) on the concept art. <text:s/>There is always room to redo, and improve. <text:s/>[ <text:s/>ideas such as using color pencils and<text:span text:style-name="T1"> paints]</text:span></text:p>
      <text:p text:style-name="Standard"/>
      <text:p text:style-name="Standard"/>
      <text:p text:style-name="Standard"/>
      <text:p text:style-name="Standard"><text:span text:style-name="T1">Fan</text:span> art is fun, because they are already developed. <text:s/>The costumes drawn on, don't take nearly as much effort as creating them. <text:s/>Because the artist/creator is describing them, <text:s/>when he creates them, to answer all questions, show all angles- Define them; <text:s/>which is a lot more work ( multiple view, 3 times or more drawings ) details of the costume ( that may change, more work)- backstroy, that gets revised, ret conned ( more work). <text:s/>To create one staifactory charadcter <text:s/>cant take on ehundres thundred hundred times as long, as fan art.</text:p>
      <text:p text:style-name="Standard"/>
      <text:p text:style-name="Standard">Fan-art only takes the depiction for the playful use – not a defining depiction. <text:s/>The work is done, they are already defined. <text:s text:c="2"/>So fan art is fun, easier, takes less time. <text:s/>But, also, <text:s/>doesn't come with what the work rewards: </text:p>
      <text:p text:style-name="Standard"/>
      <text:p text:style-name="Standard">Creating your own characters can be a trademakr, repeat use, you define, more options. <text:s/>Butr also , <text:s/>the shortcomings -0 being the author of it – falls on the creator. <text:s/>Fan-art, doesn't involve a test of creation. <text:s/>The fan art subject is already well revceived, long appreciated, and the fan art is a fun playful story based on it.</text:p>
      <text:p text:style-name="Standard"/>
      <text:p text:style-name="Standard"/>
      <text:p text:style-name="Standard"/>
      <text:p text:style-name="Standard">Website Lurid Pre-Code , <text:s/>related to work flow, and output, and business direction, and frequency a dn expectation of time on task, in a manner for longetivity, and expected final product: </text:p>
      <text:p text:style-name="Standard"/>
      <text:p text:style-name="Standard"/>
      <text:p text:style-name="Standard"/>
      <text:p text:style-name="Standard">The Lurid Pre code art is good, for a momentary view, but as time is invested, to create the quality; <text:s/>it doesn't have meaning in and of itself, to sustain the journey and time spent, <text:s/>; <text:s/>and walking away from it for several days or a week, is ideal; <text:s/>because it's the quality sleep, qi gong, and good relationships, and good deeds, that juxtaposed with the aforementioend content, that equal a reaction. </text:p>
      <text:p text:style-name="Standard">Should not expect to have 60% of generated weekly content be aforementioned – thus, sustainable quality is the title, cast, story arc, character relationships - <text:s/>to sell the afremoentioned aspect, is to have <text:s/>a measured amount of aforementioned, <text:s/>and increase the quality of the rest ( postive elements <text:span text:style-name="T1">listed; <text:s/>)</text:span> </text:p>
      <text:p text:style-name="Standard"><text:soft-page-break/></text:p>
      <text:p text:style-name="Standard"/>
      <text:p text:style-name="P1">Summer Expectations:</text:p>
      <text:p text:style-name="Standard"/>
      <text:p text:style-name="P2">Title Logos - <text:s/>Cover Variants – New Comic ETA - <text:s/>Process. <text:s/></text:p>
      <text:p text:style-name="Standard"/>
      <text:p text:style-name="Standard"/>
      <text:p text:style-name="Standard"/>
      <text:p text:style-name="Standard"/>
      <text:p text:style-name="Standard">Title Logos are in development ( link progress), which I can make covers with. <text:s text:c="2"/>Many variant covers -</text:p>
      <text:p text:style-name="Standard"/>
      <text:p text:style-name="Standard">Since they are single images,- <text:s/>with title logos - <text:s/>I have the option to <text:s/>create 'finished' <text:s/>images that are part of the body of work.</text:p>
      <text:p text:style-name="Standard"/>
      <text:p text:style-name="Standard"><text:s text:c="3"/>Some modern adult comics , like Belladonna, have over twenty variant covers ( by various artists) – more than the pages of the issue! <text:s text:c="2"/></text:p>
      <text:p text:style-name="Standard"/>
      <text:p text:style-name="Standard">The covers can be in different styles, and various poses, and specific scenes.</text:p>
      <text:p text:style-name="Standard"/>
      <text:p text:style-name="Standard">Currently, <text:s/>titles on the <text:span text:style-name="T1">horizon:</text:span></text:p>
      <text:p text:style-name="Standard"/>
      <text:p text:style-name="Standard"/>
      <text:p text:style-name="Standard"/>
      <text:p text:style-name="Standard"/>
      <text:p text:style-name="Standard"><text:s text:c="2"/>While I develop the scripts, and layouts, <text:s/>- <text:s text:c="2"/>the covers will be developed based on the content, but don't have to be dependent on the content.</text:p>
      <text:p text:style-name="Standard"/>
      <text:p text:style-name="Standard">[Favorite covers, that feature elements not in the comic, <text:s/>can <text:s/>inspire content for special comic supplements, additions or upcoming comics. <text:s/>]</text:p>
      <text:p text:style-name="Standard"/>
      <text:p text:style-name="Standard"/>
      <text:p text:style-name="P3">Studio Expectations:</text:p>
      <text:p text:style-name="Standard"/>
      <text:p text:style-name="Standard"/>
      <text:p text:style-name="Standard">I am detailing the faces of the mainstream comic based on hi-res stills of actors * </text:p>
      <text:p text:style-name="Standard"/>
      <text:p text:style-name="Standard">I estimated one week remaining to do finishes <text:s/>( 6 pages, tight pencil, inked, grey toned)- and put in extra time to get the best facial expressions, and character differentiation I could.</text:p>
      <text:p text:style-name="Standard"/>
      <text:p text:style-name="Standard">This benefits “Congo Jongo” - <text:s text:c="2"/></text:p>
      <text:p text:style-name="Standard"/>
      <text:p text:style-name="Standard">80% of the time on task I spent for “Dystopia” was creating multiple versions of character designs. <text:s/>Aware that, 3 of the four,- for each of 6 characters <text:s/>I was creating for “Congo Jongo”. All of these were my preference, <text:s/>but I let the authors choose their preference of the four options. <text:s/>Leaving 18 character templates for “Congo Jongo”. <text:s/></text:p>
      <text:p text:style-name="Standard"/>
      <text:p text:style-name="Standard">For some reason:</text:p>
      <text:p text:style-name="Standard"><text:soft-page-break/></text:p>
      <text:p text:style-name="Standard"><text:s/>mainstream audience directed work, tends to make background, costume, and otherwise extraneous elements receive much more attention to detail and care- <text:s/>than a pin-up image, where the focus is almost entirely the female figure; <text:s/>with the other elements often an afterthought. </text:p>
      <text:p text:style-name="Standard"/>
      <text:p text:style-name="Standard">I wanted Lurid Max new comics, to have <text:s/>'professional mainstream quality'. <text:s/>So working on 'dystopia' <text:s/>concurrently with <text:s/>Congo Jongo <text:s/>has raised the standard for it.</text:p>
      <text:p text:style-name="Standard"/>
      <text:p text:style-name="Standard"/>
      <text:p text:style-name="P3">Mainstream Comicbook Submission Project:</text:p>
      <text:p text:style-name="Standard"/>
      <text:p text:style-name="Standard"><text:s/>Specific to 'Dystopia'</text:p>
      <text:p text:style-name="Standard"/>
      <text:p text:style-name="Standard">The main percentage of 'screen time' in the panels, is the male leads. <text:s/>So out of the 6 pages, <text:s/>3 involve their dramatic dialogue. <text:s/>These are the opportunities to have an editor want to publish the book 'Dystopia' ; <text:s/>from the team **</text:p>
      <text:p text:style-name="Standard"/>
      <text:p text:style-name="Standard"/>
      <text:p text:style-name="Standard">The main reason it takes the time it has, <text:s/>is that:</text:p>
      <text:p text:style-name="Standard"/>
      <text:p text:style-name="Standard"><text:s/>the concept art by the former artist ( Sept 2018 – to Dec 2018) <text:s/>is in his style. <text:s/>My style involves more specific anatomy, and <text:s/>facial features, than the former – so it was prudent to create my own concept art for 6 characters, a handful of space ships, backgrounds, and the layouts.]</text:p>
      <text:p text:style-name="Standard"/>
      <text:p text:style-name="Standard">[* that have been 'transformed' into amalgam ( combo) faces, <text:s/>which aren't relying on their celebrity to generate business ; but merely meant for scholarly use, in accurate facial expression. ]</text:p>
      <text:p text:style-name="Standard"/>
      <text:p text:style-name="Standard">[**of 2 writers, a colorist, a letterer, and me doing the pencils, inks and grey toning. <text:s text:c="2"/>They wrote the story- <text:s/>6 pages of story overview for 6 issues, and a frame by frame script for the entire first issues's 22 pages <text:s/>in 3 months. <text:s text:c="2"/>I started working on it in February, <text:s/>and plan to finish it in early May.</text:p>
      <text:p text:style-name="Standard"/>
      <text:p text:style-name="Standard"/>
      <text:p text:style-name="P3">New Comic ETA:</text:p>
      <text:p text:style-name="Standard"/>
      <text:p text:style-name="Standard">Basically, all that stands between 'new' colored pieces, is: <text:s/>choosing logos, to ink. <text:s/>Inking them. <text:s/>Repeat for the cover scenes ( similar to the 19 x 24 “ tonal drawings, templates ). <text:s/>Then using Clip studio.</text:p>
      <text:p text:style-name="Standard">(When I do the grey tones for Dystopia, I will refresh my understanding of how to use 'raster layers' <text:s/>and coloring procedures.) </text:p>
      <text:p text:style-name="Standard"/>
      <text:p text:style-name="Standard">Colored pieces that I want to create variants from ( ie, nude, or a pre code scene sequence cover), I plan to use my new touch screen tablet, ( to have more incentive to draw digitally, - holding a stylus; <text:s/>rather than a mouse- as I have done for digital modifications to the Apocrypha, thus far).</text:p>
      <text:p text:style-name="Standard"/>
      <text:p text:style-name="Standard">My overall timeline (expectation) was to start the new comicbook layouts, in the last month of the summer (July); <text:s/>with hope to have a completed 22 page digital comic ready for release and distribution in Sept. </text:p>
      <text:p text:style-name="Standard"/>
      <text:p text:style-name="Standard"><text:s/>Currently, <text:s/>[ with up to several weeks expected before the mainstream project is done for now ] I <text:soft-page-break/>expect to be making colored versions of various images; <text:s/>This May: </text:p>
      <text:p text:style-name="Standard"/>
      <text:p text:style-name="Standard">. <text:s/>This allows a month of exploring the raster layers, digital color, and finishing techniques; and continuing to develop inking, and gather references; and developing the best script I can. ( June)</text:p>
      <text:p text:style-name="Standard"/>
      <text:p text:style-name="Standard"><text:s text:c="3"/></text:p>
      <text:p text:style-name="Standard">It's been a pleasant experience sharing my artwork using social media, - thanks for making it possible, by your interest, <text:s/>comments, positive feedback and kind patronage.</text:p>
      <text:p text:style-name="Standard"/>
      <text:p text:style-name="Standard">Thanks for supporting the LuridMax Pre-Code Renaissance!</text:p>
      <text:p text:style-name="Standard"/>
      <text:p text:style-name="Standard">The artwork you've been waiting for, begins in May!</text:p>
      <text:p text:style-name="Standard"/>
      <text:p text:style-name="Standard"/>
      <text:p text:style-name="Standard">edited from May 4 WFC: </text:p>
      <text:p text:style-name="Standard">'</text:p>
      <text:p text:style-name="P4">I have invested in this project, my best effort; tantamount to a freshman year in college (supplies, textbooks, dorm, tuition) to see what could be possible for the disparate universe of pre-code horror - when an artist's skills are at a physical apogee. </text:p>
      <text:p text:style-name="P4"/>
      <text:p text:style-name="P4">There are legions of comicbook style presentations of porn, but I have seen only a few organized presentations of mainstream quality that feature lurid pre-code horror in a cohesive, continuing comicbook 'universe': Dolcett, Kirisian, Karl, Belladonna, Silvio Dante, Carey the Escapeologist, Wonder Woman versus Warlord ( Matt Johnson's superheroines), Pumpmonger's Red, Angel Corps, Julian Apostate, Danilo Rosa, are the first that come to mind that feature original art, comic panels, sequences, and a story thread, and continuing theme. I've seen some professional Adult fantasy comics that have some aspects of pre-code horror, but mostly a modern society presentation, often with a heavy emphasis on bdsm. I would like to see more pre-code scenes, more depth, and scope, and quality presentation, with (bronze to golden age inspired,) jungle/ medieval fantasy, sword and sorcery, subject, and mainstream character and story quality. </text:p>
      <text:p text:style-name="P4"/>
      <text:p text:style-name="P4"/>
      <text:list xml:id="list7211569664814176877" text:style-name="L1">
        <text:list-item>
          <text:p text:style-name="P6"/>
        </text:list-item>
        <text:list-item>
          <text:p text:style-name="P6">WFC - <text:s/>dogs, vocals intro to talaridor ect, .. </text:p>
        </text:list-item>
        <text:list-item>
          <text:p text:style-name="P6"/>
        </text:list-item>
        <text:list-item>
          <text:p text:style-name="P6"/>
        </text:list-item>
        <text:list-item>
          <text:p text:style-name="P8"><text:span text:style-name="T3">[I had the 2 aforementioned dogs from </text:span><text:span text:style-name="Strong_20_Emphasis"><text:span text:style-name="T8">2006 to 2009. </text:span></text:span><text:span text:style-name="T3">They were always with me </text:span><text:line-break/><text:span text:style-name="T3">where I drew from an Easel, and did </text:span><text:span text:style-name="Strong_20_Emphasis"><text:span text:style-name="T4">Yoga</text:span></text:span><text:span text:style-name="T3">, and </text:span><text:span text:style-name="Strong_20_Emphasis"><text:span text:style-name="T4">Tae kwon do***</text:span></text:span><text:span text:style-name="T3">. I was taking vocal lessons at the time. They initially seemed like a colossal hassle, but led me to meeting a woman I intended to marry.]</text:span></text:p>
        </text:list-item>
      </text:list>
      <text:p text:style-name="P5"/>
      <text:p text:style-name="P7"><text:span text:style-name="T3">**I took the</text:span><text:span text:style-name="Strong_20_Emphasis"><text:span text:style-name="T2"> </text:span></text:span><text:span text:style-name="Strong_20_Emphasis"><text:span text:style-name="T4">Tae kwon do</text:span></text:span><text:span text:style-name="T3"> because the teacher requested me to take it free, to encourage the existing students. In preparation for another graduate program I was interested, that featured </text:span><text:span text:style-name="Strong_20_Emphasis"><text:span text:style-name="T4">Tai Chi</text:span></text:span><text:span text:style-name="T3"> (to simplify the curriculum, I sought to learn</text:span><text:span text:style-name="Strong_20_Emphasis"><text:span text:style-name="T2"> </text:span></text:span><text:span text:style-name="Strong_20_Emphasis"><text:span text:style-name="T4">Tai Chi </text:span></text:span><text:span text:style-name="T3">and much of the philosophy and practice, in advance)I had asked for</text:span><text:span text:style-name="Strong_20_Emphasis"><text:span text:style-name="T2"> </text:span></text:span><text:span text:style-name="Strong_20_Emphasis"><text:span text:style-name="T4">Tai chi</text:span></text:span><text:span text:style-name="T3">; and took both it and</text:span><text:span text:style-name="Strong_20_Emphasis"><text:span text:style-name="T2"> </text:span></text:span><text:span text:style-name="Strong_20_Emphasis"><text:span text:style-name="T4">Tae Kwon Do</text:span></text:span><text:span text:style-name="T3">, from a Hall of Fame champion ** - while taking vocal lessons an hour away. </text:span></text:p>
      <text:p text:style-name="P5"/>
      <text:p text:style-name="P7"><text:span text:style-name="T5">I had been taking vocal lessons, and training daily, in addition to martial arts. It felt good to sing. It consistently got rid of my anger, without requiring approval from anyone else, or leaving my muscles sore. It was more intense than conversation, and like shouting; more disciplined, effortful, and transformative; in a way, like visual art; left me feeling more myself, than conversation; which felt like servicing someone else's limitations.****</text:span><text:span text:style-name="T3"> </text:span></text:p>
      <text:p text:style-name="P5"/>
      <text:p text:style-name="P7"><text:span text:style-name="T3">**** [and features prominently in my </text:span><text:span text:style-name="Strong_20_Emphasis"><text:span text:style-name="T4">Books of Leviathan/Chronicles of Rydor/ Keepers of Hzraath Saga; </text:span></text:span><text:span text:style-name="T3">which I designed in 2014, when: </text:span></text:p>
      <text:p text:style-name="P5"/>
      <text:p text:style-name="P5">**( some association, I don’t recall- they gave me a card<text:span text:style-name="T1"> ), locally, </text:span></text:p>
      <text:p text:style-name="P5"><text:span text:style-name="T1"/></text:p>
      <text:p text:style-name="P7"><text:span text:style-name="T5">I decided not to continue as a Health Practitioner- due to the situation of seeing my father dying from side effects of pills prescribed to him, by pharma pushing physicians, of the current Western Medical establishment, which in good faith, he trusts; to his decline.</text:span> </text:p>
      <text:p text:style-name="P7"/>
      <text:p text:style-name="P7"><text:span text:style-name="T5">It is hard to care about incrementally benefiting complete strangers, when the ones you love most aren’t able to benefit.</text:span> </text:p>
      <text:p text:style-name="P7"/>
      <text:p text:style-name="P7"><text:span text:style-name="T5">Practicing healthcare on others, keeps the signs of decline at the fore of my conscious each time I see them: the sense of unfairness - cruel irony; is such that I feel a </text:span><text:span text:style-name="Emphasis"><text:span text:style-name="T9">stronger calling</text:span></text:span><text:span text:style-name="T7"> </text:span><text:span text:style-name="T5">to use my creativity to </text:span><text:span text:style-name="Emphasis"><text:span text:style-name="T9">express my </text:span></text:span><text:span text:style-name="Emphasis"><text:span text:style-name="T6">rage </text:span></text:span><text:span text:style-name="T5">*****. </text:span></text:p>
      <text:p text:style-name="P4"/>
      <text:p text:style-name="P4">*****(in symbols, and fiction.)It isn’ t so much about expressing wrath, as it is seeking to see wrath evoked in others, when I express my rage at the corruption, and destruction of what I care about, that goes unacknowledged, undetected, largely unpunished, and obfuscated by semantics in the aforementioned paradigm. </text:p>
      <text:p text:style-name="P4"/>
      <text:p text:style-name="P4"><text:span text:style-name="T1">Rather than feel as an ‘expert’ ,the minority in isolation; on one side of a controversy, viewing a paradigm, that enrages me; which, whenever I express it, alienates the non-experts, and raises their hackles to defend an accepted establishment that doesn’t even have their best interests at heart (unable to comprehend it is preying on them) – by creating a 'fantasy cast/location and plot, I can present the same concepts, in a way that others can share and identify - that is less vexing and alienating to say the leas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Noto Serif" svg:font-family="'Noto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20-01-17T15:32:13.94</meta:creation-date>
    <dc:date>2020-01-17T16:41:28.12</dc:date>
    <dc:creator>Daniel Shuler</dc:creator>
    <meta:editing-duration>PT1H9M10S</meta:editing-duration>
    <meta:editing-cycles>9</meta:editing-cycles>
    <meta:generator>OpenOffice/4.1.2$Win32 OpenOffice.org_project/412m3$Build-9782</meta:generator>
    <meta:document-statistic meta:table-count="0" meta:image-count="0" meta:object-count="0" meta:page-count="5" meta:paragraph-count="71" meta:word-count="2484" meta:character-count="14701"/>
  </office:meta>
</office:document-meta>
</file>