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arial, sans-serif"/>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text-properties fo:font-size="15pt" style:text-underline-style="none" fo:font-weight="normal" style:font-size-asian="15pt" style:font-weight-asian="normal" style:font-size-complex="15pt" style:font-weight-complex="normal"/>
    </style:style>
    <style:style style:name="P4" style:family="paragraph" style:parent-style-name="Standard">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5" style:family="paragraph" style:parent-style-name="Standard">
      <style:text-properties fo:font-size="15pt" fo:font-style="italic" fo:font-weight="bold" style:font-size-asian="15pt" style:font-style-asian="italic" style:font-weight-asian="bold" style:font-size-complex="15pt" style:font-style-complex="italic"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ize="12pt" fo:font-style="normal" style:font-size-asian="12pt" style:font-style-asian="normal" style:font-size-complex="12pt" style:font-style-complex="normal"/>
    </style:style>
    <style:style style:name="P8" style:family="paragraph" style:parent-style-name="Standard">
      <style:text-properties fo:font-size="12pt" fo:font-weight="normal" style:font-size-asian="12pt" style:font-weight-asian="normal" style:font-size-complex="12pt" style:font-weight-complex="normal"/>
    </style:style>
    <style:style style:name="P9" style:family="paragraph" style:parent-style-name="Standard">
      <style:text-properties fo:font-size="12pt" style:text-underline-style="none" fo:font-weight="normal" style:font-size-asian="12pt" style:font-weight-asian="normal" style:font-size-complex="12pt" style:font-weight-complex="normal"/>
    </style:style>
    <style:style style:name="P10" style:family="paragraph" style:parent-style-name="Standard">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6pt" fo:font-weight="bold" style:font-size-asian="16pt" style:font-weight-asian="bold" style:font-size-complex="16pt" style:font-weight-complex="bold"/>
    </style:style>
    <style:style style:name="P1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14" style:family="paragraph" style:parent-style-name="Standard">
      <style:text-properties fo:font-size="22pt" fo:font-weight="bold" style:font-size-asian="22pt" style:font-weight-asian="bold" style:font-size-complex="22pt" style:font-weight-complex="bold"/>
    </style:style>
    <style:style style:name="P15" style:family="paragraph" style:parent-style-name="Standard">
      <style:text-properties fo:font-size="22pt" style:text-underline-style="solid" style:text-underline-width="auto" style:text-underline-color="font-color" fo:font-weight="bold" style:font-size-asian="22pt" style:font-weight-asian="bold" style:font-size-complex="22pt" style:font-weight-complex="bold"/>
    </style:style>
    <style:style style:name="P16"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17" style:family="paragraph" style:parent-style-name="Standard">
      <style:text-properties fo:font-size="9pt" fo:font-style="italic" style:font-size-asian="9pt" style:font-style-asian="italic" style:font-size-complex="9pt" style:font-style-complex="italic"/>
    </style:style>
    <style:style style:name="P18" style:family="paragraph" style:parent-style-name="Standard">
      <style:text-properties fo:font-size="9pt" fo:font-style="italic" fo:font-weight="normal" style:font-size-asian="9pt" style:font-style-asian="italic" style:font-weight-asian="normal" style:font-size-complex="9pt" style:font-style-complex="italic" style:font-weight-complex="normal"/>
    </style:style>
    <style:style style:name="P19" style:family="paragraph" style:parent-style-name="Standard">
      <style:text-properties fo:font-size="9pt" style:font-size-asian="9pt" style:font-size-complex="9pt"/>
    </style:style>
    <style:style style:name="P20" style:family="paragraph" style:parent-style-name="Standard">
      <style:text-properties fo:font-size="9pt" fo:font-weight="normal" style:font-size-asian="9pt" style:font-weight-asian="normal" style:font-size-complex="9pt" style:font-weight-complex="normal"/>
    </style:style>
    <style:style style:name="P21" style:family="paragraph" style:parent-style-name="Standard">
      <style:text-properties fo:font-size="13pt" fo:font-weight="bold" style:font-size-asian="13pt" style:font-weight-asian="bold" style:font-size-complex="13pt" style:font-weight-complex="bold"/>
    </style:style>
    <style:style style:name="P22" style:family="paragraph" style:parent-style-name="Standard" style:master-page-name="Standard">
      <style:paragraph-properties style:page-number="auto"/>
    </style:style>
    <style:style style:name="P23" style:family="paragraph" style:parent-style-name="Standard">
      <style:text-properties fo:font-size="18pt" fo:font-weight="bold" style:font-size-asian="18pt" style:font-weight-asian="bold" style:font-size-complex="18pt" style:font-weight-complex="bold"/>
    </style:style>
    <style:style style:name="P24" style:family="paragraph" style:parent-style-name="Standard">
      <style:text-properties fo:font-size="22pt" style:text-underline-style="solid" style:text-underline-width="auto" style:text-underline-color="font-color" fo:font-weight="bold" style:font-size-asian="22pt" style:font-weight-asian="bold" style:font-size-complex="22pt" style:font-weight-complex="bold"/>
    </style:style>
    <style:style style:name="P25" style:family="paragraph" style:parent-style-name="Standard">
      <style:text-properties fo:font-size="9pt" fo:font-style="italic" style:font-size-asian="9pt" style:font-style-asian="italic" style:font-size-complex="9pt" style:font-style-complex="italic"/>
    </style:style>
    <style:style style:name="P26" style:family="paragraph" style:parent-style-name="Standard">
      <style:text-properties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27" style:family="paragraph" style:parent-style-name="Standard">
      <style:text-properties fo:font-size="12pt" fo:font-weight="normal" style:font-size-asian="12pt" style:font-weight-asian="normal" style:font-size-complex="12pt" style:font-weight-complex="normal"/>
    </style:style>
    <style:style style:name="P28" style:family="paragraph" style:parent-style-name="Standard" style:list-style-name="L1">
      <style:paragraph-properties fo:margin-left="0.2602in" fo:margin-right="0in" fo:margin-top="0in" fo:margin-bottom="0in" fo:text-align="start" style:justify-single-word="false" fo:orphans="2" fo:widows="2" fo:text-indent="0in" style:auto-text-indent="false" fo:padding="0in" fo:border="none"/>
      <style:text-properties fo:font-variant="normal" fo:text-transform="none" fo:color="#222222" style:font-name="Roboto" fo:font-size="9pt" fo:letter-spacing="normal" fo:font-style="normal" fo:font-weight="normal" style:font-size-asian="9pt" style:font-size-complex="9pt"/>
    </style:style>
    <style:style style:name="T1" style:family="text">
      <style:text-properties style:text-position="super 58%"/>
    </style:style>
    <style:style style:name="T2" style:family="text">
      <style:text-properties fo:font-size="15pt" fo:font-weight="bold" style:font-size-asian="15pt" style:font-weight-asian="bold" style:font-size-complex="15pt" style:font-weight-complex="bold"/>
    </style:style>
    <style:style style:name="T3" style:family="text">
      <style:text-properties fo:font-size="15pt" fo:font-style="normal" fo:font-weight="bold" style:font-size-asian="15pt" style:font-style-asian="normal" style:font-weight-asian="bold" style:font-size-complex="15pt" style:font-style-complex="normal" style:font-weight-complex="bold"/>
    </style:style>
    <style:style style:name="T4" style:family="text">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5"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6" style:family="text">
      <style:text-properties fo:font-size="15pt" style:text-underline-style="solid" style:text-underline-width="auto" style:text-underline-color="font-color" style:font-size-asian="15pt" style:font-size-complex="15pt"/>
    </style:style>
    <style:style style:name="T7" style:family="text">
      <style:text-properties fo:font-size="15pt" fo:font-style="italic" fo:font-weight="bold" style:font-size-asian="15pt" style:font-style-asian="italic" style:font-weight-asian="bold" style:font-size-complex="15pt" style:font-style-complex="italic" style:font-weight-complex="bold"/>
    </style:style>
    <style:style style:name="T8" style:family="text">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9" style:family="text">
      <style:text-properties fo:font-size="15pt" style:font-size-asian="15pt" style:font-size-complex="15pt"/>
    </style:style>
    <style:style style:name="T10" style:family="text">
      <style:text-properties fo:font-weight="bold"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ize="9pt" style:font-size-asian="9pt" style:font-size-complex="9pt"/>
    </style:style>
    <style:style style:name="T16" style:family="text">
      <style:text-properties fo:font-size="9pt" fo:font-style="italic" style:font-size-asian="9pt" style:font-style-asian="italic" style:font-size-complex="9pt" style:font-style-complex="italic"/>
    </style:style>
    <style:style style:name="T17" style:family="text">
      <style:text-properties fo:font-size="9pt" fo:font-style="italic" fo:font-weight="normal" style:font-size-asian="9pt" style:font-style-asian="italic" style:font-weight-asian="normal" style:font-size-complex="9pt" style:font-style-complex="italic" style:font-weight-complex="normal"/>
    </style:style>
    <style:style style:name="T18" style:family="text">
      <style:text-properties fo:font-size="9pt" fo:font-style="italic" fo:font-weight="bold" style:font-size-asian="9pt" style:font-style-asian="italic" style:font-weight-asian="bold" style:font-size-complex="9pt" style:font-style-complex="italic" style:font-weight-complex="bold"/>
    </style:style>
    <style:style style:name="T19"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20" style:family="text">
      <style:text-properties fo:font-size="9pt" fo:font-weight="normal" style:font-size-asian="9pt" style:font-weight-asian="normal" style:font-size-complex="9pt" style:font-weight-complex="normal"/>
    </style:style>
    <style:style style:name="T21" style:family="text">
      <style:text-properties fo:font-size="9pt" fo:font-weight="bold" style:font-size-asian="9pt" style:font-weight-asian="bold" style:font-size-complex="9pt" style:font-weight-complex="bold"/>
    </style:style>
    <style:style style:name="T22" style:family="text">
      <style:text-properties fo:font-size="9pt" fo:font-style="normal" style:font-size-asian="9pt" style:font-style-asian="normal" style:font-size-complex="9pt" style:font-style-complex="normal"/>
    </style:style>
    <style:style style:name="T23" style:family="text">
      <style:text-properties fo:font-size="9pt" fo:font-style="normal" fo:font-weight="bold" style:font-size-asian="9pt" style:font-style-asian="normal" style:font-weight-asian="bold" style:font-size-complex="9pt" style:font-style-complex="normal" style:font-weight-complex="bold"/>
    </style:style>
    <style:style style:name="T24" style:family="text">
      <style:text-properties fo:font-size="9pt" style:text-underline-style="none" fo:font-weight="normal" style:font-size-asian="9pt" style:font-weight-asian="normal" style:font-size-complex="9pt" style:font-weight-complex="normal"/>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tyle="normal" style:font-style-asian="normal" style:font-style-complex="normal"/>
    </style:style>
    <style:style style:name="T2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6pt" style:font-size-asian="16pt" style:font-size-complex="16pt"/>
    </style:style>
    <style:style style:name="T32" style:family="text">
      <style:text-properties fo:font-size="16pt" fo:font-weight="bold" style:font-size-asian="16pt" style:font-weight-asian="bold" style:font-size-complex="16pt" style:font-weight-complex="bold"/>
    </style:style>
    <style:style style:name="T33" style:family="text">
      <style:text-properties fo:font-size="16pt" fo:font-style="normal" fo:font-weight="bold" style:font-size-asian="16pt" style:font-style-asian="normal" style:font-weight-asian="bold" style:font-size-complex="16pt" style:font-style-complex="normal" style:font-weight-complex="bold"/>
    </style:style>
    <style:style style:name="T34" style:family="text">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35"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6" style:family="text">
      <style:text-properties fo:font-size="18pt" style:font-size-asian="18pt" style:font-size-complex="18pt"/>
    </style:style>
    <style:style style:name="T37" style:family="text">
      <style:text-properties fo:font-size="18pt" fo:font-weight="bold" style:font-size-asian="18pt" style:font-weight-asian="bold" style:font-size-complex="18pt" style:font-weight-complex="bold"/>
    </style:style>
    <style:style style:name="T38" style:family="text">
      <style:text-properties fo:font-size="18pt" fo:font-style="normal" fo:font-weight="bold" style:font-size-asian="18pt" style:font-style-asian="normal" style:font-weight-asian="bold" style:font-size-complex="18pt" style:font-style-complex="normal" style:font-weight-complex="bold"/>
    </style:style>
    <style:style style:name="T39"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40" style:family="text">
      <style:text-properties fo:font-size="12pt" fo:font-style="normal" style:font-size-asian="12pt" style:font-style-asian="normal" style:font-size-complex="12pt" style:font-style-complex="normal"/>
    </style:style>
    <style:style style:name="T41" style:family="text">
      <style:text-properties fo:font-size="12pt" fo:font-style="normal" fo:font-weight="bold" style:font-size-asian="12pt" style:font-style-asian="normal" style:font-weight-asian="bold" style:font-size-complex="12pt" style:font-style-complex="normal" style:font-weight-complex="bold"/>
    </style:style>
    <style:style style:name="T42"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4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4"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45"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6" style:family="text">
      <style:text-properties fo:font-size="12pt" fo:font-weight="bold" style:font-size-asian="12pt" style:font-weight-asian="bold" style:font-size-complex="12pt" style:font-weight-complex="bold"/>
    </style:style>
    <style:style style:name="T47" style:family="text">
      <style:text-properties fo:font-size="12pt" fo:font-weight="normal" style:font-size-asian="12pt" style:font-weight-asian="normal" style:font-size-complex="12pt" style:font-weight-complex="normal"/>
    </style:style>
    <style:style style:name="T4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9" style:family="text">
      <style:text-properties fo:font-size="12pt" style:text-underline-style="none" fo:font-weight="bold" style:font-size-asian="12pt" style:font-weight-asian="bold" style:font-size-complex="12pt" style:font-weight-complex="bold"/>
    </style:style>
    <style:style style:name="T50" style:family="text">
      <style:text-properties fo:font-size="12pt" style:text-underline-style="none" fo:font-weight="normal" style:font-size-asian="12pt" style:font-weight-asian="normal" style:font-size-complex="12pt" style:font-weight-complex="normal"/>
    </style:style>
    <style:style style:name="T51"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52" style:family="text">
      <style:text-properties style:text-underline-style="none" fo:font-weight="bold" style:font-weight-asian="bold" style:font-weight-complex="bold"/>
    </style:style>
    <style:style style:name="T53" style:family="text">
      <style:text-properties style:text-underline-style="none" fo:font-weight="normal" style:font-weight-asian="normal" style:font-weight-complex="normal"/>
    </style:style>
    <style:style style:name="T54" style:family="text">
      <style:text-properties fo:font-weight="normal" style:font-weight-asian="normal" style:font-weight-complex="normal"/>
    </style:style>
    <style:style style:name="T55" style:family="text">
      <style:text-properties fo:font-variant="normal" fo:text-transform="none" fo:color="#222222" style:font-name="Roboto" fo:font-size="9pt" fo:letter-spacing="normal" fo:font-style="normal" fo:font-weight="normal" style:font-size-asian="9pt" style:font-weight-asian="bold" style:font-size-complex="9pt" style:font-weight-complex="bold"/>
    </style:style>
    <style:style style:name="T56" style:family="text">
      <style:text-properties fo:font-variant="normal" fo:text-transform="none" fo:color="#222222" style:font-name="Roboto" fo:font-size="9pt" fo:letter-spacing="normal" fo:font-style="normal" fo:font-weight="normal" style:font-size-asian="9pt" style:font-style-asian="italic" style:font-weight-asian="bold" style:font-size-complex="9pt" style:font-style-complex="italic" style:font-weight-complex="bold"/>
    </style:style>
    <style:style style:name="T57" style:family="text">
      <style:text-properties fo:font-variant="normal" fo:text-transform="none" fo:color="#222222" style:font-name="Roboto" fo:font-size="9pt" fo:letter-spacing="normal" fo:font-style="normal" fo:font-weight="normal" style:font-size-asian="9pt" style:font-style-asian="normal" style:font-weight-asian="bold" style:font-size-complex="9pt" style:font-style-complex="normal" style:font-weight-complex="bold"/>
    </style:style>
    <style:style style:name="T58" style:family="text">
      <style:text-properties fo:font-variant="normal" fo:text-transform="none" fo:color="#222222" style:font-name="Roboto" fo:font-size="9pt" fo:letter-spacing="normal" fo:font-style="normal" fo:font-weight="normal" style:font-size-asian="9pt" style:font-weight-asian="normal" style:font-size-complex="9pt" style:font-weight-complex="normal"/>
    </style:style>
    <style:style style:name="T59" style:family="text">
      <style:text-properties fo:font-variant="normal" fo:text-transform="none" fo:color="#222222" style:font-name="Roboto" fo:font-size="9pt" fo:letter-spacing="normal" fo:font-style="normal" fo:font-weight="normal" style:font-size-asian="9pt" style:font-size-complex="9pt"/>
    </style:style>
    <style:style style:name="T60" style:family="text">
      <style:text-properties fo:font-variant="normal" fo:text-transform="none" fo:color="#222222" style:font-name="Roboto" fo:font-size="9pt" fo:letter-spacing="normal" fo:font-style="normal" style:font-size-asian="9pt" style:font-weight-asian="bold" style:font-size-complex="9pt" style:font-weight-complex="bold"/>
    </style:style>
    <style:style style:name="T61" style:family="text">
      <style:text-properties fo:font-variant="normal" fo:text-transform="none" fo:color="#222222" style:font-name="Roboto" fo:font-size="9pt" fo:letter-spacing="normal" fo:font-style="normal" fo:font-weight="bold" style:font-size-asian="9pt" style:font-weight-asian="bold" style:font-size-complex="9pt" style:font-weight-complex="bold"/>
    </style:style>
    <style:style style:name="T62" style:family="text">
      <style:text-properties fo:font-variant="normal" fo:text-transform="none" fo:color="#222222" style:font-name="Roboto" fo:font-size="9pt" fo:letter-spacing="normal" fo:font-style="italic" fo:font-weight="normal" style:font-size-asian="9pt" style:font-style-asian="italic" style:font-weight-asian="bold" style:font-size-complex="9pt" style:font-style-complex="italic" style:font-weight-complex="bold"/>
    </style:style>
    <style:style style:name="T63" style:family="text">
      <style:text-properties fo:font-variant="normal" fo:text-transform="none" fo:color="#222222" style:font-name="Roboto" fo:letter-spacing="normal" fo:font-style="normal" fo:font-weight="bold" style:font-weight-asian="bold" style:font-weight-complex="bold"/>
    </style:style>
    <style:style style:name="T64" style:family="text">
      <style:text-properties fo:font-variant="normal" fo:text-transform="none" fo:color="#222222" style:font-name="Roboto" fo:letter-spacing="normal" fo:font-style="normal" style:font-weight-asian="bold" style:font-weight-complex="bold"/>
    </style:style>
    <style:style style:name="T65" style:family="text">
      <style:text-properties fo:font-variant="normal" fo:text-transform="none" fo:color="#222222" fo:font-size="9pt" fo:letter-spacing="normal" fo:font-weight="bold" style:font-size-asian="9pt" style:font-weight-asian="bold" style:font-size-complex="9pt" style:font-weight-complex="bol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0">Fivver: Voice actress: <text:s/>Nyakyuu</text:span> <text:s text:c="67"/>9:48pm <text:s text:c="3"/>-Jan 21 2020 </text:p>
      <text:p text:style-name="Standard"><text:span text:style-name="T2">4 gigs</text:span> = 200 words total. <text:s/>$20 <text:s/>+ $25 ( commercial rights) = <text:span text:style-name="T2">$45.</text:span></text:p>
      <text:p text:style-name="Standard"/>
      <text:p text:style-name="Standard"><text:span text:style-name="T32">Voice style: </text:span><text:s/>for <text:s/><text:span text:style-name="T39">Zaydimar:</text:span> <text:s/>from Nyakyuu's <text:span text:style-name="T10">sample page</text:span> ( <text:span text:style-name="T2">nomercymercenar</text:span> <text:s text:c="2"/><text:span text:style-name="T7">“Amazon voice very intimidating” </text:span><text:s/>): <text:s/>seductive, husky, silky tones; doesn't have to be husky ( or seductive) <text:s/>all the way through; <text:s/>key, is a mature adult woman; with deliberate pacing of speech; indicating gravitas ** .</text:p>
      <text:p text:style-name="Standard">** <text:span text:style-name="T15">Definitions: <text:s/></text:span><text:span text:style-name="T21">gravitas:</text:span><text:span text:style-name="T15"> </text:span><text:span text:style-name="T59">dignity, seriousness, or solemnity of manner.</text:span><text:span text:style-name="T15"> <text:s text:c="2"/></text:span><text:s text:c="3"/></text:p>
      <text:p text:style-name="P15">Pronounciations of Fictional Names*:</text:p>
      <text:p text:style-name="P13"/>
      <text:p text:style-name="Standard"><text:span text:style-name="T35">Zaydimar:</text:span><text:span text:style-name="T36">( </text:span><text:span text:style-name="T37">Zay</text:span><text:span text:style-name="T36"> ( </text:span><text:span text:style-name="T9">-</text:span><text:span text:style-name="T7">ay</text:span><text:span text:style-name="T9"> as in</text:span><text:span text:style-name="T7"> 'P</text:span><text:span text:style-name="T8">ay</text:span><text:span text:style-name="T9">'</text:span><text:span text:style-name="T36">) </text:span><text:span text:style-name="T38">di </text:span><text:span text:style-name="T36">(</text:span><text:span text:style-name="T9">'</text:span><text:span text:style-name="T7">I </text:span><text:span text:style-name="T9">'as in </text:span><text:span text:style-name="T7">'d</text:span><text:span text:style-name="T4">i</text:span><text:span text:style-name="T7">g'</text:span><text:span text:style-name="T36">) <text:s text:c="2"/></text:span><text:span text:style-name="T37">mar </text:span><text:span text:style-name="T36">( </text:span><text:span text:style-name="T9">'</text:span><text:span text:style-name="T7">ar'</text:span><text:span text:style-name="T9"> as in </text:span><text:span text:style-name="T7">'sc</text:span><text:span text:style-name="T8">ar</text:span><text:span text:style-name="T7">'</text:span><text:span text:style-name="T36">) <text:s text:c="2"/></text:span></text:p>
      <text:p text:style-name="Standard"><text:span text:style-name="T35">Ral'Jun:</text:span><text:span text:style-name="T31"> <text:s/></text:span><text:span text:style-name="T37">Ral</text:span><text:span text:style-name="T36"> (</text:span><text:span text:style-name="T9">'</text:span><text:span text:style-name="T7">R</text:span><text:span text:style-name="T8">al</text:span><text:span text:style-name="T9"> 'as in </text:span><text:span text:style-name="T7">'P</text:span><text:span text:style-name="T8">al</text:span><text:span text:style-name="T7">'</text:span><text:span text:style-name="T36">) <text:s/></text:span><text:span text:style-name="T37">Jun</text:span><text:span text:style-name="T36"> ( </text:span><text:span text:style-name="T9"><text:s/>-'</text:span><text:span text:style-name="T8">un</text:span><text:span text:style-name="T9">' as in '</text:span><text:span text:style-name="T7">rac</text:span><text:span text:style-name="T8">oon</text:span><text:span text:style-name="T9">' : <text:s text:c="2"/>'</text:span><text:span text:style-name="T8">joon</text:span><text:span text:style-name="T9">'</text:span><text:span text:style-name="T36">)</text:span></text:p>
      <text:p text:style-name="Standard"><text:span text:style-name="T35">Suathra:</text:span><text:span text:style-name="T31"> </text:span><text:span text:style-name="T36"><text:s/></text:span><text:span text:style-name="T37">Soo- <text:s/>oth</text:span><text:span text:style-name="T36"> ( </text:span><text:span text:style-name="T9">as in </text:span><text:span text:style-name="T7">m</text:span><text:span text:style-name="T8">oth</text:span><text:span text:style-name="T36">) </text:span><text:span text:style-name="T37">Ra</text:span><text:span text:style-name="T36"> ( </text:span><text:span text:style-name="T9">as is </text:span><text:span text:style-name="T7">pa</text:span><text:span text:style-name="T8">ra </text:span><text:span text:style-name="T9"><text:s/></text:span><text:span text:style-name="T36">)</text:span></text:p>
      <text:p text:style-name="Standard"><text:span text:style-name="T35">Scheherazade:</text:span><text:span text:style-name="T36"> <text:s/></text:span><text:span text:style-name="T37">Shu</text:span><text:span text:style-name="T36"> (</text:span><text:span text:style-name="T9"> as in </text:span><text:span text:style-name="T8">shu</text:span><text:span text:style-name="T7">t</text:span><text:span text:style-name="T36">) </text:span><text:span text:style-name="T37">hair uh zod</text:span></text:p>
      <text:p text:style-name="Standard"><text:span text:style-name="T35">Matriok: </text:span><text:span text:style-name="T37"><text:s/>May tree ock (</text:span><text:span text:style-name="T2"> as in </text:span><text:span text:style-name="T7">cl</text:span><text:span text:style-name="T8">ock</text:span><text:span text:style-name="T37">)</text:span></text:p>
      <text:p text:style-name="Standard"><text:span text:style-name="T46">* </text:span><text:span text:style-name="T17">All Names original, except Scheherezade. </text:span></text:p>
      <text:p text:style-name="P23"/>
      <text:p text:style-name="P15">Foreword for Voice Actress:</text:p>
      <text:p text:style-name="Standard"><text:span text:style-name="T2">Zaydimar*:</text:span> </text:p>
      <text:p text:style-name="Standard"><text:s/>Generally, <text:s/>rated Pg -13. <text:s/>In a middle eastern land**</text:p>
      <text:p text:style-name="Standard">The transformation of a character from survivor,( <text:span text:style-name="T16">doing something she despises to stay alive</text:span>), <text:s/>to an accomplished arena-athlete, and war-hero. <text:s/></text:p>
      <text:p text:style-name="Standard"><text:s/>She discovers she has an elemental ability to influence the weather on an epic scale, and thus tip the balance in kingdom hierarchies. <text:s/>She uses her power for good, being true to herself, and demonstrating compassion, and concern for her new friends, and companions. <text:s/></text:p>
      <text:p text:style-name="Standard"><text:soft-page-break/>Becoming <text:span text:style-name="T10">Zaydimar </text:span>the Champion***. <text:s/></text:p>
      <text:p text:style-name="Standard">[<text:span text:style-name="T15">This is a brief segment of her origin story, <text:s/>and samples from various Chapters in “</text:span><text:span text:style-name="T21">Zaydimar's Quest</text:span><text:span text:style-name="T15">”**** .]</text:span></text:p>
      <text:p text:style-name="P17"><text:s/>*the titular character of <text:span text:style-name="T26">Zaydimar's Quest</text:span>.</text:p>
      <text:p text:style-name="P17">**similar to Sir Richard Francis Burton's Arabian nights, and moves to medieval, and fantasy themes. <text:s/>A colorful adventure, </text:p>
      <text:p text:style-name="Standard"><text:span text:style-name="T15">*** She becomes a '</text:span><text:span text:style-name="T21">Matriok</text:span><text:span text:style-name="T15">' – leader, and is known primarily as such in <text:s/>other stories. </text:span></text:p>
      <text:p text:style-name="P19">**** <text:span text:style-name="T13">Zaydimar's Quest </text:span>is her origin story. </text:p>
      <text:p text:style-name="P1"/>
      <text:p text:style-name="P15">Zaydimar's Quest: </text:p>
      <text:p text:style-name="P26"/>
      <text:p text:style-name="P5"><text:span text:style-name="T25">Excerpt segments: </text:span><text:s/></text:p>
      <text:p text:style-name="P21">A. Intro. </text:p>
      <text:p text:style-name="P21">B. Zaydimar's loathed Job.</text:p>
      <text:p text:style-name="P21">C. Zaydimar rescues her friend, and escapes.</text:p>
      <text:p text:style-name="P21">D. Arena Champion Zaydimar</text:p>
      <text:p text:style-name="P21">E. Zaydimar - Militia Hero</text:p>
      <text:p text:style-name="P21">F. Matriok Zaydimar</text:p>
      <text:p text:style-name="P21"/>
      <text:p text:style-name="P4">Relevant Back story: </text:p>
      <text:p text:style-name="P1">VI. <text:s/>Zaydimar's Disguises as an Executioner </text:p>
      <text:p text:style-name="Standard"><text:s text:c="2"/>In the atmosphere of terror and despair,<text:span text:style-name="T10"> Zaydimar</text:span>, seeks to find a way to escape <text:span text:style-name="T10">Ral'Jun</text:span>. <text:s/>She has observed the executioners are demoralized by <text:span text:style-name="T10">Suathra</text:span>'s regular elimination of members of the palace. <text:s text:c="2"/>She offers to take the job of an executioner, <text:s/>from a new young man, <text:s/>who has moral qualms** about the job :* <text:span text:style-name="T10">Jased. </text:span></text:p>
      <text:p text:style-name="Standard"><text:span text:style-name="T10">**</text:span><text:span text:style-name="T21">Definition:Qualms: </text:span><text:span text:style-name="T55">an uneasy feeling of doubt, worry, or fear, especially about one's own conduct; a misgiving.</text:span><text:span text:style-name="T21"> </text:span></text:p>
      <text:p text:style-name="Standard"><text:span text:style-name="T10"><text:s text:c="3"/></text:span><text:span text:style-name="T54">He</text:span> is a small-framed but wiry country farmer, <text:s/>and <text:span text:style-name="T10">Zaydimar </text:span>is a large-boned, husky farmer - <text:s text:c="2"/>they are approximately the same build to unsuspecting eyes. <text:s text:c="3"/><text:span text:style-name="T10">Zaydimar</text:span> disguises as <text:span text:style-name="T10">Jased, </text:span>and he coaches her on the duties, shift change, passwords, and how to act to avoid detection. <text:s text:c="2"/></text:p>
      <text:p text:style-name="P18">* <text:s/>(it enabled his family to afford medicines for his dying sister)</text:p>
      <text:p text:style-name="Standard"><text:soft-page-break/><text:span text:style-name="T10"><text:s/>Jased</text:span> escapes <text:span text:style-name="T10">Ral'jun</text:span>, disguised as livestock <text:s/>trader and takes a mule and a cart to <text:span text:style-name="T10">Aravek</text:span>, <text:s/>getting a job in the <text:span text:style-name="T12">arena games</text:span>. </text:p>
      <text:p text:style-name="P1">VII. <text:s/>Zaydimar Loathes her job as Executioner</text:p>
      <text:p text:style-name="Standard"><text:s text:c="2"/>It is then <text:span text:style-name="T10">Zaydimar</text:span>'s task to carry out <text:span text:style-name="T10">Suathra</text:span>'s nefarious executions. <text:s/>Each night, <text:s/>after executing a girl from the harem ( once a week), <text:s/><text:span text:style-name="T10">Zaydimar</text:span> is deeply guilt stricken, and has a sleepless night, crying herself to sleep; <text:s/>thinking of her family back home, and how she wound up being an executioner. <text:s text:c="2"/>She feels distanced from the joy within her - once so easy to find, now buried beneath the weight of her unfulfilling tasks. </text:p>
      <text:p text:style-name="P14"><text:span text:style-name="T25">Original Concepts/ Characters(</text:span><text:span text:style-name="T6">Intellectual Property</text:span><text:span text:style-name="T25">):</text:span></text:p>
      <text:p text:style-name="P9"><text:span text:style-name="T10">Zaydimar</text:span>: heroine</text:p>
      <text:p text:style-name="P9"><text:span text:style-name="T10"><text:s/>Suathra:</text:span> Villainess</text:p>
      <text:p text:style-name="P9"><text:span text:style-name="T10">Jased:</text:span> supporting male actor</text:p>
      <text:p text:style-name="P9"><text:span text:style-name="T10">Daugrove:</text:span> Giant, steroid pumped up, canine humanoid hybrid, the size of a Jumbo elephant – that teleports in the proximity of a target, but moves with lumbering, slow steps.</text:p>
      <text:p text:style-name="P9"><text:span text:style-name="T10">Ral'Jun:</text:span> A middle eastern patriachy, usurped by <text:span text:style-name="T10">Suathra</text:span>.</text:p>
      <text:p text:style-name="P9"><text:span text:style-name="T10">Aravek</text:span>: Port city in <text:span text:style-name="T10">Erydeth </text:span></text:p>
      <text:p text:style-name="P9"><text:span text:style-name="T10">Matriok:</text:span> A Female Leader of a nation; elected by popular demand.</text:p>
      <text:p text:style-name="Standard"><text:span text:style-name="T49">Nashona</text:span><text:span text:style-name="T50">: <text:s/>A bucolic farming nation. ( </text:span><text:span text:style-name="T24">definitions: bucolic: </text:span><text:span text:style-name="T59">relating to the pleasant aspects of the countryside and country life</text:span><text:span text:style-name="T15"> )</text:span></text:p>
      <text:p text:style-name="P9"><text:span text:style-name="T10">Umbreed:</text:span> An alien parasite, from another dimension, that takes a human host, and makes them immutable**, but bears influence over their will*.</text:p>
      <text:p text:style-name="P9"><text:s/>( **<text:span text:style-name="T15">Definitions: immutable: undying; metabolic stasis.</text:span>)</text:p>
      <text:p text:style-name="P9"><text:span text:style-name="T10">Tabruo:</text:span> A <text:span text:style-name="T10">mehkt</text:span> – giant domestic cat; <text:s/>slightly larger than the size of a big horse.</text:p>
      <text:p text:style-name="P9"><text:span text:style-name="T10">Nayka:</text:span> <text:s/><text:span text:style-name="T10">Suathra's</text:span> <text:span text:style-name="T10">Umbreed</text:span>-host troopers.</text:p>
      <text:p text:style-name="P3">*<text:span text:style-name="T16">The unspoken reason, that </text:span><text:span text:style-name="T18">Suathra</text:span><text:span text:style-name="T16"> is decapitating the palace members, is to use their headless bodies as hosts for the </text:span><text:span text:style-name="T18">Umbreed</text:span><text:span text:style-name="T16">, which regenerates the missing limbs, and ensures the </text:span><text:span text:style-name="T18">Umbreed</text:span><text:span text:style-name="T16"> dominates their actions – </text:span><text:span text:style-name="T18">Suathra</text:span><text:span text:style-name="T16"> has an artifact that enables her to influence the </text:span><text:span text:style-name="T18">umbreed</text:span><text:span text:style-name="T16">, and thus, control the </text:span><text:span text:style-name="T18">umbreed</text:span><text:span text:style-name="T16">-human hosts. <text:s/>So her eliminating the Palace staff, is to turn them into her personal alien/parasite host army.</text:span></text:p>
      <text:p text:style-name="P16">Prologue: </text:p>
      <text:p text:style-name="P1">Character Self Descriptive Monologue:</text:p>
      <text:p text:style-name="P8"><text:span text:style-name="T15">[As narrative to a visual novel in Renpy.</text:span>]</text:p>
      <text:p text:style-name="P2"><text:soft-page-break/><text:span text:style-name="T12">Excerpt Segment A:</text:span> <text:s text:c="6"/>“Intro”</text:p>
      <text:p text:style-name="P9"><text:span text:style-name="T51">Dialogue:</text:span> <text:s/>for <text:span text:style-name="T11">Zaydimar</text:span> in “quotations”</text:p>
      <text:p text:style-name="P9"/>
      <text:p text:style-name="Standard"><text:span text:style-name="T5">Zaydimar: </text:span><text:s/><text:span text:style-name="T32"><text:s/>“ I am Zaydimar. “ </text:span></text:p>
      <text:p text:style-name="Standard">[<text:span text:style-name="T26">Vocal Direction: </text:span><text:span text:style-name="T10"><text:s/>First phrase </text:span>is said mysteriously, and transcendental - <text:span text:style-name="T16">as someone looking out into a sandstorm, and remaining serene</text:span>. <text:s text:c="2"/>The character has an edge of a silky, feminine aura, that is enticing and rich, <text:s/>but also contains a matronly groundedness - which others seek her counsel and leadership from.</text:p>
      <text:p text:style-name="Standard"><text:span text:style-name="T26">Application: <text:s/></text:span>At opening of a landscape, distance view of the middle eastern architecture of <text:span text:style-name="T10">Ral'jun</text:span>, <text:s/>the narrative voice over, is accompanied by a soundtrack. ] <text:s/></text:p>
      <text:p text:style-name="P16"/>
      <text:p text:style-name="Standard"><text:span text:style-name="T5">Zaydimar: </text:span><text:span text:style-name="T2"><text:s/>“ I became <text:s/>Executioner of Ral'jun, to escape my own execution,...”</text:span></text:p>
      <text:p text:style-name="P8">[ <text:span text:style-name="T26">Vocal directions:</text:span> <text:s/><text:span text:style-name="T10"><text:s/>First Phrase</text:span>, explaining something one is ashamed of (<text:span text:style-name="T16"> like a mistake, or cruel behavior</text:span>), <text:s/>slightly remorseful, but matter of fact - <text:s/>conveying that she had no sense of a choice: she had to survive. </text:p>
      <text:p text:style-name="P8"><text:s text:c="3"/>“<text:span text:style-name="T11"> Executioner of Ral'jun</text:span>” is said like a prestigious, or lofty position: <text:span text:style-name="T15"><text:s/>for example: <text:s/>“ I became the Chairman of the </text:span><text:span text:style-name="T16">Grand- Council</text:span><text:span text:style-name="T15">'.”</text:span> <text:s text:c="2"/>As an impersonation, of the pretentiousness** associated with that role. <text:s/></text:p>
      <text:p text:style-name="P8">** <text:span text:style-name="T15">Definitions: </text:span><text:span text:style-name="T21">Pretentiousness: </text:span><text:span text:style-name="T60">attempting to impress by affecting greater importance, talent, culture, etc., than is actually possessed</text:span><text:span text:style-name="T21"> </text:span></text:p>
      <text:p text:style-name="P8"><text:s text:c="3"/>A deeper voice, than usual, just to emphasize that title - with a sweeping, and longer duration for the syllables, <text:s/>stretching out its enunciation**,(<text:span text:style-name="T16"> slightly</text:span>), to signify a reference to a grand expectation, (<text:span text:style-name="T16">invoked by the title</text:span>). </text:p>
      <text:p text:style-name="P8">**<text:span text:style-name="T15">Definition:</text:span><text:span text:style-name="T21">Enunciation: </text:span><text:span text:style-name="T60">the act of pronouncing words. Make sure your </text:span><text:span text:style-name="T61">enunciation</text:span><text:span text:style-name="T65"> </text:span><text:span text:style-name="T60">is clear when ordering in a restaurant so you don't get roasted lamb when you really wanted toast with jam.</text:span><text:span text:style-name="T21"> </text:span></text:p>
      <text:p text:style-name="Standard"><text:span text:style-name="T46">Second phrase:</text:span><text:span text:style-name="T47"> Said like an excuse, (</text:span><text:span text:style-name="T20">or explanation</text:span><text:span text:style-name="T47">) – with entreaty**; <text:s/></text:span><text:span text:style-name="T17">like a mother explaining to a child why they couldn't afford a bicycle for his birthday</text:span><text:span text:style-name="T47">. A hint of shame, born of desperation - <text:s/>a plea for understanding and compassion, for her shortcomings. <text:s/></text:span></text:p>
      <text:p text:style-name="Standard"><text:span text:style-name="T47">**</text:span><text:span text:style-name="T20">Definition: </text:span><text:span text:style-name="T21">entreaty: </text:span><text:span text:style-name="T55">an earnest or humble request.</text:span><text:span text:style-name="T21"> </text:span></text:p>
      <text:p text:style-name="Standard"><text:span text:style-name="T47">Emphasis on '</text:span><text:span text:style-name="T48">own execution'</text:span><text:span text:style-name="T47"> -rising tone; <text:s/></text:span><text:span text:style-name="T20"><text:s text:c="2"/>for example: <text:s/>“ We ate the starving cow, to prevent our</text:span><text:span text:style-name="T17"> own starvation.</text:span><text:span text:style-name="T20"> “</text:span>]</text:p>
      <text:p text:style-name="P1"><text:soft-page-break/><text:span text:style-name="T25">Zaydimar: </text:span><text:s text:c="2"/>“,..each head I took, <text:s/>lived in my nightmares”</text:p>
      <text:p text:style-name="P8">[ <text:span text:style-name="T26">Vocal directions: </text:span><text:s text:c="2"/><text:span text:style-name="T10">First phrase</text:span>, '<text:span text:style-name="T12">haunted</text:span>', <text:s/>almost trembling with sorrow ( <text:span text:style-name="T16">or shame</text:span>). <text:s/>Voice decrescendos**, and becomes staccato***. <text:s/>2 sec <text:s/>pause before the last phrase - to compose oneself, after speaking of a traumatic, all-time low, (<text:span text:style-name="T16">where someone loses a piece of their dignity, and invariably, starts to break down and cry, if ever they speak of themselves in that situation</text:span>). </text:p>
      <text:p text:style-name="P20">**Definitions: <text:span text:style-name="T10">Decrescendo: </text:span><text:span text:style-name="T64">an indication to gradually decrease the volume of the </text:span><text:span text:style-name="T63">music</text:span><text:span text:style-name="T10"> </text:span></text:p>
      <text:p text:style-name="P20"><text:span text:style-name="T10">***Definitions: staccato: </text:span><text:span text:style-name="T64">with each note sharply detached or separated from the others.</text:span><text:span text:style-name="T10"> </text:span></text:p>
      <text:p text:style-name="P8"><text:span text:style-name="T26">Application: </text:span><text:s/>flashback scene, waking in a cold sweat, from nightmares of her victims faces staring.</text:p>
      <text:p text:style-name="P8"><text:span text:style-name="T26">Vocal directions: </text:span><text:s/><text:span text:style-name="T10">Second phrase</text:span>, remembering something terrifying, evoking in the listener the magnitude of how the speaker was haunted by nightmares ( <text:s/><text:span text:style-name="T16">a tone expressing, lost sleep, misery, agony; <text:s/>a whispered, <text:s/></text:span><text:span text:style-name="T12">foreboding**</text:span><text:span text:style-name="T16"> tone, like someone not wanting to speak about it in a normal voice</text:span>). <text:s/>Whispering about it, as if trying to hide from it. <text:s/><text:span text:style-name="T16">For example: “ <text:s/>The Troll is sleeping in the kitchen'. (voice , slightly lowered to a whisper, so the troll won't hear)</text:span> <text:s/>]</text:p>
      <text:p text:style-name="P8">**<text:span text:style-name="T15"> definitions: </text:span><text:span text:style-name="T21">Foreboding: </text:span><text:span text:style-name="T60">fearful apprehension; a feeling that something bad will happen.</text:span><text:span text:style-name="T21"> </text:span><text:span text:style-name="T60">implying or seeming to imply that something bad is going to happen.</text:span><text:span text:style-name="T21"> </text:span></text:p>
      <text:p text:style-name="P20"/>
      <text:p text:style-name="Standard"><text:span text:style-name="T5">Zaydimar: </text:span><text:s/></text:p>
      <text:p text:style-name="P1"><text:s/>“Like Scheherazade’s tales, the sultan married a new girl each day.”</text:p>
      <text:p text:style-name="P8">[<text:span text:style-name="T26"> vocal directions:</text:span> <text:span text:style-name="T10">First phrase </text:span>silky overtones - the beginning of an exotic story, resonant duration between first half of sentence and last. <text:s/></text:p>
      <text:p text:style-name="P8"><text:s text:c="4"/><text:span text:style-name="T10">Last half</text:span> as though speaking matter of factly about something novel,( <text:span text:style-name="T16">and interesting; <text:s/>like reporting colonists on Mars have had their first baby</text:span>) ] </text:p>
      <text:p text:style-name="P1"><text:span text:style-name="T25">Zaydimar: </text:span><text:s/>“If her stories failed to amuse him,..”</text:p>
      <text:p text:style-name="P8">[ <text:span text:style-name="T26">Vocal direction: </text:span><text:s/>The tone goes from <text:span text:style-name="T12">storyteller/pacifying</text:span> tone, <text:s/>to a <text:span text:style-name="T12">premonition-for- something</text:span> (<text:span text:style-name="T16">a warning tone</text:span>); <text:s/>pause, after the last word; said with a rising tone. <text:s/><text:span text:style-name="T16"><text:s/></text:span><text:span text:style-name="T18">For example:</text:span><text:span text:style-name="T16"> <text:s text:c="2"/>“ If the cooling system failed,..” ( preceding <text:s/>a terrible outcome such as, <text:s/>“,.. the space shuttle would burst into flames.”).</text:span> </text:p>
      <text:p text:style-name="P8">The tone invites listeners to speculate what's next. <text:s/>Creating momentary suspense. <text:s/>Drawing the listener <text:s/>to pay close attention to each word, as the story gets more bizarre. ]</text:p>
      <text:p text:style-name="Standard"><text:span text:style-name="T5">Zaydimar: </text:span><text:span text:style-name="T2"><text:s/>“,uurk!” </text:span></text:p>
      <text:p text:style-name="Standard">[<text:span text:style-name="T26">Vocal Direction: </text:span><text:span text:style-name="T53"><text:s/>D</text:span>rawn out duration , exaggerated '<text:span text:style-name="T12">Cartoony</text:span>' sound effect: <text:s/>1 and a half seconds long. </text:p>
      <text:p text:style-name="Standard"><text:soft-page-break/><text:span text:style-name="T26">Application:</text:span> For accompanying hand across the neck gesture – like a cartoon character making a sound effect to signify being killed, <text:s/><text:span text:style-name="T12">'urrkk'</text:span>, <text:s/>or <text:span text:style-name="T12">'uhhgh.'</text:span>or something similar – like <text:span text:style-name="T12">Daffy duck</text:span> in <text:span text:style-name="T12">Looney Toons.</text:span> <text:s/>] <text:s/></text:p>
      <text:p text:style-name="P1"><text:span text:style-name="T25">Zaydimar: </text:span><text:s/>”,.. it was off with her head.!”</text:p>
      <text:p text:style-name="Standard">[ <text:span text:style-name="T26">Vocal directions:</text:span> <text:s/><text:span text:style-name="T10">last phrase</text:span> said as though telling a cautionary tale, emphasizing the danger that befell others, to frighten the listener, to beware . <text:s/>Slightly increased volume, crescendo** on last three words – slightly imitating the tone of hostility the villainess used to say it. <text:s text:c="2"/>Like someone transitioning into an impersonation. <text:s/></text:p>
      <text:p text:style-name="Standard">**<text:span text:style-name="T15">Definitions:</text:span><text:span text:style-name="T21">Crescendo: </text:span><text:span text:style-name="T55">with a gradual increase in loudness.</text:span><text:span text:style-name="T21"> </text:span></text:p>
      <text:p text:style-name="Standard"><text:span text:style-name="T26">Application: </text:span><text:s/>Flashback scene, showing the Villainess giving a death sentence – using the archetypal** phrase. ( similar to the <text:span text:style-name="T12">Red Queen in Alice in Wonderland</text:span>: <text:s/>depicting <text:span text:style-name="T10">Suathra</text:span> as an over the top tyrant; like <text:span text:style-name="T12">Cruella De ville</text:span>, or any Disney villainess <text:s/>]</text:p>
      <text:p text:style-name="Standard">**<text:span text:style-name="T15">Definitions: </text:span><text:span text:style-name="T21">archetypal: </text:span><text:span text:style-name="T55">very typical of a certain kind of person or thing.</text:span><text:span text:style-name="T21"> </text:span><text:span text:style-name="T55">recurrent as a symbol or motif in literature, art, or mythology.</text:span><text:span text:style-name="T21"> </text:span><text:span text:style-name="T55">relating to or denoting an original that has been imitated.</text:span><text:span text:style-name="T21"> </text:span></text:p>
      <text:p text:style-name="Standard"><text:span text:style-name="T5">Zaydimar: </text:span><text:span text:style-name="T2"><text:s/>“ Villainous sorceress, Suathra, had ensorcelled him. “ <text:s/></text:span></text:p>
      <text:p text:style-name="Standard">[ <text:span text:style-name="T26">Vocal Direction:</text:span> Telling a story in a Disney movie - in a soothing tone, <text:span text:style-name="T16">like reading a book aloud to put the listener to sleep.</text:span> <text:s text:c="2"/></text:p>
      <text:p text:style-name="Standard"><text:s/>The <text:span text:style-name="T10">first phrase</text:span>, <text:s/>in a tone expressing disdain** for the villainess. <text:s/></text:p>
      <text:p text:style-name="Standard">** <text:span text:style-name="T16">Definitions: </text:span><text:span text:style-name="T18">disdain: </text:span><text:span text:style-name="T62">the feeling that someone or something is unworthy of one's consideration or respect; contempt.</text:span></text:p>
      <text:p text:style-name="Standard"><text:s/>The <text:span text:style-name="T10">name ' Suathra</text:span>' <text:s/>said like a notorious villain, as though the <text:span text:style-name="T12">word itself</text:span> is 'scary'.(<text:span text:style-name="T16"> <text:s/>For example, <text:s/>the way fans of WWF speak of intimidating characters, <text:s/>with some showmanship, implied character, and acting to emphasize an attitude, or reputation</text:span>). <text:s/><text:span text:style-name="T10">Suathra,</text:span> said chillingly, with a whispered, breathy hiss, <text:s/>making the word last a second longer than the pace of other spoken words. <text:span text:style-name="T16">( For example: “ <text:s text:c="2"/>I, am <text:s text:c="2"/>Draaacullaaa,...” (dracula, ) )</text:span></text:p>
      <text:p text:style-name="Standard"><text:span text:style-name="T10">Last phrase</text:span>, as though speaking of the unlikely. <text:s/>The tone, conveying the narrator's feeling: <text:s/>“Can you believe it? <text:s/>“ ]</text:p>
      <text:p text:style-name="P1">52 words</text:p>
      <text:p text:style-name="P1"/>
      <text:p text:style-name="P2"><text:span text:style-name="T12">Excerpt Segment B:</text:span> <text:s text:c="5"/>“Zaydimar's Loathed Job”</text:p>
      <text:p text:style-name="P2"/>
      <text:p text:style-name="P1"><text:span text:style-name="T25">Zaydimar: </text:span><text:s/>“Disguised <text:s/>as an executioner - <text:s text:c="2"/>I wasn't beheaded like all the other girls.”</text:p>
      <text:p text:style-name="P6"><text:soft-page-break/>[ <text:span text:style-name="T26">Vocal direction:</text:span> <text:span text:style-name="T10">First phrase</text:span>, relating an unusual tale, expected to be interesting to the listener, (<text:span text:style-name="T16">because of it's unexpected turn of events</text:span>); as though expecting the audience to be incredulous, using the tone: <text:s/>“You won't believe it, but I won the lottery.” <text:s text:c="2"/></text:p>
      <text:p text:style-name="P6"><text:span text:style-name="T10">Second phrase: </text:span><text:s/>conveying an ordinary occurrence was not the outcome. <text:s/><text:span text:style-name="T16">For example : “ I didn't get a ticket,..” <text:s/>prelude to “ ,..instead the cop gave me a warning.” </text:span><text:s/>An implied sense of how inexplicably fortunate the person telling the story feels, for being spared the normal outcome.] </text:p>
      <text:p text:style-name="P1"><text:span text:style-name="T25">Zaydimar: </text:span><text:s/>“ <text:s/>Instead,...”</text:p>
      <text:p text:style-name="Standard"><text:s/>[ <text:span text:style-name="T26">Vocal direction: </text:span><text:s/>a sigh of weariness, or admission that it wasn't such a perfect solution; having its drawbacks, and new problems. </text:p>
      <text:p text:style-name="Standard"><text:span text:style-name="T26">Application: </text:span><text:s/>Image transition from <text:s/><text:span text:style-name="T10">Zaydimar</text:span> front view - in harem costume; shrugging at her turn of fortune, to <text:span text:style-name="T10">Zaydimar</text:span> in executioner costume - <text:s/>depicted, in contrast to first pose; <text:s/>rear ¾ view- turning out of corner of eye ( <text:span text:style-name="T16">like Vin Diesel XXX poster; tricep/traps/lat view, </text:span>) <text:s/>standing, in an imposing posture, dressed in a black hood, leather kirtle**, boots, gloves ect,.] </text:p>
      <text:p text:style-name="Standard">** <text:span text:style-name="T15">Definitions: </text:span><text:span text:style-name="T21">Kirtle: </text:span><text:span text:style-name="T58">a woman's gown or outer petticoat.</text:span></text:p>
      <text:list xml:id="list2276519749222417335" text:style-name="L1">
        <text:list-item>
          <text:p text:style-name="P28">a man's tunic or coat.</text:p>
        </text:list-item>
      </text:list>
      <text:p text:style-name="Standard"/>
      <text:p text:style-name="P1"><text:s/><text:span text:style-name="T25">Zaydimar: </text:span><text:s/>“It was my job to, <text:s/><text:span text:style-name="T12">chop off their heads.</text:span>” </text:p>
      <text:p text:style-name="Standard"><text:span text:style-name="T26">[Vocal Direction: </text:span><text:s text:c="2"/><text:span text:style-name="T46">First </text:span><text:span text:style-name="T10">phrase</text:span> a grim and sober relating, of something confessed from the past - (<text:span text:style-name="T16">expected to be received poorly, but stated as a matter of fact, <text:s/>for the sake of honesty)</text:span> </text:p>
      <text:p text:style-name="Standard"><text:s text:c="4"/><text:span text:style-name="T10">Second phrase</text:span> ( <text:span text:style-name="T12">Italicized phrase</text:span>), said with a tone of irony** / surprise; rising tone. <text:s/>Different tone than the first half - signifying the turnabout, (<text:span text:style-name="T16">vocally). <text:s text:c="2"/></text:span><text:span text:style-name="T22">For example, “ I didn't get hit by the water pistol <text:s/>like all the other kids, <text:s/>instead, I</text:span><text:span text:style-name="T16"> sprayed them with the water pistol.”</text:span> - <text:s/>said solemnly***, (<text:span text:style-name="T16">or more serious</text:span>), to emphasize the importance the experience had for the speaker. <text:span text:style-name="T16"><text:s/></text:span><text:span text:style-name="T22">Like, <text:s/>conveying “ you don't understand, <text:s/>I wasn't just a good boy, <text:s/>I was </text:span><text:span text:style-name="T16">the preacher's son.”</text:span>] </text:p>
      <text:p text:style-name="Standard">** <text:span text:style-name="T15">Definitions: </text:span><text:span text:style-name="T21">Irony: </text:span><text:span text:style-name="T55">the expression of one's meaning by using language that normally signifies the opposite, typically for humorous or emphatic effect.</text:span><text:span text:style-name="T21"> </text:span><text:span text:style-name="T55">a state of affairs or an event that seems deliberately contrary to what one expects and is often amusing as a result.</text:span><text:span text:style-name="T21"> </text:span></text:p>
      <text:p text:style-name="Standard"><text:span text:style-name="T21">***Definitions: Solemnly: </text:span><text:span text:style-name="T55">something done in a serious manner or in a way that reflects a ritual or tradition. An example of something that would be described as acting </text:span><text:span text:style-name="T61">solemnly</text:span><text:span text:style-name="T65"> </text:span><text:span text:style-name="T55">is how we all should behave at a funeral.</text:span><text:span text:style-name="T21"> </text:span></text:p>
      <text:p text:style-name="P2"><text:span text:style-name="T12">Excerpt Segment C: <text:s text:c="5"/>“</text:span>Zaydimar Rescues her Friend and Escapes”</text:p>
      <text:p text:style-name="P2"/>
      <text:p text:style-name="P1">Act I. <text:s/>Zaydimar Renounces her role as Executioner </text:p>
      <text:p text:style-name="P10">[Insert flashback: ]</text:p>
      <text:p text:style-name="P10"/>
      <text:p text:style-name="Standard"><text:soft-page-break/><text:span text:style-name="T5">Zaydimar </text:span><text:span text:style-name="T2">:</text:span><text:span text:style-name="T10"> </text:span><text:s/><text:span text:style-name="T32">“Head on the block prisoner.” </text:span></text:p>
      <text:p text:style-name="P7"><text:span text:style-name="T26">[ Vocal direction:</text:span> <text:s/>a cold, <text:s/>forceful, but detached/icy tone; <text:s/>an affected tone throughout the interrogation - <text:s/><text:span text:style-name="T16">reflecting the putting on of a role: ie,. Like Christian Bale's Batman - <text:s/>(but NOT as over the top, guttural, or conspicuous; <text:s/>just <text:s/>an ominous, slightly hissing, <text:s/>grim-reaper tone; still clearly </text:span><text:span text:style-name="T18">Zaydimar</text:span><text:span text:style-name="T16">, and a feminine voice, just a little bit grimmer) </text:span>] </text:p>
      <text:p text:style-name="Standard"><text:span text:style-name="T5">Zaydimar:</text:span><text:span text:style-name="T2"> </text:span><text:s/><text:span text:style-name="T32">“ What’s your name?”</text:span></text:p>
      <text:p text:style-name="P7">[ <text:span text:style-name="T26">Vocal direction:</text:span> <text:s/>demanding perfunctory questions, sounding like an ominous and menacing character. </text:p>
      <text:p text:style-name="P7"><text:span text:style-name="T26">Application: </text:span><text:s/><text:span text:style-name="T10">Zaydimar</text:span> recognizes the individual as a friend. <text:s/>She is stunned, and looks side to side, to see if she is being observed. <text:s text:c="2"/>She asks the question to confirm. <text:span text:style-name="T16"><text:s/>He answers, and she knows it is indeed her friend. <text:s text:c="2"/>She prepares to be resourceful; <text:s/>intent on saving her friend.</text:span>] </text:p>
      <text:p text:style-name="Standard"><text:span text:style-name="T5">Zaydimar:</text:span><text:span text:style-name="T26"> </text:span><text:s/><text:span text:style-name="T2">“I remember you from school.” </text:span></text:p>
      <text:p text:style-name="Standard"><text:s text:c="2"/><text:span text:style-name="T40"><text:s/>[ </text:span><text:span text:style-name="T42">Vocal Directions:</text:span><text:span text:style-name="T40"> Her voice is now without the ominous tones, sounding like a friendlier person - who suddenly breaks character, to greet a close friend. <text:s text:c="2"/>A seemingly incongruous **gladness in her voice; <text:s/>remembering happier <text:s/>carefree times. </text:span><text:span text:style-name="T16"><text:s text:c="2"/>The light streaming through an overcast sky, seems to confuse the prisoner.</text:span></text:p>
      <text:p text:style-name="P11"><text:span text:style-name="T12">**</text:span><text:span text:style-name="T16">Definitions: </text:span><text:span text:style-name="T18">Incongruous: </text:span><text:span text:style-name="T56">not in harmony or keeping with the surroundings or other aspects of something.</text:span></text:p>
      <text:p text:style-name="Standard"><text:span text:style-name="T42">Application:</text:span><text:span text:style-name="T40"> <text:s/>She is standing above him, in a legs wide apart position, still holding the Executioner's scimitar, and smiling, as she seems to break from character, forgetting her costume, and just being herself: enjoying seeing her friend again. <text:s/></text:span><text:span text:style-name="T16">He however, doesn't understand what is happening, since he doesn't recognize her in the costume. <text:s/></text:span><text:span text:style-name="T40"><text:s/>]</text:span></text:p>
      <text:p text:style-name="Standard"><text:span text:style-name="T5">Zaydimar:</text:span><text:span text:style-name="T2"> </text:span><text:span text:style-name="T32">“Wait, …Your name’s not on the list. Ooops - <text:s/>Our mistake. <text:s/>“</text:span></text:p>
      <text:p text:style-name="Standard"><text:s/><text:span text:style-name="T40"><text:s/>[ </text:span><text:span text:style-name="T42">Vocal Directions:</text:span><text:span text:style-name="T40"> <text:s/>Back, in grim-reaper character: she leans forward, and puts a black leather gloved hand on the prisoner's shoulder, <text:s/>to reassure him. <text:s/>Being resourceful, she invents a pretense, to release her friend, (</text:span><text:span text:style-name="T16">without drawing too much attention to her self or revealing herself)</text:span><text:span text:style-name="T40">. <text:s text:c="2"/></text:span></text:p>
      <text:p text:style-name="Standard"><text:span text:style-name="T40"><text:s/></text:span><text:span text:style-name="T41"><text:s/>Last phrase</text:span><text:span text:style-name="T40">, a smiling, pandering customer service rep who is prepared to placate, and apologize for mistakes: </text:span><text:span text:style-name="T16"><text:s/>an over the top, <text:s text:c="2"/>bright warm tone. <text:s text:c="2"/>Like a cartoon character, Disney, or kids show host. <text:s text:c="3"/></text:span></text:p>
      <text:p text:style-name="Standard"><text:span text:style-name="T42">Application: </text:span><text:span text:style-name="T40"><text:s/>She sounds like a not very experienced actor, <text:s/>trying to act.; slightly conspicuous**. <text:s/></text:span><text:span text:style-name="T16">The man, whispers ' ,.. Zaydimar?,...” <text:s text:c="2"/>- almost stammering in dis belief, <text:s/>whispering the question, in confidence; like someone visiting Santa Claus in the mall, then suspecting the actor is someone they know: <text:s/>“Uncle Bob? Is that you?” <text:s/></text:span><text:span text:style-name="T41">Zaydimar</text:span><text:span text:style-name="T40">, (</text:span><text:span text:style-name="T16">rather than responding</text:span><text:span text:style-name="T40">), continues to pretend nothing unusual is going on, <text:s/>persisting to use the fabricated tone of a customer service representative. ]</text:span></text:p>
      <text:p text:style-name="Standard"><text:soft-page-break/><text:span text:style-name="T40">** </text:span><text:span text:style-name="T22">Definitions: </text:span><text:span text:style-name="T23"><text:s/>Conspicuous: </text:span><text:span text:style-name="T57">standing out so as to be clearly visible.</text:span><text:span text:style-name="T23"> </text:span><text:span text:style-name="T57">attracting notice or attention.</text:span></text:p>
      <text:p text:style-name="Standard"><text:span text:style-name="T34">Zaydimar: </text:span><text:span text:style-name="T33"><text:s text:c="2"/></text:span><text:span text:style-name="T43">(laughter: '</text:span><text:span text:style-name="T48">Chuckle'</text:span><text:span text:style-name="T43">)</text:span><text:span text:style-name="T33">” he, heh, he,.. “</text:span></text:p>
      <text:p text:style-name="P8"><text:span text:style-name="T27">[</text:span><text:span text:style-name="T28">Vocal Directions:</text:span><text:span text:style-name="T27"> In grim reaper characters: Subdued laughter, that escapes, and is almost like a nervous phrase; <text:s/></text:span><text:span text:style-name="T16"><text:s/>for example, when someone can't remember what they are talking about, and say 'like' <text:s/>repeatedly, or 'um'. </text:span><text:span text:style-name="T27"><text:s text:c="3"/>Volume decrescendos, trailing off - </text:span><text:span text:style-name="T16">embarrassed, <text:s/>not wanting to draw more attention; <text:s/>squelching themselves within 3 syllables:</text:span><text:span text:style-name="T27"> c</text:span><text:span text:style-name="T16">onveying a tone of: <text:s/>“Innocent mistake; <text:s/>no hard feelings. <text:s/>” </text:span><text:span text:style-name="T27"><text:s/>like a non-specific apology. <text:s text:c="2"/>“ </text:span></text:p>
      <text:p text:style-name="P8"><text:span text:style-name="T28">Application:</text:span><text:span text:style-name="T27"> Her friend, <text:s/>kneeling over the block, looks up, and hesitantly starts to raise his head; then shiftily, looking to his right and left; <text:s/>with a suspicious look; <text:s/>like a rabbit ready to run.]</text:span></text:p>
      <text:p text:style-name="Standard"><text:span text:style-name="T5">Zaydimar:</text:span> <text:span text:style-name="T32">“You’re free to go. “ </text:span></text:p>
      <text:p text:style-name="Standard"><text:s/><text:span text:style-name="T40">[</text:span><text:span text:style-name="T42"> Vocal Directions:</text:span><text:span text:style-name="T40"> <text:s/>In grim reaper character: She looks side to side to see if any superiors are watching . <text:s/>Then nodding her head with a big smile, says her line -</text:span><text:span text:style-name="T16"> like someone who has been looking forward to return a favor, and be in the position to grant a boon,</text:span><text:span text:style-name="T40"> <text:s/>now finally getting a chance to do a good deed, is savoring it, and doing it with aplomb**.</text:span></text:p>
      <text:p text:style-name="Standard"><text:span text:style-name="T40">** </text:span><text:span text:style-name="T22">Definitions: <text:s/></text:span><text:span text:style-name="T23">Aplomb: </text:span><text:span text:style-name="T57">self-confidence or assurance, especially when in a demanding situation.</text:span><text:span text:style-name="T23"> </text:span></text:p>
      <text:p text:style-name="Standard"><text:span text:style-name="T42">Application: <text:s/></text:span><text:span text:style-name="T40">The man is helped to standing by </text:span><text:span text:style-name="T41">Zaydimar</text:span><text:span text:style-name="T40">, who removes his bonds. <text:s/>She gestures, then pushes him toward the stairs to descend the scaffold, and flee. <text:s/></text:span><text:span text:style-name="T16">Waving her hands like someone would shoo away a child or pet.</text:span><text:span text:style-name="T40">]</text:span></text:p>
      <text:p text:style-name="Standard"><text:span text:style-name="T4">Zaydimar:</text:span><text:span text:style-name="T3"> </text:span><text:span text:style-name="T33"><text:s/></text:span><text:span text:style-name="T32">“Have a nice day, sorry for the inconvenience!” </text:span></text:p>
      <text:p text:style-name="Standard"><text:s/><text:span text:style-name="T40">[ </text:span><text:span text:style-name="T42">Vocal Directions:</text:span><text:span text:style-name="T45"> <text:s/>Breaking from character: slipping, back to </text:span><text:span text:style-name="T44">Zaydimar's</text:span><text:span text:style-name="T45"> normal voice – for the first phrase: </text:span><text:span text:style-name="T40"><text:s/>like the bright attitude in a Monty Python skit, <text:s/>(</text:span><text:span text:style-name="T16">where Chris Palin is acting super agreeable, <text:s/>so that it is sort of humorously conspicuous. Or like Jim Carrey, speaking in super friendly tones, when it's obvious to the audience, he feels otherwise)</text:span><text:span text:style-name="T40">; <text:s/>the humor, is in the incongruity of tone, with the setting. </text:span></text:p>
      <text:p text:style-name="Standard"><text:span text:style-name="T40">The </text:span><text:span text:style-name="T41">first phrase</text:span><text:span text:style-name="T40"> is said bright, and encouraging; like physician, or friendly telemarketer, or phone sales representative, (</text:span><text:span text:style-name="T16">whose call is being monitored for quality assurance</text:span><text:span text:style-name="T40">). <text:s text:c="2"/>As though it's more for the sake of anyone listening, (</text:span><text:span text:style-name="T16">to make things look ordinary, or proper</text:span><text:span text:style-name="T40">). <text:s/></text:span></text:p>
      <text:p text:style-name="Standard"><text:span text:style-name="T40">The </text:span><text:span text:style-name="T41">second phrase: <text:s/></text:span><text:span text:style-name="T43">back in grim reaper character:</text:span><text:span text:style-name="T41"> </text:span><text:span text:style-name="T40">a slight crescendo, and vigor, that is winning - seemingly out of place in the setting. <text:s/>( perhaps - <text:s/></text:span><text:span text:style-name="T16">like comedy shows, like Kristen Bell in the “The Good Place”</text:span><text:span text:style-name="T40">, speaking with slightly exorbitant** zest***; (</text:span><text:span text:style-name="T16">derived from daily vocal training, and sheer vocal power</text:span><text:span text:style-name="T40">).</text:span></text:p>
      <text:p text:style-name="Standard"><text:span text:style-name="T40">** </text:span><text:span text:style-name="T22">Definitions: </text:span><text:span text:style-name="T23">Exorbitant: </text:span><text:span text:style-name="T57">to describe something that is really just too much! </text:span><text:span text:style-name="T38"> </text:span></text:p>
      <text:p text:style-name="Standard"><text:span text:style-name="T40">*** </text:span><text:span text:style-name="T22">Definitions: </text:span><text:span text:style-name="T23">Zest: </text:span><text:span text:style-name="T57">great enthusiasm and energy.</text:span></text:p>
      <text:p text:style-name="Standard"><text:soft-page-break/><text:span text:style-name="T42">Application: </text:span><text:span text:style-name="T40"><text:s/>Her friend looks stunned, (</text:span><text:span text:style-name="T16">going from a meditative state of staying calm before the execution, <text:s/>resigned to it, <text:s/>to suddenly, an unexpected, turn of events, where he now needs to muster adrenaline to escape for his life</text:span><text:span text:style-name="T40">). <text:s text:c="3"/>The expression on his face, shows that he hasn't fully processed what has just transpired. <text:s/></text:span></text:p>
      <text:p text:style-name="Standard"><text:span text:style-name="T40"><text:s text:c="3"/>Each phrase said by </text:span><text:span text:style-name="T41">Zaydimar</text:span><text:span text:style-name="T40">; (</text:span><text:span text:style-name="T16">who is disguised, and unrecognizable at the time</text:span><text:span text:style-name="T40">) – is in a tone like a <text:s/>friendly fast food service, (</text:span><text:span text:style-name="T16">instead of the expected monotonous fatigue expected from service staff; tired of 'acting' friendly, all day , every day. </text:span><text:span text:style-name="T40"><text:s/>) ]</text:span></text:p>
      <text:p text:style-name="P1">57 words: sub total 109 words</text:p>
      <text:p text:style-name="P1"/>
      <text:p text:style-name="P2"><text:span text:style-name="T12">Excerpt Segment D: <text:s text:c="5"/>“</text:span>Arena Champion – Zaydimar”</text:p>
      <text:p text:style-name="P2"/>
      <text:p text:style-name="Standard"><text:span text:style-name="T5">Zaydimar: </text:span><text:s/><text:span text:style-name="T2">“ Refusing to execute my friend,... “</text:span></text:p>
      <text:p text:style-name="Standard">[<text:span text:style-name="T26">Vocal directions: </text:span><text:s/><text:span text:style-name="T10">Zaydimar</text:span> in her normal Story teller voice, with gravitas, slight seductive quality. Setting up the enunciation of the following line. <text:s text:c="2"/><text:span text:style-name="T16">For example: <text:s/>“ <text:s/>Refusing to join the club, ..” in a rising tone, <text:s/>and “ we found other clubless people, and formed our own.” <text:s text:c="2"/>in a lowering tone. <text:s/>”</text:span> </text:p>
      <text:p text:style-name="Standard"><text:span text:style-name="T26">Application:</text:span> A narrative, <text:s/>as images depict the map of <text:span text:style-name="T10">Ral'jun</text:span>,( <text:span text:style-name="T16">and the neighboring city, - like Indiana Jones: Raiders of the Lost Ark, <text:s/>showing the progress on the map, and a travel montage. </text:span>) ]</text:p>
      <text:p text:style-name="Standard"><text:span text:style-name="T5">Zaydimar: </text:span><text:s text:c="2"/><text:span text:style-name="T32">“ ,... we escaped to a neighboring city,...” </text:span></text:p>
      <text:p text:style-name="Standard">[<text:span text:style-name="T26">Vocal directions: </text:span><text:s/>Sounding like the start of a new chapter (<text:span text:style-name="T16"> or new life. <text:s/>A tone that signifies freedom, and achieving a level of higher ground, and respite from former troubles. <text:s/>Like the beginning of a new adventure. </text:span>) The <text:span text:style-name="T29">latter half </text:span>of the sentence, sounding higher in pitch, lighter in tone, as though relaxing from a tense former situation. </text:p>
      <text:p text:style-name="Standard"><text:span text:style-name="T26">Application:</text:span> <text:s text:c="2"/><text:span text:style-name="T10">Zaydimar</text:span> and her friend are depicted on camel-type creatures, riding to a land out of the desert - <text:span text:style-name="T16">in a medieval type village. <text:s/>Signifying the second Act. ]</text:span> </text:p>
      <text:p text:style-name="P12"><text:span text:style-name="T6">Zaydimar: </text:span><text:s/>“,... where I discovered: Arena Combat.”</text:p>
      <text:p text:style-name="Standard">[ <text:s/><text:span text:style-name="T26">Vocal directions : </text:span><text:s/>the <text:span text:style-name="T10">first phrase </text:span>is said as a premonition, <text:s/>for the emphasized <text:span text:style-name="T10">last phrase</text:span>: '<text:span text:style-name="T12">arena combat'</text:span> - <text:s/>said as though something really enjoyable, exciting, and epic. <text:s/><text:span text:style-name="T16"><text:s/>Almost like the tone WWF announcers use to hype an event; <text:s/>almost an impersonation, <text:s/>more of a reflection, <text:s/></text:span>the tone shift, signaling the whole new world of '<text:span text:style-name="T12">combat sports</text:span>'; <text:s/>a slightly lower tone, more intimidating, <text:span text:style-name="T16">like reaching a beast within, a dormant animal side, that craves competition: <text:s text:c="3"/>For example: <text:s text:c="2"/>“ around the corner, was: <text:s text:c="2"/>a lamborghini “ <text:s/>or “ <text:s/>At the grocery store, I was in line behind ,... ( insert favorite celebrity )”</text:span> . <text:s text:c="2"/>Sort of hallowed, respect, awestruck tones. </text:p>
      <text:p text:style-name="Standard"><text:span text:style-name="T26">Application: </text:span><text:s/><text:span text:style-name="T10">Zaydimar</text:span>, has been touring a new town, <text:s/>but when she walks into the amphitheatre (<text:span text:style-name="T16">where gladiators are stretching, practicing, warming up, doing moves, brandishing weapons)</text:span>; <text:s/>there is a hushed sense of awe,- (<text:span text:style-name="T16">being impressed, and excited, at this <text:s/>sport, that is within her skill set, and looks like something she is an expert at). </text:span><text:s/>Like a <text:soft-page-break/>body builder, <text:span text:style-name="T16">(or fitness aficionado)</text:span>, who sees a mega gym, (<text:span text:style-name="T16">with fancy machines, and is really impressed, and inspired to try the new workout machines</text:span>); <text:s/>it is a treat. ]</text:p>
      <text:p text:style-name="Standard"/>
      <text:p text:style-name="Standard"><text:span text:style-name="T26"><text:s/></text:span><text:span text:style-name="T5">Zaydimar:</text:span><text:span text:style-name="T2"> </text:span><text:span text:style-name="T32">“I was quite good.”</text:span></text:p>
      <text:p text:style-name="Standard">[<text:span text:style-name="T26"> vocal directions: </text:span><text:s/>humbly, <text:s/>with a tone, understating her performance, (<text:span text:style-name="T16">in a way, implying it was more than 'good'</text:span>). <text:s text:c="2"/>Emphasis on 'quite'; using a silky tone, ( <text:span text:style-name="T16">as in smooth, almost seductive, but without the over tone of overt sensuality</text:span>). <text:s/>Preoccupied, recalling the full experience, as something great, but using words that are far simpler.</text:p>
      <text:p text:style-name="Standard"><text:span text:style-name="T26">Application: </text:span><text:s/><text:span text:style-name="T10">Zaydimar </text:span>is recalling her many victories, and is depicted with arm raised, and crowd roaring, as the announcer declares her champion. <text:s/>]</text:p>
      <text:p text:style-name="Standard"/>
      <text:p text:style-name="Standard"><text:span text:style-name="T5">Zaydimar:</text:span><text:span text:style-name="T2"> </text:span><text:s/><text:span text:style-name="T2">“ <text:s/>The crowd adored me. <text:s text:c="2"/>“</text:span></text:p>
      <text:p text:style-name="Standard">[<text:span text:style-name="T26">Vocal directions: </text:span><text:s/>wistfully,( <text:span text:style-name="T16">as an opera singer remembering her glorious youth, still stunningly attractive to 20 year olds, <text:s/>before reaching middle age</text:span>). <text:s text:c="2"/>The tone for the word '<text:span text:style-name="T12">adored</text:span>' <text:s/>emphasized, <text:s/>by a rising tone and sustain of the word, for a duration of an extra second and a half: <text:span text:style-name="T16">for example: <text:s/>“Frosted Flakes, taste Grrrreat!” <text:s text:c="2"/>- “ The crowd Adooored me.” <text:s text:c="3"/></text:span><text:s text:c="5"/>The tone for 'me' , sounds beaming and self-satisfied, like someone who is hugging themselves, after doing something they and others are proud of. <text:s text:c="2"/></text:p>
      <text:p text:style-name="Standard"><text:span text:style-name="T26">Application: </text:span><text:s/><text:span text:style-name="T10">Zaydimar,</text:span> is narrating, a montage of her most famous arena wins, and the moment of the crowd roaring; <text:s/>while she stands on the platform, arm upraised like a champion, and is given a gold medal. <text:s/><text:span text:style-name="T16">For Example: <text:s/>after a boxing match, <text:s/>after an olympic match, on the rewards podium; <text:s/>after someone wins on a televised talent show, singing show or awards ceremony.</text:span>] </text:p>
      <text:p text:style-name="P2"><text:span text:style-name="T12">Excerpt Segment E:</text:span> <text:s text:c="5"/>“Zaydimar - Militia Hero”</text:p>
      <text:p text:style-name="P2"/>
      <text:p text:style-name="Standard"><text:span text:style-name="T5">Zaydimar:</text:span><text:span text:style-name="T25"> </text:span><text:s/><text:span text:style-name="T32">“ When the city was attacked. I joined the militia” </text:span></text:p>
      <text:p text:style-name="Standard"><text:span text:style-name="T26">[Vocal directions:</text:span> <text:span text:style-name="T10">First phrase:</text:span> <text:s text:c="2"/>The tone reflects, recalling a time that was sudden and worrisome: <text:span text:style-name="T16">for example: <text:s/>“When grandfather died, <text:s/>mom was really devastated, it took her three years to stop mourning.” (Like someone talking about a hurricane, or unexpected tragedy or stressful event)</text:span>. </text:p>
      <text:p text:style-name="Standard"><text:span text:style-name="T26">Application:</text:span> <text:s/>A depiction of horse riders, from<text:span text:style-name="T10"> Suathra</text:span>, on a <text:span text:style-name="T12">BlitzKrieg </text:span>mission -( <text:span text:style-name="T16">storming villages, with torches, leaping over walls; <text:s/>siege machines, bursting rubble, from cannon balls, and enemy flags waved viciously, from spear tips, as the villagers scatter in terror, some cut down, stumbling in the streets, <text:s/>people panicking, crying, and running for cover; <text:s/>until the city guard react to hold back the invaders, with a phalanx of shield bearers. )</text:span> ] </text:p>
      <text:p text:style-name="Standard"><text:span text:style-name="T26">Vocal directions: </text:span><text:s text:c="2"/><text:span text:style-name="T10">Second phrase:</text:span> <text:s/>Sounding like a Marines recruiting testimonial. <text:s/>The speaker is full of purpose, and determination, that inspires the listener to want to have similar qualities of character: <text:s/><text:span text:style-name="T16">implying that joining the militia, is something courageous and righteous. </text:span><text:s text:c="2"/><text:span text:style-name="T10">Zaydimar's</text:span> altruistic act, signifies her beginning to use her skills, to protect those around her; on her way to being worthy of <text:span text:style-name="T10">Matriok. <text:s text:c="2"/></text:span></text:p>
      <text:p text:style-name="Standard"><text:soft-page-break/><text:span text:style-name="T26">Application:</text:span> <text:s/>Image shows riders, clamping down helmet face plates, from their armored steeds(<text:span text:style-name="T16"> as they are assembled to ride to face</text:span><text:span text:style-name="T18"> Suathra'</text:span><text:span text:style-name="T16">s invading horde). <text:s/>They appear competent and glorious. <text:s/></text:span><text:span text:style-name="T18">Zaydimar</text:span><text:span text:style-name="T16"> <text:s text:c="2"/>seems like a Valkyrie.</text:span> <text:s text:c="2"/>A visual contrast to the former <text:span text:style-name="T12">Arena brawler</text:span>, <text:s/>and the foreboding Executioner outfit.] </text:p>
      <text:p text:style-name="Standard"><text:span text:style-name="T5"><text:s/>Zaydimar: </text:span><text:s text:c="2"/><text:span text:style-name="T32">“ My fighting skills, brought freedom, <text:s/>protected the weaker.”</text:span></text:p>
      <text:p text:style-name="Standard">[ <text:span text:style-name="T26">Vocal directions:</text:span> <text:s/><text:span text:style-name="T10">First phrase</text:span>, said like a military recruitment ad. <text:s/>She speaks confidently and matter of factly about where she came from, and where she went as part of the militia. <text:s/>The benefits are listed:</text:p>
      <text:p text:style-name="Standard"><text:span text:style-name="T10">second phrase: </text:span><text:s/>'brought <text:span text:style-name="T12">freedom!</text:span>”, second word of phrase, said in increasing volume, with a joyous, proud emphasis. <text:s/>Coming from someone who feels redeemed from past mistakes and shame.</text:p>
      <text:p text:style-name="Standard"><text:span text:style-name="T10">Third Phrase:</text:span> said as noble virtues, evoking inspiration, and expressing gratitude for being in a role that was wholesome. <text:span text:style-name="T16"><text:s/>Like someone sharing the way it feels, to do something for pure good intentions. </text:span><text:s text:c="2"/>A relief, <text:s/>and antidote to the way she felt when doing her loathsome former <text:s/>job as Executioner of <text:span text:style-name="T10">Ral'Jun</text:span>.</text:p>
      <text:p text:style-name="Standard"><text:span text:style-name="T26">Application: </text:span><text:s text:c="2"/>Image shows a montage of the militia, (<text:span text:style-name="T16">armored horse riders, rescuing fallen villagers, blocking the strikes of </text:span><text:span text:style-name="T18">Suathra</text:span><text:span text:style-name="T16">'s invaders, <text:s/>and rushing in with shield, like a battering ram, to grab a fallen villager before rubble falls on them</text:span>). ] </text:p>
      <text:p text:style-name="Standard"><text:s/><text:span text:style-name="T5"><text:s/>Zaydimar: </text:span><text:span text:style-name="T32">“ The weak had the potential to be strong, <text:s/>I <text:s/>taught them. “</text:span></text:p>
      <text:p text:style-name="Standard"><text:span text:style-name="T25">[</text:span><text:span text:style-name="T26">Vocal directions:</text:span><text:span text:style-name="T10"> <text:s text:c="2"/>First phrase:</text:span> Said reflectively, <text:s/>as though she had grown in maturity from soldier, to officer, and was now in a position to train militia persons. <text:s/>The <text:span text:style-name="T10">first phrase </text:span>said as though encouraging, like a coach, or personal trainer, giving a motivational speech. <text:s text:c="2"/>The words 'weak', <text:s/>and 'strong' <text:s/>are emphasized with a rising tone and and a ½ sec longer duration of enunciation. <text:s/><text:span text:style-name="T16">For example: <text:s/>a speech by a charismatic leader: <text:s/>“ <text:s/>One day, the poor, <text:s/>will hold hands with the rich, and walk side by side.” <text:s text:c="2"/>Indicating the two categories are being related. </text:span></text:p>
      <text:p text:style-name="Standard"><text:span text:style-name="T52">Second phrase: </text:span><text:span text:style-name="T25"><text:s/></text:span>'I' emphasized, <text:s/>with slightly higher volume, and half second duration increase, indicating she 'owned' the new found leader ship role, and was declaring it with confidence, pride, and embracing the role as Teacher. </text:p>
      <text:p text:style-name="Standard"><text:span text:style-name="T26">Application: </text:span><text:s text:c="3"/><text:span text:style-name="T10">First phrase:</text:span> <text:s/>A view of soldiers coming to the training camp, looking out of shape –<text:span text:style-name="T16"> ie, <text:s/>Mulan, Disney cartoon movie. <text:s text:c="4"/>Followed by a training montage, and then standing in line, looking in shape, and ready. <text:s text:c="2"/></text:span></text:p>
      <text:p text:style-name="Standard"><text:span text:style-name="T16"><text:s/></text:span><text:s/><text:span text:style-name="T10"><text:s/>Second phrase:</text:span> <text:s/>View from behind the soldiers standing at attention, while <text:span text:style-name="T10">Zaydimar</text:span> is giving them a speech, <text:s/>(<text:span text:style-name="T16">followed by the camera zooming in to a close shot of the smiling – visibly pleased leader)</text:span>. <text:s text:c="4"/>Visually demonstrating the different appearance, and state, of being a champion; <text:s/>how it contrasts with the former, as executioner. <text:span text:style-name="T16"><text:s/></text:span><text:span text:style-name="T18"><text:s/>Zaydimar</text:span><text:span text:style-name="T16"> clearly was distressed as <text:s/>Executioner, and didn't enjoy the task -now she clearly is pleased with being a leader, and enjoys training the weak, to be champions. </text:span>] </text:p>
      <text:p text:style-name="Standard"/>
      <text:p text:style-name="P1">52 words: subtotal 161 words</text:p>
      <text:p text:style-name="P1"/>
      <text:p text:style-name="Standard"><text:soft-page-break/><text:span text:style-name="T5">Zaydimar:</text:span><text:span text:style-name="T2"> </text:span><text:s/><text:span text:style-name="T32">“ A Champion of the oppressed,..”</text:span></text:p>
      <text:p text:style-name="Standard">[<text:span text:style-name="T26">Vocal directions:</text:span> Said as part of a '<text:span text:style-name="T12">run-on phrase</text:span>', (<text:span text:style-name="T16"> like a narrator; <text:s/>completing an origin story, <text:s/>and wrapping it up</text:span>) with conviction, as a <text:span text:style-name="T11">motto</text:span>. <text:s text:c="3"/>'<text:span text:style-name="T12">Champion'</text:span> <text:s/>said with a respectful flourish, like a lofty ideal <text:s/>she strives for –<text:span text:style-name="T16"> how others view her; which she tries to live up to.</text:span></text:p>
      <text:p text:style-name="Standard"><text:span text:style-name="T26">Application: </text:span><text:s/>She stands in profile, like a dramatic patriotic image, next to a flag, <text:s/>with armor, and colorful ceremonial capes, and ribbons – like medieval pageantry**; <text:span text:style-name="T16"><text:s/>For example, <text:s/>the way 'Captain America' <text:s/>is usually depicted. <text:s/>The noble soldier. <text:s/>Like a World War II ad, or radio recruitment commercial. </text:span>] </text:p>
      <text:p text:style-name="Standard">** <text:span text:style-name="T15">Definitions: </text:span><text:span text:style-name="T21">Pageantry: </text:span><text:span text:style-name="T55">elaborate display or ceremony.</text:span><text:span text:style-name="T21"> </text:span></text:p>
      <text:p text:style-name="Standard"><text:span text:style-name="T5">Zaydimar: </text:span><text:s/><text:span text:style-name="T32"><text:s/>“ ,...Zaydimar the Executioner: <text:s/>to the wicked. “</text:span></text:p>
      <text:p text:style-name="Standard">[<text:span text:style-name="T26">Vocal directions:</text:span> <text:s text:c="4"/>'<text:span text:style-name="T11">Zaydimar</text:span><text:span text:style-name="T10">'</text:span> is said in a husky /silky tone, that shifts to a harder tone and slight volume crescendo, <text:s/>for <text:span text:style-name="T10">'</text:span><text:span text:style-name="T11">Ex-e-cu-tion -er'</text:span><text:span text:style-name="T10"> <text:s/></text:span>: <text:s/>each syllable <text:s/>enunciated clearly and deliberately; <text:s/>with a pause at the colon (: )Said in a tone of forceful ownership, of a lethal role. </text:p>
      <text:p text:style-name="Standard"><text:span text:style-name="T10"><text:s text:c="2"/>Second phrase,</text:span> <text:s/>directed with hostility toward the 'wicked' ; <text:s/>whispered, like a threat, <text:s/>made more ominous, by the resonating <text:s/>sustain of the word, said in a menacing tone; <text:s/><text:span text:style-name="T16">as though daring the wicked, through snarling, clenched teeth; implying the calm before a tsunamic unleashing of fury. <text:s/></text:span><text:s text:c="2"/></text:p>
      <text:p text:style-name="Standard"><text:span text:style-name="T26">Application: </text:span><text:s text:c="2"/>She is depicted, with a superimposed image, <text:s text:c="2"/>from her Champion armor, <text:s/>to an overlay, in the executioner outfit – visually referencing her nefarious role; <text:s/>indicating, the lethality, is being directed at the 'wicked' <text:s/>: <text:span text:style-name="T16"><text:s/>shown battling the hordes of </text:span><text:span text:style-name="T18">Suathra's Nayka</text:span><text:span text:style-name="T16">* – armies</text:span>). ] </text:p>
      <text:p text:style-name="P17">* Black spider, alien host, <text:span text:style-name="T10">Umbreed</text:span> armies</text:p>
      <text:p text:style-name="P2"><text:span text:style-name="T12">Excerpt Segment F: </text:span><text:s text:c="4"/>“ Matriok Zaydimar”</text:p>
      <text:p text:style-name="P2"/>
      <text:p text:style-name="Standard"><text:span text:style-name="T5">Zaydimar: </text:span><text:s text:c="2"/><text:span text:style-name="T32">“As Matriok, I <text:s/>created a safe haven, for women, in oppressive patriarchal societies.” <text:s/></text:span><text:s/></text:p>
      <text:p text:style-name="Standard">[<text:span text:style-name="T26">Vocal directions:</text:span> <text:span text:style-name="T10">First phrase:</text:span> Said like a chairman before a committee, <text:s/>objectively speaking of weighty matters. <text:s/>Implying she is accustomed to the highest levels of political leadership. </text:p>
      <text:p text:style-name="Standard"><text:span text:style-name="T10">Second phrase: </text:span><text:s/>said like a politician, describing their achievements. <text:s/>'<text:span text:style-name="T12">Safe haven</text:span>', and '<text:span text:style-name="T12">for women</text:span>' <text:s/>said in <text:s/>pleasant, reassuring, soothing <text:s/>tones. <text:s text:c="2"/>( a rising tone). <text:s text:c="2"/></text:p>
      <text:p text:style-name="Standard"><text:span text:style-name="T10">Last phrase: </text:span><text:s/>'<text:span text:style-name="T12">Oppressive'</text:span> is said with some disdain, <text:s/>'<text:span text:style-name="T12">patriarchal societies</text:span>' <text:s/>is said as though describing a third world country, or some obsolete, primitive and regressive anomaly. </text:p>
      <text:p text:style-name="Standard"><text:span text:style-name="T26">Application: </text:span><text:s/>She is seen speaking in front of a crowd gathered in a temple, meeting hall, of women who are considering joining her nation of <text:span text:style-name="T10">Nashona</text:span>; where she is the current High <text:span text:style-name="T10">Matriok</text:span>. <text:s/>] </text:p>
      <text:p text:style-name="Standard"><text:span text:style-name="T5">Zaydimar: </text:span><text:s text:c="2"/><text:span text:style-name="T32"><text:s/>“ For those that would harm us, my arm is ready.”</text:span></text:p>
      <text:p text:style-name="Standard"><text:soft-page-break/>[<text:span text:style-name="T26">Vocal directions: </text:span>Said, as though mature, <text:s/>not elderly, <text:s/>but slightly older than the early militia days, <text:span text:style-name="T16"><text:s/>she is peaceful, and tries to preserve it with wise negotiations,</text:span> <text:s/>but there is a steel remaining in her voice, expressed in the <text:span text:style-name="T10">latter half</text:span> of the first phrase, ' <text:span text:style-name="T12">would harm us</text:span>' ; </text:p>
      <text:p text:style-name="Standard">There is stillness <text:s/>( <text:span text:style-name="T12">a four second pause</text:span>) lingering at the <text:span text:style-name="T10">end of the first phrase</text:span>; <text:s/>signifying, to the listener, the change of tone in the <text:span text:style-name="T10">last phrase:</text:span> <text:s/><text:span text:style-name="T16"><text:s/>for example : “you would prefer to stay on our friendly side, <text:s/>because the lioness, you won't see coming, and is ready to rip your face off”</text:span>. </text:p>
      <text:p text:style-name="Standard"><text:s/>A full, forceful enunciation of every syllable in the <text:span text:style-name="T10">last phrase</text:span>, like turning on a faucet, to high; <text:s/><text:span text:style-name="T16">demonstrating, the thunder can be brought, at any moment. <text:s/>Beware. </text:span></text:p>
      <text:p text:style-name="Standard"><text:span text:style-name="T26">Application: </text:span><text:s/><text:span text:style-name="T10">Zaydimar</text:span> stands in attention, like a salutatory <text:span text:style-name="T11">motto</text:span>**, which the new members of the tribe of <text:span text:style-name="T10">Nashona</text:span>, <text:s/>repeat. <text:s/>Signifying the expanding people whom she leads, and the growing forces of <text:span text:style-name="T10">Zaydimar the Champion.</text:span>] </text:p>
      <text:p text:style-name="Standard">** <text:span text:style-name="T15">Definitions: </text:span><text:span text:style-name="T21">Motto: </text:span><text:span text:style-name="T55">a short sentence or phrase chosen as encapsulating the beliefs or ideals guiding an individual, family, or institution.</text:span><text:span text:style-name="T21"> </text:span></text:p>
      <text:p text:style-name="Standard"><text:span text:style-name="T5">Zaydimar:</text:span><text:span text:style-name="T2"> </text:span><text:s/><text:span text:style-name="T32"><text:s/>“I am Zaydimar The champion.”</text:span></text:p>
      <text:p text:style-name="Standard">[<text:span text:style-name="T26">Vocal directions:</text:span> <text:s text:c="2"/>Signifying a rebirth, different purpose, a new role, purity and freshness. <text:s/><text:span text:style-name="T16"><text:s/>Like in </text:span><text:span text:style-name="T19">Lord of the Rings,</text:span><text:span text:style-name="T16"> <text:s/>when asked by the companions who saw him disappear fighting the Balrog, and Gandalf responds: “ I am Gandalf the White.” </text:span></text:p>
      <text:p text:style-name="Standard"><text:span text:style-name="T10"><text:s/>First phrase: </text:span><text:s/>“<text:span text:style-name="T14"> <text:s/>I am Zaydimar..”</text:span> <text:s text:c="2"/>sounds like the narrator at the intro. </text:p>
      <text:p text:style-name="Standard"><text:span text:style-name="T10"><text:s/>Second Phrase:</text:span> <text:s/>“<text:span text:style-name="T12">.. The Champion.”</text:span> <text:s/>said in a crescendo, with emphasis, <text:s/>on '<text:span text:style-name="T12">Champion'</text:span>. Said with pride, <text:s/>and flourish. <text:s text:c="2"/>Inspiring respect from the listeners, <text:s/>by virtue of her own self-respect. </text:p>
      <text:p text:style-name="Standard"><text:span text:style-name="T26">Application: <text:s/></text:span><text:s/>She looks to the worried officers in her troop, <text:s/>and the viewer, with a fist raised, like in the arena where she found her natural strength, - despite being 40 years older: <text:s/>as if to demonstrate: ' I am as strong as I ever was'. <text:s/>( <text:span text:style-name="T16">Indicating, the strength demonstrated, is of her character, <text:s/>her righteousness; <text:s/>undying; <text:s/>her immutable, unconquerable soul)</text:span> . <text:s/>Despite time, loss, and grief, and weariness, and hardship, she remains, a Champion at heart. </text:p>
      <text:p text:style-name="Standard"><text:s/>Outnumbered, and a fresh legion of <text:span text:style-name="T10">Umbreed</text:span> hordes unleashed from a Portal, <text:s/><text:span text:style-name="T16">with most of her legions decimated - the fatigued loyal war generals of </text:span><text:span text:style-name="T18">Nashona</text:span><text:span text:style-name="T16"> seem dubious,</text:span> when <text:span text:style-name="T10">Suathra</text:span>, calls for a duel; between a <text:span text:style-name="T10">Nashonan </text:span><text:span text:style-name="T54">C</text:span>hampion and one of her alien Champions. <text:s/></text:p>
      <text:p text:style-name="Standard"><text:s text:c="2"/>When <text:span text:style-name="T10">Zaydimar</text:span> sees there is no one from her forces able to face the monstrous <text:span text:style-name="T10">Daugrove</text:span>*, <text:s/>a dread settles into the War generals. <text:s/><text:span text:style-name="T16"><text:s/>A sense of defeat spreads like poison gas amongst the few </text:span><text:span text:style-name="T18">Nashonans</text:span><text:span text:style-name="T16"> still standing on the battlefield. <text:s/></text:span><text:s/>In this moment of doubt, <text:s/>she offers to confront the <text:span text:style-name="T10">Daugrove</text:span> - and rallies the circle of <text:s/>loyal generals, <text:span text:style-name="T16">worried for her safety, by her assertion.</text:span> <text:s text:c="2"/></text:p>
      <text:p text:style-name="Standard">It is the attitude, from which they feel the impact of the declaration –<text:span text:style-name="T16"> at her age, and exhaustion from over night battle; <text:s/>they are nearly dizzy, and barely able to stand.</text:span> <text:s text:c="2"/>Rather, than giving into fear, her example, motivates them. <text:s/>A nobility almost like martyrdom. <text:s/>Moves <text:s/>the remaining fatigued, to never give up. <text:s/></text:p>
      <text:p text:style-name="Standard"><text:s/><text:span text:style-name="T18">( <text:s/>brought through a portal from the Jakuri* </text:span><text:span text:style-name="T16">war labs)</text:span> <text:s/>] ** <text:span text:style-name="T15">Definitions: </text:span><text:span text:style-name="T21">Jakuri</text:span><text:span text:style-name="T15">: <text:s/>Canine, human hybrids, that are like a pack of scavenging hyena people.</text:span></text:p>
      <text:p text:style-name="P16"><text:soft-page-break/>Epilogue: </text:p>
      <text:p text:style-name="Standard"><text:s text:c="3"/>She faces the <text:span text:style-name="T10">Daugrove</text:span> , <text:span text:style-name="T16">and using superior technique – showed her originally by her friend </text:span>- <text:s/>she slays it with a calculated and surgically precise thrust, into a vulnerable portion of the <text:span text:style-name="T10">Daugrove </text:span>anatomy. <text:s text:c="2"/>The <text:span text:style-name="T10">Umbreed </text:span>are routed, and <text:span text:style-name="T10">Suathra</text:span> flees through a portal; <text:span text:style-name="T16">just as neighboring allies comes to relieve them. </text:span><text:s text:c="2"/><text:span text:style-name="T10">Nashonan'</text:span>s rejoice – <text:span text:style-name="T10">Zaydimar</text:span> the Matriok is spoken of as legendary. <text:s text:c="2"/><text:span text:style-name="T16">In the days and weeks to come, tall tales are spun by the Minstrel </text:span><text:span text:style-name="T18">Tabruo</text:span><text:span text:style-name="T16">**- <text:s/>a rousing epic, favored in taverns, across the land. </text:span></text:p>
      <text:p text:style-name="Standard"/>
      <text:p text:style-name="Standard"><text:span text:style-name="T16">** and the Arvilah mehkt</text:span> </text:p>
      <text:p text:style-name="Standard"/>
      <text:p text:style-name="P14">42 words: <text:s/>total 200 words.</text:p>
      <text:p text:style-name="Standard"><text:s text:c="2"/></text:p>
      <text:p text:style-name="Standard"/>
      <text:p text:style-name="P14"><text:s text:c="4"/>Full Back Story: Plot Summary </text:p>
      <text:p text:style-name="P14"/>
      <text:p text:style-name="P8"><text:span text:style-name="T10">Cast: </text:span><text:s/><text:span text:style-name="T10">Suathra</text:span> ( <text:span text:style-name="T12">Sorceress Queen: Femme Fatale</text:span>) , <text:span text:style-name="T10">Lord Thezrog</text:span> ( <text:span text:style-name="T12">War Lord</text:span>), <text:s/><text:span text:style-name="T10">Grom Pholous</text:span> ( <text:span text:style-name="T12">Sultan</text:span>) , <text:s/><text:span text:style-name="T10">Cornelius</text:span> (<text:span text:style-name="T12"> Ral Jun Advisor</text:span>), <text:span text:style-name="T26"><text:s/>Zaydimar </text:span>( <text:span text:style-name="T12">Matriok, of Nashona</text:span>), <text:s/><text:span text:style-name="T10"><text:s/>Stane, <text:s/>Jased,</text:span> </text:p>
      <text:p text:style-name="P8">part of the Hybrid Vigor Epic, and Xth'raddon Cycle: </text:p>
      <text:p text:style-name="P1">I. <text:s/>Cornelius manipulates Suathra to eliminate the Hybrids</text:p>
      <text:p text:style-name="Standard"><text:s text:c="2"/><text:span text:style-name="T10">Thezrog</text:span> is following <text:span text:style-name="T10">Cornelius</text:span> , <text:s/>an advisor ( <text:span text:style-name="T16">that is the avatar of </text:span><text:span text:style-name="T18">Cuj Wikkoth</text:span>). <text:s/><text:span text:style-name="T10">Thezrog</text:span>, is informed by <text:span text:style-name="T10">Suathra</text:span> ( <text:span text:style-name="T11">Suathra</text:span><text:span text:style-name="T12"> is informed by </text:span><text:span text:style-name="T11">Cornelius</text:span>) that a daughter of <text:s/><text:span text:style-name="T10">Grom Pholous</text:span>, has the <text:span text:style-name="T12">sea-singer</text:span> ability, that can endanger and over throw their reign. <text:s/><text:span text:style-name="T29">Suathra </text:span>orders every woman in the harem of<text:span text:style-name="T10"> Ral'jun</text:span> to be executed. </text:p>
      <text:p text:style-name="Standard"><text:s text:c="2"/><text:span text:style-name="T10">Cornelius</text:span> is a disguised alien avatar of the <text:span text:style-name="T10">Nyhellum: </text:span><text:span text:style-name="T11">Cuj Wikkoth</text:span>. <text:s text:c="3"/><text:span text:style-name="T10">Cuj</text:span> is trying to open a <text:span text:style-name="T12">corridor</text:span> to his dimension and bring hordes of <text:span text:style-name="T10">umbreed</text:span> that feed on the light in <text:span text:style-name="T10">Aethyrvast</text:span>. <text:s/>Sending his avatar <text:span text:style-name="T10">Cornelius</text:span>, to advise his chief minion, <text:s/><text:span text:style-name="T10">Lord Thezrog</text:span>, <text:s/><text:span text:style-name="T10">Cuj</text:span> seeks to remove the hybrids , as a threat to his invasion. <text:s/>Only the hybrids, can force the <text:span text:style-name="T10">umbreed</text:span> to lose their dimensional grip; their ability, as '<text:span text:style-name="T12">seasingers</text:span>', takes time to train and discover. <text:s text:c="5"/><text:span text:style-name="T10">Cornelius</text:span> informs<text:span text:style-name="T10"> Suathra</text:span>, that a woman in the Sultan's palace is a <text:span text:style-name="T12">hybrid</text:span>. <text:s text:c="2"/>Since they cannot be detected until it's too late to prevent the <text:span text:style-name="T12">seasinging</text:span> ability - rather than risk being thwarted, <text:span text:style-name="T10">Suathra</text:span> ensorcels the sultan; manipulating him to order the execution of all the woman of the age and potential to be a <text:span text:style-name="T12">hybrid</text:span>; and brings them back as immutable <text:span text:style-name="T10">Nayka</text:span> – <text:span text:style-name="T10">umbreed</text:span> host (<text:span text:style-name="T16"> Deathless Blitzkriegers</text:span>).</text:p>
      <text:p text:style-name="P1">II. Suathra ensorcels the Sultan</text:p>
      <text:p text:style-name="Standard"><text:soft-page-break/><text:s text:c="3"/><text:span text:style-name="T10">Grom Pholous</text:span> is a 60 year old , doting, retired man, who cannot resist <text:span text:style-name="T10">Suathra</text:span>'s seduction, and played as a tool. <text:s text:c="2"/>His princes are annihilated, except for two brothers, <text:span text:style-name="T10">Valtor</text:span> and <text:span text:style-name="T10">Stane</text:span>, who were out sailing at the time of the first massacres*. <text:s text:c="2"/><text:span text:style-name="T10">Valtor</text:span> gets the idea to take his younger step-brother <text:span text:style-name="T10">Stane, </text:span><text:s text:c="2"/>to a brothel, to <text:s/>avoid any awkward ness at the wedding; like a stag party. <text:s text:c="2"/></text:p>
      <text:p text:style-name="Standard">*(<text:span text:style-name="T15"> they were supposed to be at a wedding with the entire royal family, <text:s/>but due to drama, <text:s/>they avoided going; <text:s/>since the sultan has over 47 wives, and this latest wife was Stanes 's former classmate)</text:span></text:p>
      <text:p text:style-name="P1">III. Zaydimar joins the Ral'Jun harem</text:p>
      <text:p text:style-name="Standard"><text:s text:c="2"/><text:span text:style-name="T10">Zaydimar</text:span>, from <text:span text:style-name="T10">Caladria</text:span>, is a farm girl from outside the royal castle; because of her strength and work ethic, she is given a job in <text:s/>the royal kitchen. <text:s/>When <text:span text:style-name="T10">Grom Pholous</text:span> comes to visit <text:span text:style-name="T10">Caladria</text:span>, he brings his royal harem, <text:s/>which<text:span text:style-name="T10"> Zaydimar</text:span> is responsible for catering for. <text:s/>The entourage - eunuchs, and serving girls, for each harem girl, <text:s/>impresses the 19 year old <text:span text:style-name="T10">Zaydimar</text:span>; who has a conversation with some of the harem girls; learning about how many privileges they have in the palace, and how much wealth they can send back to their struggling families. <text:s/></text:p>
      <text:p text:style-name="Standard"><text:s text:c="3"/><text:span text:style-name="T10">Zaydimar</text:span> Is taken with the idea of becoming a harem girl. <text:s/>For the next 3 years, she makes efforts to educate herself on becoming attractive to men, and doing exercises, and practicing arts of cosmetics, fashion and belly dancing. <text:s/>Finally a harem scout, comes to <text:span text:style-name="T10">Caladria</text:span>, and<text:span text:style-name="T10"> Zaydimar</text:span> applies, and gets the position. </text:p>
      <text:p text:style-name="Standard"/>
      <text:p text:style-name="P1">IV. <text:s/>Suathra deposes the Sultan of Ral'Jun</text:p>
      <text:p text:style-name="Standard"><text:s text:c="2"/>The first three months are magical. <text:s/>Giant rooms, servants waiting on her hand and foot. <text:s/>The life of a mini- diva, with an entourage; personal chef, masseuse, trainer, subsidized boyfriends* within the palace <text:s/>( *approved by the sultan - who is old and doesn't have time to actually engage in intercourse with the majority of the harem, <text:s/>not even knowing 98 percent of them by name), eunuchs, baggage carriers, baby-sitters, <text:s/>palanquin carriers, foot taxi, seamstress, milk man, and tutor. <text:s text:c="2"/></text:p>
      <text:p text:style-name="Standard"><text:s text:c="2"/>In the 6<text:span text:style-name="T1">th</text:span> month, <text:span text:style-name="T10">Suathra</text:span> comes to <text:span text:style-name="T10">Ral'jun</text:span>, seeking the <text:span text:style-name="T12">hybrid</text:span>. <text:s/>It takes about another 6 months before <text:span text:style-name="T10">Suathra</text:span> has her assassins <text:s/>leveraging power over the sultan's royal guard. <text:s/>Within the 12 month, <text:s/>the <text:span text:style-name="T10">Sultan</text:span> is ensorcelled, and doing what <text:span text:style-name="T10">Suathra </text:span>dictates*.</text:p>
      <text:p text:style-name="Standard">* (<text:span text:style-name="T16">insert: </text:span><text:span text:style-name="T18">Grom Pholous</text:span><text:span text:style-name="T16"> and </text:span><text:span text:style-name="T18">Suathra</text:span><text:span text:style-name="T16"> dialogue</text:span>). </text:p>
      <text:p text:style-name="Standard"><text:s text:c="2"/>In the third year, <text:s/>she has the Princesses massacred, by her Assassins, making it appear an ambush; <text:s/>people suspect, but none dare to confront her. <text:s text:c="2"/><text:span text:style-name="T10">Suathra</text:span> blames someone in the harem, <text:s/>and starts an inquisition. <text:s/>The harem girls are put through a catch -22 trial process, similar to the Witch trials*.</text:p>
      <text:p text:style-name="Standard">* (<text:span text:style-name="T16">insert </text:span><text:span text:style-name="T18">Caladrian</text:span><text:span text:style-name="T16">, , </text:span><text:span text:style-name="T18">Thezrog</text:span><text:span text:style-name="T16">, Witch Trials. <text:s/></text:span><text:span text:style-name="T18">Witchfynder</text:span><text:span text:style-name="T16"> village dialogue</text:span>)</text:p>
      <text:p text:style-name="Standard"><text:s text:c="3"/>Whether they are innocent or not, <text:s/>the outcome is the same. <text:s/><text:span text:style-name="T10">Zaydimar</text:span> is last on the list, because it is being conducted alphabetically. <text:s/>During the weeks and months that follow, <text:s/>an atmosphere of terror, envelopes the palace, <text:s/>as there are weekly executions, of members of the Advisors, <text:s/>Royal guard, and other suspects. <text:s text:c="2"/>When she is <text:s/>formerly <text:s/>promoted to Empress of <text:span text:style-name="T10">Ral'jun</text:span>, <text:s/>by manipulating the Sultan to <text:soft-page-break/>decree it; nay sayers are executed. <text:s text:c="2"/><text:span text:style-name="T10">Suathra's</text:span> nightmarish tyranny is at an apex, <text:s/>when she has the Royal princes massacred, and makes it appear as an ambush by the foreign country of <text:span text:style-name="T10">Aravek</text:span>. <text:s/></text:p>
      <text:p text:style-name="Standard"><text:s/>Justifying the recruiting and stationing of the <text:span text:style-name="T10">Nayka</text:span> ( <text:span text:style-name="T12">Black spider</text:span>) Army – her <text:span text:style-name="T10">umbreed</text:span> host stormtroopers, <text:s/>from <text:span text:style-name="T10">Drackendour </text:span>* ( <text:span text:style-name="T11">Suathra's</text:span><text:span text:style-name="T12"> Lair</text:span>) <text:s/>occupy <text:span text:style-name="T10">Ral'jun</text:span>, and she has the Sultan locked away*.</text:p>
      <text:p text:style-name="Standard">* ( <text:span text:style-name="T16">insert </text:span><text:span text:style-name="T18">Valtor</text:span><text:span text:style-name="T16"> Rescuing the Sultan dialogue</text:span>) <text:s/></text:p>
      <text:p text:style-name="Standard"><text:span text:style-name="T10">Suathra</text:span> is known as the Mistress of the Kings of unDeath (<text:span text:style-name="T11">Nyhaelos- Nyhellum</text:span>) <text:s/>( <text:span text:style-name="T16">for her role in collaborating with the alien invader </text:span><text:span text:style-name="T18">Cuj Wikkoth, <text:s/>Jotugg Mnemoth, </text:span><text:span text:style-name="T16"><text:s/>and</text:span><text:span text:style-name="T18"> Xth'raddon</text:span><text:span text:style-name="T16">*: <text:s/>who finally takes her to his dimension</text:span>) , <text:s/>and the Shadowhand **Empress <text:s/>of <text:span text:style-name="T10">Ral'Jun</text:span>.</text:p>
      <text:p text:style-name="Standard">* (<text:span text:style-name="T16"> insert Xthraddon dialogue</text:span>) </text:p>
      <text:p text:style-name="Standard"><text:span text:style-name="T16">**( Darkling Hook, <text:s/>Shadowshok, Shadow's Hook, ShadowBlade, /Vanaka Mrytu: </text:span>)</text:p>
      <text:p text:style-name="P1">VI. <text:s/>Zaydimar's Disguises as an Executioner </text:p>
      <text:p text:style-name="Standard"><text:s text:c="2"/>In the atmosphere of terror and despair, <text:span text:style-name="T10">Zaydimar</text:span>, sees the executioners are demoralized. <text:s text:c="2"/>She offers to take the job of an executioner, from <text:s/>a new young man* - <text:s/>(<text:span text:style-name="T12">who has moral qualms about the job</text:span>) : <text:span text:style-name="T10">Jased</text:span>. <text:s text:c="2"/>He is a small framed but wiry country farmer. <text:s text:c="2"/><text:span text:style-name="T10">Zaydimar</text:span> is a large boned, husky farmer, <text:s/>they are approximately the same build to unsuspecting eyes. <text:s text:c="3"/><text:span text:style-name="T10">Zaydimar</text:span> disguises as <text:span text:style-name="T10">Jased</text:span>, and he coaches her on the duties, shift change, passwords, and how to act to avoid detection. <text:s text:c="2"/></text:p>
      <text:p text:style-name="Standard">* <text:span text:style-name="T16">( which enabled his family to afford medicines for his dying sister)</text:span>.</text:p>
      <text:p text:style-name="Standard"><text:span text:style-name="T10"><text:s/>Jased </text:span>escapes <text:span text:style-name="T10">Ral'jun</text:span>, disguised as a livestock <text:s/>trader and takes a mule and a cart to <text:span text:style-name="T10">Aravek</text:span>, <text:s/>getting a job in the <text:span text:style-name="T12">arena games</text:span>. </text:p>
      <text:p text:style-name="P1">VII. <text:s/>Zaydimar Loathes her job as Executioner</text:p>
      <text:p text:style-name="Standard"><text:s text:c="2"/>It is then <text:span text:style-name="T10">Zaydimar'</text:span>s task to carry out <text:span text:style-name="T10">Suathra</text:span>'s nefarious executions. <text:s/>Each night, <text:s/>after executing a girl from the harem (<text:span text:style-name="T16"> once a week</text:span>), <text:s/><text:span text:style-name="T10">Zaydimar</text:span> is deeply guilt stricken, and has a sleepless night, crying herself to sleep; <text:s/>thinking of her family back home, and how she wound up being an executioner. <text:s text:c="2"/>She feels distanced from the joy within her, once so easy to find, now buried beneath the weight of her unfulfilling tasks. </text:p>
      <text:p text:style-name="Standard"><text:s text:c="2"/>Once <text:span text:style-name="T10">Suathra</text:span> has established undisputed reign in <text:span text:style-name="T10">Ral'Jun</text:span>, <text:s/>she moves on to other kingdoms to usurp, leaving <text:s/>her grand daughter <text:span text:style-name="T10">S'kerrah</text:span> to rule from the shadows – as <text:span text:style-name="T16">V' Nakam Rytu</text:span>, <text:s/>Leader of the <text:span text:style-name="T10">Deathshook </text:span><text:s/>assassins, <text:s/>putting a puppet monarchy <text:s/>in her place. <text:s text:c="3"/></text:p>
      <text:p text:style-name="Standard"/>
      <text:p text:style-name="Standard"><text:span text:style-name="T10">Zaydimar</text:span> is able to transfer her position to <text:span text:style-name="T10">Talverna</text:span>, by making a request of the puppet sultan, <text:s/><text:span text:style-name="T10">Torbin</text:span> <text:span text:style-name="T10">Pholous</text:span>; <text:s/>who doesn't care either way, and no one suspects <text:span text:style-name="T10">Zaydimar</text:span>. <text:s/></text:p>
      <text:p text:style-name="Standard"/>
      <text:p text:style-name="Standard"><text:s text:c="2"/>In <text:span text:style-name="T10">Talverna</text:span>, she serves <text:s/><text:span text:style-name="T10">Lord Thezrog</text:span>. <text:s/>Then <text:span text:style-name="T10">Arleth</text:span>, until the corrupt <text:span text:style-name="T10">Grishnod</text:span> aids <text:span text:style-name="T10">Suathra</text:span>, as <text:span text:style-name="T12">witchfinder</text:span> for the <text:span text:style-name="T12">hybrid</text:span> <text:span text:style-name="T10">Carrenna</text:span>*. <text:s text:c="4"/>Then <text:s/>her home town <text:span text:style-name="T10">Caladria</text:span> – where, <text:s/><text:span text:style-name="T10">Suathra</text:span> returns, <text:soft-page-break/>seeking a <text:span text:style-name="T12">hybrid. </text:span>**<text:span text:style-name="T10">Zaydimar</text:span> is informed by <text:span text:style-name="T11">keepers of hzraath</text:span>, that <text:span text:style-name="T10">Zaydimar</text:span> might be a <text:span text:style-name="T12">hybrid</text:span>. <text:s/><text:span text:style-name="T10">Zaydimar</text:span> follows <text:span text:style-name="T10">Swampgirl </text:span>to <text:span text:style-name="T10">Zendora</text:span>, <text:s/>to speak to <text:span text:style-name="T10">Daekratos</text:span>. <text:s/>She learns of her ability, and discovers she can call <text:span text:style-name="T11">leviathan</text:span>, and practices making weather, creating earthquakes and using gravity manipulation. <text:s/>Meanwhile,<text:span text:style-name="T10"> Suathra</text:span> eliminates the royals of <text:span text:style-name="T10">Caladria</text:span>, to eradicate the <text:span text:style-name="T10">Trueborn</text:span>; but <text:span text:style-name="T10">Shardanna</text:span> is not amongst them, and not known to be a <text:span text:style-name="T10">Trueborn</text:span>, yet. </text:p>
      <text:p text:style-name="Standard"/>
      <text:p text:style-name="P17">* insert <text:span text:style-name="T10">Arleth Witchfynder</text:span> massacre dialogues.</text:p>
      <text:p text:style-name="P17"/>
      <text:p text:style-name="P17">** insert scene of <text:span text:style-name="T10">Swampgirl, Daekratos, Keepers of Hzraath</text:span> and Seasinger revelation, and powers learning. <text:s text:c="3"/>And <text:span text:style-name="T10">Carrenna</text:span> training scene in <text:span text:style-name="T10">Arvilah</text:span>. ,</text:p>
      <text:p text:style-name="Standard"/>
      <text:p text:style-name="P1">VIII. <text:s/>Zaydimar discovers she is a Hybrid</text:p>
      <text:p text:style-name="Standard"><text:span text:style-name="T10">Zaydimar</text:span> realizes that wherever she has gone to escape <text:span text:style-name="T10">Suathra</text:span>, <text:s/>that <text:span text:style-name="T10">Suathra</text:span> eventually comes searching for a <text:span text:style-name="T12">hybrid</text:span>, and annihilating the suspects. <text:s/>She finally renounces the role as Executioner, and goes to port town <text:span text:style-name="T10">Aravek</text:span>: <text:s text:c="2"/>she is invited to watch arena games, and recognizes the winner of <text:s/>a bout: <text:s/>it's <text:span text:style-name="T10">Jased</text:span>. <text:s text:c="2"/>They meet, and talk, and date, and he trains her to be an arena fighter. <text:s/>She does very well <text:s/>( occassionaly noticing her <text:span text:style-name="T12">Seasinger</text:span> abilities are showing, and works with diligence to keep them unsuspect). <text:span text:style-name="T10"><text:s/>Jased</text:span> and <text:span text:style-name="T10">Zaydimar</text:span>, are having a whirlwind romance. <text:s/></text:p>
      <text:p text:style-name="Standard"><text:span text:style-name="T10"><text:s text:c="3"/>Suathra</text:span> and <text:span text:style-name="T10">Thezrog's</text:span> acolytes, <text:s/>inevitably come to <text:span text:style-name="T10">Aravek</text:span> seeking a <text:span text:style-name="T12">hybrid. <text:s/></text:span><text:span text:style-name="T29">Zaydimar</text:span><text:span text:style-name="T27">, feeling responsible, is torn between her budding relationship with </text:span><text:span text:style-name="T29">Jased</text:span><text:span text:style-name="T27">, and her duty to the city that she's endangered, by being a </text:span><text:span text:style-name="T12">hybrid</text:span><text:span text:style-name="T27">. <text:s/>She joins the militia, and rises in rank. <text:s text:c="2"/>But dis</text:span>covers she <text:s/>has conceived a <text:span text:style-name="T12">child</text:span> with <text:span text:style-name="T29">Jased</text:span>. <text:s text:c="3"/></text:p>
      <text:p text:style-name="Standard"><text:span text:style-name="T10">Zaydimar </text:span>moves to <text:span text:style-name="T10">Caladria</text:span>, and <text:span text:style-name="T10">Suathra</text:span> soon <text:s/>stops the assault on <text:span text:style-name="T10">Aravek</text:span>, and returns to <text:span text:style-name="T10">Caladria</text:span> looking for the <text:span text:style-name="T12">hybrid</text:span>. <text:s text:c="2"/></text:p>
      <text:p text:style-name="Standard"/>
      <text:p text:style-name="P1">IX. Zaydimar confronts Suathra</text:p>
      <text:p text:style-name="Standard"><text:s text:c="3"/>With <text:span text:style-name="T10">Caladria</text:span> under attack, and her <text:span text:style-name="T12">seasinging </text:span>ability, enabling <text:span text:style-name="T10">Zaydimar</text:span> to sense her family is in trouble, <text:s text:c="2"/>she chooses to defend her home town against <text:span text:style-name="T10">Suathra</text:span>'s forces. <text:s/>The outnumbered, and severely decimated <text:span text:style-name="T10">Caladrian Trueborn</text:span> loyal <text:s/>miltia, and <text:span text:style-name="T10">Shardanna'</text:span>s crew*, aren't enough to prevent <text:span text:style-name="T10">Suathra's Umbreed</text:span> <text:s/>host <text:span text:style-name="T10">Nayka</text:span> stormtrooper from razing <text:span text:style-name="T10">Caladria</text:span>. <text:s/></text:p>
      <text:p text:style-name="Standard">* <text:span text:style-name="T16">insert </text:span><text:span text:style-name="T18">Shardanna True born</text:span><text:span text:style-name="T16"> dialogue.</text:span></text:p>
      <text:p text:style-name="Standard">For her family, <text:s/>the would-be mother, unleashes her <text:span text:style-name="T14">seasinging</text:span> ability. </text:p>
      <text:p text:style-name="Standard"><text:s/><text:span text:style-name="T10">Suathra:</text:span> <text:s/><text:span text:style-name="T2">“SO! <text:s/>It was You!” <text:s/></text:span></text:p>
      <text:p text:style-name="Standard"><text:s text:c="2"/>They duel, and despite her lack of experience using the abilities, <text:span text:style-name="T10"><text:s/>Daekratos</text:span> showed her enough, to prevent <text:span text:style-name="T10">Suathra</text:span> from succeeding. <text:s text:c="2"/><text:span text:style-name="T10">Zaydimar</text:span> and <text:span text:style-name="T10">Shardanna's</text:span> forces, along with <text:span text:style-name="T10">Jased</text:span> and the <text:soft-page-break/>Gladiators of <text:span text:style-name="T10">Aravek</text:span>, and <text:span text:style-name="T10">Valtor's</text:span> fighters, <text:s/>save <text:span text:style-name="T10">Caladria</text:span>. <text:s text:c="3"/>Driving <text:span text:style-name="T29">Suathra</text:span> out of <text:span text:style-name="T10">Caladria</text:span> – the intense use of her <text:span text:style-name="T12">seasinging</text:span> ability, causes her to <text:s/>miscarriage,and <text:span text:style-name="T10">Zaydimar</text:span> is <text:s/>grieved; while her companions celebrate. <text:s text:c="3"/></text:p>
      <text:p text:style-name="Standard"><text:span text:style-name="T10">Zaydimar</text:span> breaks up with <text:s/><text:span text:style-name="T10">Jased</text:span> – because her abilities endanger him, and a family like will prevent her from being the <text:span text:style-name="T12">Seasinger -</text:span> <text:s/>for the greater good. <text:s text:c="2"/><text:span text:style-name="T10">Zaydimar</text:span> lets <text:span text:style-name="T10">Jased</text:span> go. <text:s text:c="4"/>She <text:s/>is honored by <text:span text:style-name="T29">Aravek</text:span> , and <text:span text:style-name="T10">Caladria</text:span>. <text:s text:c="2"/>She is made steward of <text:span text:style-name="T10">Caladria</text:span>, - <text:span text:style-name="T10">Shardanna</text:span> continues <text:s/>sailing refugees <text:s/>from <text:span text:style-name="T10">Onguu</text:span>, and<text:span text:style-name="T10"> Galindor</text:span>. <text:s/>Until the <text:span text:style-name="T10">Trueborn </text:span>Princess ( <text:span text:style-name="T10">Shardanna</text:span>) returns to reign in <text:span text:style-name="T10">Caladria -</text:span> <text:span text:style-name="T10">Zaydimar</text:span> is the high queen. </text:p>
      <text:p text:style-name="P1">X. Zaydimar: Matriok of Nashona</text:p>
      <text:p text:style-name="Standard"><text:s text:c="5"/>Finally, <text:span text:style-name="T10">Zaydimar</text:span>, <text:s/>goes to the farms of <text:span text:style-name="T10">Nashona</text:span> and leads the devastated widows (<text:span text:style-name="T16">of the soldiers drafted by </text:span><text:span text:style-name="T18">Talverna</text:span><text:span text:style-name="T16"> - sent to be massacred in </text:span><text:span text:style-name="T18">Sarghul</text:span><text:span text:style-name="T16">, in the War against the </text:span><text:span text:style-name="T18">Moljkali</text:span><text:span text:style-name="T16"> </text:span>*) <text:s/>of the <text:span text:style-name="T10">Nashonan</text:span> farming tribes; training them <text:s/>to protect themselves <text:s/>from the occupying <text:span text:style-name="T10">Talvernian</text:span> soldiers – and occasionally using her <text:span text:style-name="T12">seasinging</text:span> abilities to bring <text:span text:style-name="T11">leviathan's</text:span> thunder down on the abusive soldiers. <text:s/>She is elected '<text:span text:style-name="T10">Matriok of Nashona'</text:span>; their <text:span text:style-name="T12">Warrior Mother</text:span>.</text:p>
      <text:p text:style-name="Standard"/>
      <text:p text:style-name="Standard">* <text:span text:style-name="T15">insert Moljka, Onguu Heroes, Sorceresses of Caerth, <text:s/>Athuli Warriors, <text:s/>Vethuss, Tritauron, Vir Bakkok, <text:s/>Kelrax, Empress. <text:s text:c="2"/>Wynpera take onus pearl, <text:s/>The Malethioth Sunspire covenant. Return of Jonathan. <text:s/>Exodus to Earth, <text:s/>Facing Nicktlo. <text:s text:c="2"/>Umbreed invasion on earth. <text:s/>War of the Hzraath versus Fyurog. <text:s/>Amandine's Fleet. <text:s/>Drinna and Gor Max, versus the <text:s/>Allies of Carrenna, <text:s/>Leviathan Queen of Earth, <text:s text:c="2"/>The maelstrom of Xthraddon. <text:s/>Immutables quarantine Misidis. <text:s/>Jotugg Mnemoth versus Cuj Wikkoth, Skerrah's army ( purple) versus, Nayka ( black helmets). <text:s/>The Pristine Forge. <text:s text:c="2"/>Risande's Quest <text:s/>in Agresson, <text:s text:c="2"/>Zargyx, <text:s text:c="2"/>Jakuri vs Negyan, <text:s text:c="2"/>PusiKops, <text:s/>Tabrilan, Thunkdekatz, <text:s/>Ristocatz, <text:s/>Sam the Man Cat, Wonderful Mugow, Kosive Windhammer, Swampgirl, <text:s/></text:span></text:p>
      <text:p text:style-name="P1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arial, sans-serif"/>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dc:creator>Daniel Shuler</dc:creator>
    <meta:editing-cycles>83</meta:editing-cycles>
    <meta:creation-date>2019-12-16T18:33:00</meta:creation-date>
    <dc:date>2020-01-22T21:55:25.20</dc:date>
    <meta:editing-duration>PT12H15M28S</meta:editing-duration>
    <meta:generator>OpenOffice/4.1.7$Win32 OpenOffice.org_project/417m1$Build-9800</meta:generator>
    <meta:document-statistic meta:table-count="0" meta:image-count="0" meta:object-count="0" meta:page-count="19" meta:paragraph-count="264" meta:word-count="7481" meta:character-count="468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