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urs May 23 2019 </text:p>
      <text:p text:style-name="Standard">11:12 am</text:p>
      <text:p text:style-name="Standard"/>
      <text:p text:style-name="Standard">Dream: <text:s/>I was in mom's classroom, she was older, and having trouble finding the pages on a hymnal, <text:s/>- that wasunderstood to start the class. <text:s text:c="2"/>Her students were made up of black kids from Kennedy middle school. <text:s text:c="2"/>They all loved Mrs. Shuler and were ready to sing along. <text:s/>I came to help out, in the classroom, and noticed she was doing things, - like finding the page number of the Hymnal; kind of slow, <text:s/>and was having some basic language comprehension delays. <text:s/>So I wanted to assist – and not have my mom appear to be slower. <text:s/>I took the hymnal, and told the class I would lead <text:s/>the song.; <text:s/>I was ready to announce what page, - and as the pause continued, while I looked through the hymnal, repeatedly in the index, inexplicably unable to find the 'named' song. <text:s text:c="2"/>The kids, waited, <text:s/>began talking amongst themselves - <text:s/>my sister was there sitting by mom, <text:s/>sort of protective of mom; <text:s/>and upset, <text:s/>and wanting to start the song; <text:s/>so the students began singing without the words, for a few words; <text:s/>but I told them I was almost ready.</text:p>
      <text:p text:style-name="Standard"/>
      <text:p text:style-name="Standard"><text:s text:c="3"/>I kept lookng through the index, over all the hymns, and found the one I was looked for. <text:s text:c="2"/>I told everyone, <text:s/>then looked back, couldn't find it again. <text:s/>I couldn't remember the page or number of what I had just seen. <text:s/>I felt I was having some slowness, <text:s/>but mom was 'more' slow. <text:s/>And I kept looking for the hymnal title in the index, <text:s/>as the class waited. <text:s/>I felt a vague sense of failure, or shame – and it was mostly my pride that was upset or distress. <text:s/></text:p>
      <text:p text:style-name="Standard"/>
      <text:p text:style-name="Standard">Dream: <text:s/>In the school bus area, <text:s/>I walked past some school buses, and kids threw ( blew; <text:s/>sand , pink, and odd colored, that they had put in their mouth, to blow out at me-) sand, and I tried to keep it out of my eyes; <text:s/>as I walked by, I felt annoyed that kids were able to get away with such actions. <text:s/>I was angry </text:p>
      <text:p text:style-name="Standard">and tried to keep watch for more pranks, as I walked past school bus windows full of kids. I was walking off the side of the road; which sloped down laterally from <text:s/>the asphalt by about 30 degrees.</text:p>
      <text:p text:style-name="Standard">I had a bus <text:s/>but now was near another bus, and I needed to get to school ( I was going to teach). <text:s/>The bus I got on had a blonde driver, reminiscent of Kate Sackhoff's appearance, and sort of a warm, good listener, silent type. <text:s/></text:p>
      <text:p text:style-name="Standard"/>
      <text:p text:style-name="Standard">As I rode on the bus, in the seat across from the frontmost driver side seat, <text:s/>I watched as the bus wound out of pine ridge, into wytheville, and then at a state road, <text:s/>I saw the bus take an airport exit, which was going to take the bus a different route from my school. <text:s text:c="2"/>(Instead of the 30 minutes to Suncoast, <text:s/>it was several hours to another city). <text:s text:c="3"/>I took a breath, and realized, I wasn't going to get to school to teach for the first day, <text:s/>and that it was also a a relief. <text:s/>I was anxious about teaching, and now, on a road that led far away from what I was anxious about; <text:s/>I felt like I was on a vacation. <text:s/>Sort of tired, and resting, as the trees and many buildings and landscape ( like oglethorpe, abercomb, and the savannah long road to the mall) went past my window.</text:p>
      <text:p text:style-name="Standard"/>
      <text:p text:style-name="Standard"><text:s text:c="2"/>I sensed that the bus driver was aware I was a man, and that I may have a variety of reasons for being on the bus. <text:s/>Some of which she had reason to get me off the bus, ASAP, and no reason yet to inherently treat me civil; <text:s/>yet she stayed focus on her duties, to get the kids to their special ( gifted school) far out from the main school. <text:s/>I felt, the onus, to present myself clearly. <text:s/>So, I told her about myself, as she drove and seemed to smile. <text:s/>I described myself, and sensed her viewing me less like a beggar, and more like a prince. <text:s/>As the prince view point grew stronger, <text:s/>I sensed a desire to be with her, mutually, <text:s/>and to share an intimacy, in which we were both part of the great aedventure, in which my role was extraordinary, and she was whom I desired visually, for her physical attributes, gained by labors and discipline, and her acceptance and fascination/ admiration of my abilities, and achievements, and discipline. <text:s text:c="2"/>By mutual respect, and a shared desire to make the world a better place to those in need, <text:s/><text:soft-page-break/>we were a joyful union that transcended the mundane accounting of earnings, debt, profit, and wealth.</text:p>
      <text:p text:style-name="Standard"/>
      <text:p text:style-name="Standard">That which didn't elevate the present awareness, the spirit, or bolster it, such that physical exertions of the greatest effort, ( outstanding) were nurtured, <text:s/>were not in out circle of concern. <text:s/>We were sharing the sense of mutual appreciation that was perpetual, and this elated our spirits, and nourished us beyond the weariness of any daily toil. <text:s text:c="2"/>We had found the fountain of perpetual joy, and there was no reason to fear its eventual running dry, since in our abundance strength, we were rewarded with abundant resources, and were being paid to share them.</text:p>
      <text:p text:style-name="Standard"/>
      <text:p text:style-name="Standard"/>
      <text:p text:style-name="Standard">Detail of dream: <text:s/>I told her aspects of giving 'treatments' with my bare fingers – bolstered by gung -fu ( strenuous) – which made me the 'best'; at it in the school. <text:s/>I quoted a teacher at the school, who said their test was 14 finger pushups, and I did more. <text:s/>Who said I was the best. <text:s/>For 2 years, people who had no meaningful lasting relief from inexplicable chronic pain, after my treatment, would glow and say: “ god bless the mother who brought you into this world, so that you could help me.” <text:s/>And the students, with their petty rivalries, and restless/ claustrophic classroom angst, <text:s/>heard the 'miracles' of my outstanding treatments, and begin to view me as humble, and special. <text:s/>And the teacher who I was offended by, apologized, and seemed to genuinely respect me, and become a better person for, by my example. <text:s/>And the young man who trained me in gungfu, <text:s/>that seemed to be strongly influenced to be a husband to his longtime girlfriend, and train in yoga, seriously, and farm in the outdoors, and join a church; <text:s/>was an exemplary professional.</text:p>
      <text:p text:style-name="Standard"/>
      <text:p text:style-name="Standard">I saw how much joy their was in ocean activities, and healthy food from the earth. And outdoor activities, and an active <text:s/>female companion, who was sincerely inspired and respectful of my abilities and efforts.</text:p>
      <text:p text:style-name="Standard"/>
      <text:p text:style-name="Standard"><text:s text:c="2"/>I sensed the view of such a vibrant experience, of being a practitioner, and daily doing the good deeds, and having women wanting me - <text:s/>just because <text:s/>I was a ' doctor', <text:s/>and these women were dream women, and dating them, ( like Tiger Woods) <text:s/>became my pastime.</text:p>
      <text:p text:style-name="Standard"/>
      <text:p text:style-name="Standard">I could see the light of that dream, but also , the reasons why being an artist/writer are perhaps 'more' <text:s/>meaningful. <text:s text:c="2"/></text:p>
      <text:p text:style-name="Standard"/>
      <text:p text:style-name="Standard">Not everyone can tell the vibrant stories in writing and drawing. <text:s/>My drawing is above extraordinary ( it is a gift). <text:s text:c="3"/>Less have the gift I have for drawing and creating, <text:s/>than the strength and constancy to run a health clinic. <text:s text:c="2"/>There are hundreds more who can run a health clinic, and have that peachy keen life.</text:p>
      <text:p text:style-name="Standard"/>
      <text:p text:style-name="Standard">And if you date like tiger woods – there will be drama, <text:s/>possibly lawsuits, and, <text:s/>restraining orders, sexual misconduct reports, <text:s/>ruined reputations, and the 'license' that grants you the peachy keen life, can be revoked. <text:s/>Without the patients, you have nothing. <text:s/>When the line of women <text:s/>move on to the next young man, <text:s/>you have nothing. <text:s text:c="2"/>When you pay your loan, and sit around waiting for sick people who never follow your 'educated' advice, <text:s/>the grind is as nuanced and mundane as any. <text:s/></text:p>
      <text:p text:style-name="Standard"/>
      <text:p text:style-name="Standard">The sense of being a good deed doer, is tarnished and occluded, by the wearisome minutia of business details that need to be attended to : and the moment you leave the suction cups, or fire cups on too long, and the patient complains of being burned; <text:s/>or you forget to pull out a needle, and a patient blackmails you,over a hinted lawsuit, or you get a few rounds of patients who can't pay, don't listen, and essentially waste your time and energy, <text:s/>- and unattractive women, who want sex, that you have to <text:s/>find a way to <text:soft-page-break/>politely decline, - <text:s/>its less of a mercy mission <text:s/>; <text:s/>and more of a 'circus act' or starts to feel like being a hack, <text:s/>repeating the same admonitions, and truisms. <text:s/>To where you are tired of hearing yourself <text:s/>speak, </text:p>
      <text:p text:style-name="Standard">as much as others are of it. <text:s/>You want to be away from the clinic, away from the patients, away from the role, that feels like an inefficient <text:s/>negotiator, with hostages that refuse to escape, no matter how simple the plans you give them, <text:s/>and design, <text:s/>that really just want to suck the lifeblood <text:s/>out of you.</text:p>
      <text:p text:style-name="Standard"/>
      <text:p text:style-name="Standard"/>
      <text:p text:style-name="Standard">( like the school girl who was overjoyed, at how her life improved with Macgyvers advice)</text:p>
      <text:p text:style-name="Standard"/>
      <text:p text:style-name="Standard"/>
      <text:p text:style-name="Standard"/>
      <text:p text:style-name="Standard"/>
      <text:p text:style-name="Standard">Book title ideas:</text:p>
      <text:p text:style-name="Standard"><text:s text:c="3"/>Life Blood</text:p>
      <text:p text:style-name="Standard">Hybrid Vigor, </text:p>
      <text:p text:style-name="Standard"/>
      <text:p text:style-name="Standard"/>
      <text:p text:style-name="Standard">For story about healing school, hearlers, and an epic built around the missionary Rylanda, into the rainforests of <text:s/>nasimede, Zampuni, <text:s text:c="2"/>( the - - insert name) ?</text:p>
      <text:p text:style-name="Standard"/>
      <text:p text:style-name="Standard">Can explore the relationship of doctors, patients, and the allure of being the doctor, from the perspective of the <text:s/>gol ddigger woman, <text:s/>the elite , <text:s/>the ones in pain who receive what seems like 'miracle ' treatments'. <text:s text:c="3"/>The doctors themselves, </text:p>
      <text:p text:style-name="Standard"/>
      <text:p text:style-name="Standard">the fictitious problems can <text:s/>be: <text:s/>the umbreed parasite. <text:s text:c="3"/>The alfa toxin plague to ruin the produce. <text:s/></text:p>
      <text:p text:style-name="Standard"/>
      <text:p text:style-name="Standard">Fictioustiuous chractrrer roles: <text:s/>The farm lords </text:p>
      <text:p text:style-name="Standard">The swamp wardens, </text:p>
      <text:p text:style-name="Standard">Giant cat people, </text:p>
      <text:p text:style-name="Standard">half breeds, </text:p>
      <text:p text:style-name="Standard"/>
      <text:p text:style-name="Standard">charactrers to features: <text:s/>Sam the Mancat, <text:s/>oro, <text:s/>keshan, mako, Stane ( as father of ghar, - <text:s/>who dates rylanda. <text:s/>Ghar is the son of Rylanda and Stane; <text:s/>Stane is a great healer, <text:s/>the strognest of his special tribe in <text:s/>Zambardo, or Zweigg, or Braxos, or Ravylon, or Nashonan: <text:s text:c="3"/>stane meets Rylanda, <text:s/>in the forest, and saves her from savages. <text:s text:c="2"/>She is independent , but appreciates. <text:s text:c="4"/>[ <text:s/>maybe a Dr uinn medicine woman type relationship emerges; <text:s/>or not. <text:s/>And save that for Maglynn and <text:s/>Ga're .)</text:p>
      <text:p text:style-name="Standard"/>
      <text:p text:style-name="Standard"/>
      <text:p text:style-name="Standard">Can juxtapose a tall ( rude, bareka, with a shorted, direct , <text:s/>courtney? <text:s/>… rename; <text:s text:c="2"/>and demonstrate dthe rudeness of bareka, and show the other girls standing up to her: <text:s/>and reveal bareka's odd behavior, giving some insight into her behavior)) </text:p>
      <text:p text:style-name="Standard">)) </text:p>
      <text:p text:style-name="Standard"/>
      <text:p text:style-name="Standard"/>
      <text:p text:style-name="Standard">Every character of Congo Jongo; <text:s/>can be based on OTAM noverl, <text:s/>and made to tell the acupuncutre story. <text:s/>It can be on patreon- and a serious soap opera. <text:s text:c="4"/>The NSFW, <text:s/>kept private on LM. <text:s/>With signature LM on any related Congo Jongo lurid work. <text:s text:c="2"/>And a simple disclaimer. <text:s/></text:p>
      <text:p text:style-name="Standard"/>
      <text:p text:style-name="Standard"/>
      <text:p text:style-name="Standard"><text:soft-page-break/></text:p>
      <text:p text:style-name="Standard">Social Media Statement Cong Jongo: <text:s/>Soap opera/ adventure/ <text:s text:c="2"/>NSFW lurid pre-code horror.</text:p>
      <text:p text:style-name="Standard"/>
      <text:p text:style-name="Standard"/>
      <text:p text:style-name="Standard"/>
      <text:p text:style-name="Standard">Can someone partake of spicy food? <text:s/>And at another time sweet?</text:p>
      <text:p text:style-name="Standard"/>
      <text:p text:style-name="Standard">Do you watch all rated G media? </text:p>
      <text:p text:style-name="Standard"/>
      <text:p text:style-name="Standard">Or have you never looked at pornography? <text:s/></text:p>
      <text:p text:style-name="Standard"/>
      <text:p text:style-name="Standard">How did you find guro? Ryona? Lurid ? <text:s/>Pre-code horror? <text:s/>- <text:s/>Why did you look at it?</text:p>
      <text:p text:style-name="Standard"/>
      <text:p text:style-name="Standard"/>
      <text:p text:style-name="Standard"/>
      <text:p text:style-name="Standard">You can apply your answers to the following question: <text:s text:c="3"/>How can the same artist/creator make <text:s text:c="2"/>rated PG soap- opera adventure comics, <text:s text:c="2"/>and rated Nc -17 <text:s/>lurid/ pre-code horror comics?</text:p>
      <text:p text:style-name="Standard"/>
      <text:p text:style-name="Standard">And does one cancel the sincerity of the voice of the other. <text:s/>Or can they co-exist as 'different' strokes for different folks?</text:p>
      <text:p text:style-name="Standard"/>
      <text:p text:style-name="Standard"/>
      <text:p text:style-name="Standard">[ below posted for WFC July 2<text:span text:style-name="T1">nd</text:span> 2019 ] </text:p>
      <text:p text:style-name="Standard">For those who love the characters of Congo Jongo, and are upset at seeing them in lurid pre-code scenes, and don't know what to do with the outrage – the question might occur:</text:p>
      <text:p text:style-name="Standard"/>
      <text:p text:style-name="Standard">“ <text:s/>How could the same artist/writer create or allow such scenes befall the beloved characters”.</text:p>
      <text:p text:style-name="Standard"/>
      <text:p text:style-name="Standard">If you <text:s/>want some sort of reason; or scapegoat; to preserve assumptions you entertained about such; <text:s/>I offer some food for thought. </text:p>
      <text:p text:style-name="Standard"/>
      <text:p text:style-name="Standard"><text:s/>Your outrage, demonstrates concern for the humanity in the Congo Jongo soap opera; <text:s/>as the characters may share relatable concerns - <text:s/>their stories may be important to you, because of it. </text:p>
      <text:p text:style-name="Standard"/>
      <text:p text:style-name="Standard"><text:s/>The NSFW, lurid Pre-code horror, scenes of Lurid Max, might evoke, defensiveness, violation, rage at bad things happening to good people – perhaps, from the <text:s/>unpleasant; horrific, ect,.. images.</text:p>
      <text:p text:style-name="Standard"/>
      <text:p text:style-name="Standard">It's redundant to cite ' it's fantasy art ' , get over it, get over yourself- <text:s/>you didn't wake up yesterday.</text:p>
      <text:p text:style-name="Standard"/>
      <text:p text:style-name="Standard">Social media encourages people to type opinionated 'comments', whether sincerely, or facetiously, - glorifying views; <text:s/>like a social video game, scrabble/combo, <text:s/>getting more points for certain 'tiles'. <text:s/></text:p>
      <text:p text:style-name="Standard"/>
      <text:p text:style-name="Standard">It's not activism, it's exhibitionism - <text:s/>albeit, a diluted, less revealing, text based form.</text:p>
      <text:p text:style-name="Standard"/>
      <text:p text:style-name="Standard">[ above posted July 2<text:span text:style-name="T1">nd</text:span> WFC 2019 ] </text:p>
      <text:p text:style-name="Standard"/>
      <text:p text:style-name="Standard">Horror art is a genre, <text:s/>if you're going to send 'hate mail' to LuridMax; and you haven't yet protested horror cinema (Jason, Freddy ect), <text:s/>and aren't boycotting Warner Bros for the latest Mortal Kombat installment, you aren't really an activist. <text:s/>At best, you're a fairweather keyboard warrior, <text:s/>who, through <text:soft-page-break/>the <text:s/>convenience of your PC, <text:s/>feel self-important enough to complain about something You found ( got for free: stole) over the internet. <text:s/>At worst a 'troll', <text:s/>possibly a predatory, <text:s/>former sex-offender; <text:s/>using the pretense of complaining incessantly about anything that catches your ire - <text:s/>as a subterfuge, to send unwanted messages to young men and boys on social media forums, day and night. <text:s/></text:p>
      <text:p text:style-name="Standard"/>
      <text:p text:style-name="Standard">Why make mountains out of molehills; verbally damning lurid/horror art and artists, exorbitantly? <text:s text:c="2"/>To draw attention away from their own <text:s/>illegal activity and grievous purpose. <text:s/>Once they violate the rights of other artists, and flout the policies of the gallery, <text:s/>they identify themselves as 'trolls'. <text:s text:c="2"/>Their feigned 'virtue' isn't a burden to share. <text:s/>Their spam and hate comments, <text:s/>alleviate the isolation of their ivory tower, as they express their bitterness, and project it; <text:s/>seemingly 'harmlessly', through the keyboard – every insult they come up with, is how they view themselves. <text:s/>The worst punishment for them, is to leave them in a one-sided conversation, <text:s/>where, their insults have no target or audience, and they are alone in their misery. <text:s/>Troll's vent their own toxic thoughts, over the computer, because they have not sustained social connections, they don't have someone to talk to, <text:s text:c="2"/>It's a thrill when someone writes back furiously, because it's what they know of relationships. <text:s/>The computer is the method of choice, because it seems like harmless arguments, they can walk away from at any time. No commitment; <text:s/>anonymity. <text:s/>And they get to have the last word. <text:s text:c="2"/>The most important reason: <text:s/>it's the only way they can perceive being in control. <text:s/>Thus, no surprise, they seem to be poor communicators, and their purpose seems nonsensically destructive. <text:s/></text:p>
      <text:p text:style-name="Standard"/>
      <text:p text:style-name="Standard">You could argue some art expresses destruction, or vents bitterness. <text:s/>The difference, is the artist is posting images, and allowing others to discover them, and follow them if they like. <text:s/>The troll is like an abusive stalking, ex, <text:s/>that you don't want to hear ranting, <text:s/>but shows up, <text:s/>when you least expect it, rants and rants; <text:s/>as you cover your ears. <text:s/>You can even walk away, <text:s/>- but the troll <text:s/>returns, ranting, and raving non -stop. <text:s/>Expressing glee in your reports of frustration , helplessness and resignation. </text:p>
      <text:p text:style-name="Standard"/>
      <text:p text:style-name="Standard"><text:s text:c="2"/>Trolls are sadists, nihilists, and passive aggressive windbags, with a low IQ. <text:s/>Like prank callers. <text:s/>Man children. They never have to see, and never expect to be directly confronted, <text:s/>and only behave this way, because there is no accountability for them to fear. <text:s text:c="2"/>When they get wise, if ever; <text:s/>all the crap you experienced from their trolling, is of as much archival value as human waste.</text:p>
      <text:p text:style-name="Standard"/>
      <text:p text:style-name="Standard"><text:s text:c="2"/>Trolls are time wasters; <text:s/>mostly of their own time. <text:s text:c="2"/>No further punishment is required. <text:s/>The best thing anyone can do is ignore them. <text:s/>Realize it isn't a real conversation. <text:s/>Don't bother to read their words, or even sound them out in your mind. <text:s/>You're best response is to report it within reason, inform others affected, and then give it as little priority as possible. <text:s/>Such that it has no impact on your thoughts or actions. <text:s/></text:p>
      <text:p text:style-name="Standard"/>
      <text:p text:style-name="Standard">Troll spam only has as much power as you give it. <text:s/>To win, give it none. <text:s/>It helps, to picture the pathetic, balding late to middle -aged man behind the screen. <text:s text:c="2"/>Hump backed, <text:s/>with a bovine expressionless face, staring into the screen, from his dilapidated hovel - whose chief activity, is typing idiotic comments, and the most excitement he has is looking forward to antagonizing people over the internet.</text:p>
      <text:p text:style-name="Standard"/>
      <text:p text:style-name="Standard"><text:s text:c="6"/>The sum total of his troll game, is no friends, no cash gained, no product promoted – just a pissant, mundane sabotage, in lieu of an AA video game, indicating he hates his job, has serious social hang ups, and feels a little more 'even' with everyone else, if he can shit on people he has never met, and knows next to nothing about. He needs to do it daily, because it's all he thinks about, or he gets shat upon at that frequency at his entry level drone job. </text:p>
      <text:p text:style-name="Standard"/>
      <text:p text:style-name="Standard"><text:soft-page-break/></text:p>
      <text:p text:style-name="Standard">Trolls are like bad mouthed 2 year olds. <text:s/>Best response, don't listen, walk away – or tell the people in charge of the forum. <text:s/></text:p>
      <text:p text:style-name="Standard"/>
      <text:p text:style-name="Standard">- <text:s/>if you don't like LuridMax Lurid pre-code horror artwork, <text:s/>don't search for it and download it to your computer. <text:s/>You don't own the free- galleries you surf. <text:s/>You don't have an inherent right to <text:s/>impose rules on the viewers and artists who are abiding by the rules of these galleries. <text:s text:c="2"/>You aren't part of the gallery, <text:s/>you aren't part of the artist/creator. <text:s/>You aren't the reason people visit the gallery, and the gallery wasn't made for you. <text:s/>And if you don't like the gallery, nobody has the right to force it on you.</text:p>
      <text:p text:style-name="Standard"/>
      <text:p text:style-name="Standard">Nothing about 'having an opinion' on social media, grants you 'rights' to control the galleries you don't like, and the artist/creators whose content upsets you. <text:s/>Protesting, <text:s/>just shows you don't have better things to do. <text:s/>Motivates the artist to defend their property, perhaps spend more time, creating more of whatever you don't like, because they can. <text:s/>And once the context of your social media 'protest' is revealed, <text:s/>your 'protest' is like the sound of a tree falling, with no one to hear it. <text:s/></text:p>
      <text:p text:style-name="Standard"/>
      <text:p text:style-name="Standard">[ below for July 2<text:span text:style-name="T1">nd</text:span> lat paragraph of post 2019 ] </text:p>
      <text:p text:style-name="Standard"/>
      <text:p text:style-name="Standard">It's okay to be outraged, its a good sign you have a healthy conscience. <text:s/>And, you can rest assured, <text:s/>those who come to Congo Jongo <text:s/>first through the latter, <text:s/>have some opportunity to have their thoughts provoked in an alternate way. <text:s/>They get a chance to see the characters featured in the lurid Pre-code horror comics, <text:s/>humanized, and think about the import of the disparity between objectification in the latter, <text:s/>and <text:s/>how they relate to them in the former.</text:p>
      <text:p text:style-name="Standard"/>
      <text:p text:style-name="Standard">[ above for July 2<text:span text:style-name="T1">nd</text:span> last paragraph of post 2019 ] </text:p>
      <text:p text:style-name="Standard"/>
      <text:p text:style-name="Standard"/>
      <text:p text:style-name="Standard">A statement from the creator. <text:s/>I have two stories two tell. <text:s/>Two distinct expressions, through the medium of comicbook/ sequential art: </text:p>
      <text:p text:style-name="Standard"/>
      <text:p text:style-name="Standard"><text:s text:c="2"/>a) empathy for others, striving to bring something good, and help others, and be the best we can be. <text:s/>Encouraging others to overcome obstacles, trials, and inform them; <text:s/>ways to rise above. <text:s/>Attaining health, the desire of women, and respect of elders, and reknown for extraordinary abilities. </text:p>
      <text:p text:style-name="Standard"/>
      <text:p text:style-name="Standard">b) Share rage, <text:s/>at loss. <text:s/>Depict senseless, unnecessary, <text:s/>selfish destruction, justified by the conceit of others who profit from a harmful business practice; <text:s/>who know what they are doing, but look the other way; <text:s/>leaving others to discover ways to escape the destruction they generated. <text:s/>To evoke the same sheer RAGE, <text:s/>in viewers, that the above ( which is being described generally here), is expressed in hyperbole and metaphor ion the comicbook art. </text:p>
      <text:p text:style-name="Standard"/>
      <text:p text:style-name="Standard"/>
      <text:p text:style-name="Standard">If you ask how these can co-exist? <text:s text:c="2"/>You can look at the script of your favorite movie. <text:s text:c="2"/>Any movie where there is a struggle, and a hero is pitted against an adversary. <text:s/>Any story about conflict, or war.</text:p>
      <text:p text:style-name="Standard"/>
      <text:p text:style-name="Standard">The issue is not, <text:s/>why have you 'drawn' such lurid pre-code content, <text:s/>when your other content is so much more inspiring and pure. <text:s text:c="2"/>In this world there is such. <text:s/>Whether in photo, or in illustration. <text:s/></text:p>
      <text:p text:style-name="Standard"/>
      <text:p text:style-name="Standard">What is an artist, but one who can express what they see in 'drawn' images. <text:s/></text:p>
      <text:p text:style-name="Standard"/>
      <text:p text:style-name="Standard"><text:soft-page-break/></text:p>
      <text:p text:style-name="Standard">The issue is, <text:s/>can you define 'artist'? <text:s/>Do you know what an artist does? <text:s/>Do you understand what 'art ' is? <text:s/>And what art can be for?</text:p>
      <text:p text:style-name="Standard"/>
      <text:p text:style-name="Standard"><text:s text:c="2"/>All the hate mail comes from the same type of ignorant people. <text:s/>The type that thinks food comes from the grocery store; <text:s/>people who have never seen a coconut, and think coconut water originates from a box. <text:s/>And sex comes from pornography. <text:s/>And somehow pornography is more than photos of people having sex. <text:s text:c="2"/>More disturbing things are depicted in the news, than an artist has time to draw.</text:p>
      <text:p text:style-name="Standard"/>
      <text:p text:style-name="Standard">If an artist chooses to draw pre-code horror, <text:s/>there are people who will try to persuade them not to. <text:s/>And they will use arguments, like ad hominem attacks, cast shade on their choice of subject, <text:s/>insinuate that a drawing of something is tantamount to crime. <text:s/>All of these tactics are control tactics. <text:s text:c="2"/>These people only want to 'control' <text:s/>something. <text:s text:c="2"/>They didn't like an image, <text:s/>and act to repress the image, and creator/artist of it. <text:s/></text:p>
      <text:p text:style-name="Standard"/>
      <text:p text:style-name="Standard"/>
      <text:p text:style-name="Standard"/>
      <text:p text:style-name="Standard"/>
      <text:p text:style-name="Standard"/>
      <text:p text:style-name="Standard">When all they have to do is walk away, and never return to the gallery with images that offended their sensibilites. </text:p>
      <text:p text:style-name="Standard"/>
      <text:p text:style-name="Standard">But to impose, or project your own interpretations on Luridmax lurid pre-code horror comicbook art, <text:s/>is to reveal your lack of discipline, self restraint, and inherent presumption that people should move out of your way; <text:s/>even on their own private websites and galleries. <text:s/>Essentially, trespassers, who ignore the Warning sign, <text:s/>cross the fence anyway, then complain about getting hurt, and then insist the property be condemned. <text:s/></text:p>
      <text:p text:style-name="Standard"/>
      <text:p text:style-name="Standard">Brash, surly, entitled, <text:s/>schmucks, who like to start arguments, cause they have nothing better to do; <text:s/>and see it as an opportunity to pose as virtuous. <text:s text:c="2"/></text:p>
      <text:p text:style-name="Standard"/>
      <text:p text:style-name="Standard">Yeah, <text:s/>genius, <text:s/>go to a Haunted house in a county fair, and protest 'in -person' <text:s/>that the lurid <text:s/>pre -code horror murals on the 'haunted <text:s/>house ' rides should be taken down, because they offend you. <text:s/>Show everyone how virtuous you are in-person, as you show up daily with a sign, and shout your condemnation with actual living people walking by, and taking their kids in and out of the ride with no problem. <text:s/>Demonstrate how morally informed and superior your view point is, and proclaim your moral authority, and try to gain followers for your cause: demanding the ride be shut down. <text:s/>After weeks, of this, with security watching you, <text:s/>and kids laughing at you, and the newspaper posting an article that draws more attention to the ride because of your protest - profitting them, not you - <text:s/>you can write a blog about <text:s/>your crusade, and post photos of yourself. <text:s/>And make claims that your virtue, is in <text:s/>proportion to how much you condemned your target.</text:p>
      <text:p text:style-name="Standard"/>
      <text:p text:style-name="Standard">You get bigger by putting someone else down? <text:s/></text:p>
      <text:p text:style-name="Standard"/>
      <text:p text:style-name="Standard">H,mm, <text:s/>isn't that <text:s/>description identical to a bully's?</text:p>
      <text:p text:style-name="Standard"/>
      <text:p text:style-name="Standard"/>
      <text:p text:style-name="Standard">Well, people who are proud of it, being the source, <text:s/>right away, indicate the invalidity of the argument which their cause is based. <text:s text:c="5"/></text:p>
      <text:p text:style-name="Standard"><text:soft-page-break/></text:p>
      <text:p text:style-name="Standard"/>
      <text:p text:style-name="Standard">There is a scarcity of lurid pre-code horror, because of the 'wall' of disapproval/ shame, that those who feel such at the sight of the aforementioned, <text:s/>project onto the creators. <text:s/>These type of people are the chief reason <text:s/>social media outrage mobs can be manipulated by professional trolls, to repress their targets, illegally, and receive no legal punishment. <text:s text:c="2"/></text:p>
      <text:p text:style-name="Standard"/>
      <text:p text:style-name="Standard"><text:s text:c="2"/>And the reason why the majority of existing <text:s/>lurid pre-code horror comicbook art, is at the far end of the continuum of being outside of mainstream. <text:s/>Containing almost every offensive item is can. </text:p>
      <text:p text:style-name="Standard"/>
      <text:p text:style-name="Standard"><text:s text:c="2"/>When I search for a lurid pulp magazine cover art, <text:s/>it's nostalgic, <text:s/>when I was growing up these were for adults, and yet, I still saw the covers. <text:s/>Now, as an adult, if I look for such magazines, they are available, <text:s/>but similar content utilizing new digital software, and modern styles seems scarce. <text:s/></text:p>
      <text:p text:style-name="Standard"/>
      <text:p text:style-name="Standard">There is just as much gore in Mortal Kombat video games, or spandexed superheroes in modern comics these days. <text:s text:c="2"/>I see no reason why there can't be comicbooks that featured lurid pre-code horror content, <text:s/>in a nostalgic format, similar to the Italian fumetti, and U.S. Pre-code horror comicbooks and magazine. </text:p>
      <text:p text:style-name="Standard"/>
      <text:p text:style-name="Standard"><text:s text:c="2"/>I understand, there is a moral push to 'clean up' <text:s/>the internet media, <text:s/>- for 'kids' and the future community. <text:s/>But that is an issue of keeping the adult content inaccessible to 'kids' and the responsibility of distribution methods, and the 'kids' choosing not to 'cross the fence'' of mature age blocks. <text:s/>It is the very nature of the anonymous internet experience that enables kids to see adult content. <text:s/>But prior to that, they could still get a hold of adult magazines, if they really tried. <text:s/>And if these particular kids, are really trying to get to adult material, <text:s/>if not one, <text:s/>they will find another. <text:s/>The issue is the 'searching'.</text:p>
      <text:p text:style-name="Standard"/>
      <text:p text:style-name="Standard">Why are they searching for it? <text:s text:c="2"/>Addressing this question, more effectively deals with a problem, that people – in masses – readily give 'lip service' <text:s/>to by casual participation in social media outrage mobs. <text:s/></text:p>
      <text:p text:style-name="Standard"/>
      <text:p text:style-name="Standard">If you remove all images from the internet that are above PG, <text:s/>then kids seeking it, will look elsewhere ( old books, video games, cable tv). <text:s text:c="2"/>Over regulating, artwork is just a convenient way for organizations to virtue signal. <text:s/>It doesn't prevent kids seeking it from finding it.</text:p>
      <text:p text:style-name="Standard"/>
      <text:p text:style-name="Standard">The question again is, why are they seeking it?</text:p>
      <text:p text:style-name="Standard"/>
      <text:p text:style-name="Standard">Natural human curiosity. <text:s/>If it's hidden, then that becomes what they want to see most. <text:s/>If you show them, it eventually becomes boring, and they don't want to see it.</text:p>
      <text:p text:style-name="Standard"/>
      <text:p text:style-name="Standard"><text:s text:c="3"/>Regulators don't care about an actual problem. <text:s/>They are chiefly concerned with positioning themselves such that their political stance, ingratiates their business to the largest profitable demographic.</text:p>
      <text:p text:style-name="Standard"/>
      <text:p text:style-name="Standard"><text:s text:c="4"/>LuridMax' s mission, <text:s/>comes from the understanding that the curious will find what is hidden, get bored and move on. <text:s/>Providing lurid pre-code horror comicbook art that focuses on actual art quality – and minus dialogue that equates the horrible to masturbatory foreplay. <text:s/>Is a proactive 'contribution' to the <text:s/>mental health of seekers of that which is hidden. <text:s/>If it wasn't hidden, there would be less seekers. <text:s/>And LuridMax wouldn't feel an onus to make a difference.</text:p>
      <text:p text:style-name="Standard"/>
      <text:p text:style-name="Standard">What is the Lurid Max difference? <text:s text:c="2"/>People are daily inundated by attitudes, culture norms, job <text:soft-page-break/>etiquette, and home chores. <text:s text:c="2"/>If they are single, at some point, men will look at photos of women. <text:s/>If they are curious, they will look at various genres – <text:s/>likely, every genre-. <text:s/>And in the historical and horror genre, <text:s/>there are scenes that combine a beautiful woman, with a situation where her life is endangered. <text:s/>And some depict fatalities, whether offscreen, implied, or gory; legal executions, or murder cop shows, <text:s/>mysteries, or war/ spy <text:s/>action death scenes. <text:s text:c="2"/>Death scenes are in media. <text:s/>The various levels of gore detail, and amount of revealing of skin, <text:s/>determine the rating. <text:s/>Which is was determined by a group of people.</text:p>
      <text:p text:style-name="Standard"/>
      <text:p text:style-name="Standard"><text:s text:c="3"/>Whether rated PG, or R, or Nc -17 or Adults only, <text:s text:c="2"/>a viewer understands the death scene is part of a story. <text:s/>And within the scope of the story, <text:s/>it is attributed to a character/ plot. <text:s text:c="2"/>So if the escaped con in a cop tv show murder, <text:s/>keeps killing innocent people, that the viewer cares about, there is expected, more <text:s/>motivation for the protagonists to catch and punish the con. <text:s text:c="2"/>Show less, or more gore, <text:s/>and nudity, <text:s/>depending on the target audience – the moral impact is the same. <text:s/></text:p>
      <text:p text:style-name="Standard"/>
      <text:p text:style-name="Standard"><text:s text:c="3"/>What bothers people the most, is if the con is shown to succeed, and not get punished, and encourage <text:s/>actual viewers to do similarly. </text:p>
      <text:p text:style-name="Standard"/>
      <text:p text:style-name="Standard"/>
      <text:p text:style-name="Standard">This is understandable. <text:s/>Even a simpleton, can see a correlation between violence on tv, and violence from 'simpletons' <text:s/>or the most vulnerable in society, - who shouldn't be watching the shows to begin with.</text:p>
      <text:p text:style-name="Standard"/>
      <text:p text:style-name="Standard">However, these plots are written by a team <text:s/>of writers, go through editing, <text:s/>involve a large cast, with lots of dialogue, <text:s/>and positive examples of heroic behavior, concern for peers, and relatable response of disgust and grief, or horrible to the gory acts of the perpetrator. </text:p>
      <text:p text:style-name="Standard"/>
      <text:p text:style-name="Standard">Overall, there is a bolstering of society's protective rules, when criminals are shown punished, even if their gory deeds are shown. <text:s/>And the more detail of the latter, the more outrage, and desire to see the criminal <text:s/>punished is created.</text:p>
      <text:p text:style-name="Standard"/>
      <text:p text:style-name="Standard"/>
      <text:p text:style-name="Standard"/>
      <text:p text:style-name="Standard">Now, with art, <text:s/>there is a factor – the individual artist cannot work at the pace of a whole animation team, video game developers, tv/show or film. <text:s text:c="2"/>So, what normally has a place in the aforementioned, is viewed differently on social media/ galleries. <text:s text:c="2"/>If an artist was hired on CSI, to depict a gory dismemberment scene, or Mortal Kombat animation, they might spend weeks or months <text:s/>generating content, that to viewers, in isolation, <text:s/>might result in 'some' viewers projecting a desire for punishment for crime, directly at the artist creator - </text:p>
      <text:p text:style-name="Standard"/>
      <text:p text:style-name="Standard">this comes from simpletons, <text:s/>with a lack of ability to think beyond a 6<text:span text:style-name="T1">th</text:span> grade level; which is what most tv shows and newspapers are targeted at.</text:p>
      <text:p text:style-name="Standard"/>
      <text:p text:style-name="Standard"><text:s/>But, at least in this case, the artist is part of team, and there is an understanding that Mortal Kombat, or CSI <text:s/>contains such content, thus, generating the content per <text:s/>employ, attributes the cause to be the 'product', not the individual creator.</text:p>
      <text:p text:style-name="Standard"><text:s text:c="2"/></text:p>
      <text:p text:style-name="Standard"><text:s text:c="2"/>So artists run the risk of being targeted by hate comments, on social media, from Simpletons, - if they produce lurid pre-code horror artwork.</text:p>
      <text:p text:style-name="Standard"/>
      <text:p text:style-name="Standard"><text:soft-page-break/>That is the wall. <text:s/>Some retard posts dumb hate comments, and meaningless – unbackable, - threats, and pejorative descriptions, and projects their own condemning meaning, into your art; revealing their own evoked thoughts, and attributing it to the artist: <text:s/></text:p>
      <text:p text:style-name="Standard"/>
      <text:p text:style-name="Standard"><text:s/>“ <text:s/>ie,.. <text:s text:c="2"/>this art is terrible, <text:s/>why are you showing people killing, <text:s/>it must be because you want to do this, <text:s text:c="2"/>you are terrible, <text:s/>I hope you get the same, <text:s/>If I ever find you I will make you <text:s/>pay “ <text:s/></text:p>
      <text:p text:style-name="Standard"/>
      <text:p text:style-name="Standard">Hmm. <text:s/>That same logic, if applied to any crime scene show, violent video game, or special effects artist, would, make many people suspects.</text:p>
      <text:p text:style-name="Standard"/>
      <text:p text:style-name="Standard">Fear, paranoia; <text:s/>hyper vigilance on the part of a fearful person, does not grant them omniscience, legal authority, or justify them breaking laws to attack an artist, who has broken none. <text:s/></text:p>
      <text:p text:style-name="Standard"/>
      <text:p text:style-name="Standard"/>
      <text:p text:style-name="Standard">If the artist is not retarded, <text:s/>then they can easily see, <text:s/>all the 'condemnation' and outrage, <text:s/>are reactions of that commenter, to the subject matter in isolation and reflect that person. <text:s/>The only reason people watch the violent video games and video, <text:s/>is because it isn't anywhere else. <text:s/>But to not have it in isolation, requires a lot more work. <text:s/></text:p>
      <text:p text:style-name="Standard"/>
      <text:p text:style-name="Standard">If an artist wanted to draw something they saw on Mortal Kombat or CSI, <text:s/>and it took a week to finish one picture. <text:s/>Then posted it online in an art gallery/ social media platform. <text:s/>Chances are there would be a handful of admonitions from Simpletons. </text:p>
      <text:p text:style-name="Standard"/>
      <text:p text:style-name="Standard"/>
      <text:p text:style-name="Standard"><text:s/>Just because a handful of Simpletons post hate comments, doesn't mean the majority perceive the work or its purpose similarly.</text:p>
      <text:p text:style-name="Standard"/>
      <text:p text:style-name="Standard"/>
      <text:p text:style-name="Standard">However, if an artist team created a story, and violent scenes were part of the content, but there was so much more other content, <text:s/>the simpletons would have time to process the violent event, over the course of the 22 – 80 page comicbook, <text:s/>half hour/ 45 minute show. <text:s/>Or in the video game, they could choose not to participate in violent moves, or not play the game at all. <text:s/>It's highly unlikely, 99% of the outraged simpletons who directly 'type ' comments to artists on social media, would write a letter to a video game company or tv show to complain of a violent scene. </text:p>
      <text:p text:style-name="Standard"><text:s/></text:p>
      <text:p text:style-name="Standard">So, when someone posts a hate comment directly addressing an individual artist's post, because of gore nudity or a combination of both, they are essentially 'picking on' someone because they can. <text:s/>There is no virtue in that. <text:s/>And the exchange that ensues – if the artist doesn't simply delete/ spam, block the message – is some bored internet surfer, killing time, and sounding off his immediate response to violent scene, because of the novelty of social media, wherein people believe a multitude of people actually care; and are observing the exchange. <text:s/>Thus, it becomes about pride vs pride, <text:s/>and no longer about the actual subject - <text:s/>each trying to 'win'.</text:p>
      <text:p text:style-name="Standard"/>
      <text:p text:style-name="Standard">It is illusory, <text:s/>to perceive that 2-d art is somehow more in need of being censored than video games and video, <text:s/>and a result of the social media 'instant' comment novelty. <text:s text:c="2"/>Without instant comment option. <text:s text:c="2"/>Artists would work without much feedback, <text:s/>and exhibitionists posting inflammatory comments just to draw attention to themselves, wouldn't have the platform they do now.</text:p>
      <text:p text:style-name="Standard"/>
      <text:p text:style-name="Standard">Using social media is double edged. <text:s/>Instant praise – around the world/ <text:s/>comes with social media <text:soft-page-break/>outrage mobs. <text:s text:c="2"/></text:p>
      <text:p text:style-name="Standard"/>
      <text:p text:style-name="Standard">LuridMax's mission is provide that which is hidden, but without the dialogue/narrative/context <text:s/>that is prevalent in the modern regular source of such content; <text:s/>the guro/ryona/ <text:s/>free amateur art galleries.</text:p>
      <text:p text:style-name="Standard"/>
      <text:p text:style-name="Standard">Under such a search, one can quickly see gory scenes. <text:s/>However, they come with all manner of <text:s/>text, that are almost like a rebellious response to censorship. <text:s text:c="2"/>Rather than simply showing a gory death scene, - without or without other scenes- since the individual doesn't have the time, resources, stamina or even skill <text:s/>and equipment, of a professional team – there is an 'overt' <text:s/>masturbatory dialogue, with accessories, and sex/masturbation as the chief plot.</text:p>
      <text:p text:style-name="Standard"/>
      <text:p text:style-name="Standard"><text:s/>I understand, and am aware that this type of content has been around for decades and longer. <text:s/>I don't look for that. <text:s/>If I don't like it, <text:s/>I don't look at it. <text:s/>However, much of the scenes of covers of fumetti, and the lurid <text:s/>sword and sorcery, medieval, <text:s/>or pre-code horror paintings and comics, that I occassionally browse, are mixed in with the former category.</text:p>
      <text:p text:style-name="Standard"/>
      <text:p text:style-name="Standard"><text:s text:c="2"/>So, it seemed to me, <text:s/>an artist could create more of what they preferred, <text:s/>as a more constructive response. <text:s/>It did occur to me, that if I was coming across guro constantly, browsing through amateur images, to find a lurid pre-code horror type art, <text:s/>I was not likely the only person of my generation, <text:s/>who grew up with lurid pre-code horror art, and would prefer to see more of it, than the ubiquitous manga/ guro.</text:p>
      <text:p text:style-name="Standard"/>
      <text:p text:style-name="Standard"><text:s text:c="2"/>It also occurred to me, that if I could go to a website that had Lurid Precode horror artwork, and new comicbooks and illustrations, that I would be saved a lot of time, and not have guro/ and dolcett be the only game in town. <text:s/>I'm not interested in those, <text:s/>but occassionally lurid pre-code type art/ comics are put in that broad category; but very scarce.</text:p>
      <text:p text:style-name="Standard"/>
      <text:p text:style-name="Standard"><text:s/>It seemed, in 20 years, I have seen little change. <text:s/>And of the two options: <text:s/></text:p>
      <text:p text:style-name="Standard"/>
      <text:p text:style-name="Standard">a) not create lurid pre-code horror art, because I might lose some <text:s/>fans of my mainstream art – or be the target of hate response <text:s/></text:p>
      <text:p text:style-name="Standard"/>
      <text:p text:style-name="Standard">b) <text:s/>Draw whatever I want – because it's healthy, and harmless; and let other people say whatever they want; because they have that right, but I don't have to care what they think; <text:s/>if I am responsibly posting the art, on a private website, and in properly labeled categories on social media , with age maturity blocks; <text:s/>then I am sharing with others who are occassionally interested in the same.</text:p>
      <text:p text:style-name="Standard"/>
      <text:p text:style-name="Standard"/>
      <text:p text:style-name="Standard">Even with mainstream, <text:s/>people only occassionally are interested in art. <text:s/>I get glowing praise from both genres. <text:s text:c="2"/>People are more 'proud' <text:s/>to openly praise a mainstream piece, because there are no negative social ramifications to praising a vanilla character art, landscape paintings, animals <text:s/>or a <text:s/>portrait – on social media.</text:p>
      <text:p text:style-name="Standard"/>
      <text:p text:style-name="Standard">But if you support a NSFW piece, that included gore, precode horror, and nude females. <text:s/>Well, you can get on a lot of activist groups radar, and be targeted by any related group, and your positive comment can be rewarded by a passionate activist condemning you and inciting an comment war. <text:s/>Not worth it.</text:p>
      <text:p text:style-name="Standard"/>
      <text:p text:style-name="Standard">So many non-mainstream works of art, <text:s/>get tons of views, but little other feedback. Unless they feel they can comment without negative repercussions. </text:p>
      <text:p text:style-name="Standard"><text:soft-page-break/></text:p>
      <text:p text:style-name="Standard"/>
      <text:p text:style-name="Standard">That is pretty much the 'wall' <text:s/>keeping <text:s/>2-d lurid pre code horror comicbook art, inhibited. <text:s/>And putting everything outside of mainstream, into the guro galleries. </text:p>
      <text:p text:style-name="Standard"/>
      <text:p text:style-name="Standard">The Purpose of LuridMax is to provide an example of the nostalgic lurid pre-code horror comicbook art <text:s/>classic presentation. <text:s text:c="3"/>As an example of a genre alternative; for modern artists, that currently have: <text:s/>guro/ryona, <text:s/>dolcett as the chief categories, for art that features gore and female nudity. </text:p>
      <text:p text:style-name="Standard"/>
      <text:p text:style-name="Standard">I believe that art is a healthy expression of the full range of human emotions and thought, that doesn't hurt anyone else. <text:s/>As much as people have a right to disagree, LuridMax has a right to assert, and create modern Lurid Pre-code horror comicbook art and illustrations, using <text:s/>old school physical equipment, modern digital software, and share them with whomever attests they are of legal age, and access my art through official website (insert) , or social /media art galleries ( insert). <text:s text:c="2"/></text:p>
      <text:p text:style-name="Standard"/>
      <text:p text:style-name="Standard"><text:s/>I will assert that rather than wanting to harm women, - by presenting the scenes in a classic pre-code horror context, <text:s/>wherein the perpetrator's of murder are portrayed as inflicting harm, to beloved characters, and invoking grief in their peers, and result in justice, by punishment, or legal executions- viewers are encouraged to see that the harm done to fictitious women, in theses fantasy images, is quite gruesome; and though not hidden (thus eventually boring ) - don't encourage anyone to harm women directly.</text:p>
      <text:p text:style-name="Standard"/>
      <text:p text:style-name="Standard">Hypervigilant activists, can disagree, and argue with me. <text:s/>But that doesn't change the existence of the alternatives ( guro, dolcett). <text:s/>And the seekers of such artwork are the target audience of Lurid Max, - obviously - <text:s/>not some vegan, <text:s/>new age spiritualist, politically or religiously ingrained fascist, with an all or nothing absolutist agenda, seeking to stop all sign of sin – good <text:s/>luck with that; <text:s/>why don't you start with the daily news, then move on to daily tv, <text:s/>bestselling novels, modern video games for teens, and then work your way back to the less influential media forms, like comicbooks and captioned illustrations.</text:p>
      <text:p text:style-name="Standard"/>
      <text:p text:style-name="Standard"><text:s text:c="3"/>Rather than having to seek it somewhere else, <text:s/>by not hiding the gory death scenes, <text:s/>the only reason to go to a guro or other amateur free gallery, would be to see the elements which are absent here. <text:s text:c="2"/>It is <text:s/>not a celebration of death, <text:s/>or promoting death to women. <text:s/>You may think otherwise, and can say what you will. <text:s/>But, Lurid Max is telling anyone interested directly, what the artist/creator's purpose is – and to some viewers that holds more weight, than the hearsay of haters, activists, and trolls.</text:p>
      <text:p text:style-name="Standard"/>
      <text:p text:style-name="Standard"><text:s text:c="2"/>In plays, tragedy can remind the audience, how nice their life is, compared to; <text:s/>Hamlet, Macbeth, Romeo and Juliet.ect,.. <text:s/>People had hard lives, and seeing people with harder lives, was a way to remind them to appreciate what they have. <text:s/>I know some people jerk off to guro pictures. <text:s/>I don't create artwork for that purpose. <text:s/>But I'm not so naive to think some one isn't going to with LuridMax art. <text:s/>So, the narrative and dialogue are right there on the image. <text:s/>And, the minds of men are most pliable when they sated their lust, <text:s/>thus women can influence men, in a relationship. <text:s/>But for those who aren't in 'relationships', <text:s/>it seems an unnecessary barb, to add to their jerk off material, <text:s text:c="2"/>'anti-women' <text:s/>propaganda, imbedded; such that, afterwards, when they <text:s/>are serene, with the words before them to read, overtly describing rape/ murder and denigrating women, and likening them to pigs, or animals, or labeling the <text:s/>whores, and justifying the presented crimes. <text:s text:c="2"/>I can comprehend that it could be for shock value, and presented non-genuinely; and an expression of modern cop shows, depicting criminals as such. <text:s/></text:p>
      <text:p text:style-name="Standard"/>
      <text:p text:style-name="Standard"><text:soft-page-break/><text:s text:c="3"/>But, I also, can conceive that, if LuridMax can envision a classic presentation of lurid pre-code horror, others who aren't interested in guro per se, or the anti-women text, or masturbatory/porn demo, <text:s text:c="2"/>can have an alternative, to see 'that which is hidden', that rather than being a possible imbedded barb, adding to the ideas, in the minds of the vulnerable. <text:s/>It can be presented without the rape/murder context <text:s text:c="2"/>- 'as is often encouraged and presented as a recreation by a sole narrator' in amateur guro galleries, ( whether facetious, satire or not). </text:p>
      <text:p text:style-name="Standard"/>
      <text:p text:style-name="Standard">So, if you want to see a renaissance of the lurid pre-code horror genre – don't wait, <text:s/>support it today!</text:p>
      <text:p text:style-name="Standard"/>
      <text:p text:style-name="Standard">Donate for: <text:s/></text:p>
      <text:p text:style-name="Standard"/>
      <text:p text:style-name="Standard">Subscribe: ( insert )</text:p>
      <text:p text:style-name="Standard"/>
      <text:p text:style-name="Standard">4:25 pm </text:p>
      <text:p text:style-name="Standard"/>
      <text:p text:style-name="Standard"/>
      <text:p text:style-name="Standard"/>
      <text:p text:style-name="Standard"/>
      <text:p text:style-name="Standard"/>
      <text:p text:style-name="Standard">Dad saw Vinny at Home Depot.( Vinny was there by himself, <text:s/>getting propane to kill ? <text:s/>Weeds – dad said) </text:p>
      <text:p text:style-name="Standard"/>
      <text:p text:style-name="Standard">name: thqat, <text:s/>nooyed, angryu, fromt, teres, begaar, <text:s/>streonger, sharde, taoil chrnoic, agnsat, <text:s/>mnore, <text:s/>Lkess runined, tranished, anmd, <text:s/>detials <text:s/>Hyubrid , sye, Amglnn, </text:p>
      <text:p text:style-name="Standard">cocnerns, sned, ahvent sint eacross, wyques, chanace, abvoe, traget, <text:s/>Thuys <text:s/>,. fgans</text:p>
      <text:p text:style-name="Standard"/>
      <text:p text:style-name="Standard"/>
      <text:p text:style-name="Standard">Idea: <text:s/>oriogin of dekapeva story; <text:s/>it can show the ( like guillotinna) <text:s/>origin of <text:s/>a heoirne, who is beheaded ( like joan of arc type) – and they <text:s/>- reheaded by special procedure, and artifact, <text:s/>and <text:s/>expressed as a seriosu heroine, <text:s text:c="3"/>- <text:s/>and the origin story can be revisteied in flashback, and reltealling, and drawn and shown in flashback, repeatedly over awith more details, like aysteery. <text:s/>Providing enough content for the site . <text:s/>And serve as a type of Skull girls Ms fortune mascot. </text:p>
      <text:p text:style-name="Standard"/>
      <text:p text:style-name="Standard"/>
      <text:p text:style-name="Standard"/>
      <text:p text:style-name="Standard">11:11 pm – can write WFC about WIP and in the works.</text:p>
      <text:p text:style-name="Standard"/>
      <text:p text:style-name="Standard">Later can look up Mortal Kombat actresses.</text:p>
      <text:p text:style-name="Standard"/>
      <text:p text:style-name="Standard"/>
      <text:p text:style-name="Standard"/>
      <text:p text:style-name="Standard">For website before release this weekend: </text:p>
      <text:p text:style-name="Standard"/>
      <text:p text:style-name="Standard">To Atelier: <text:s/>Orignal: <text:s/>add inked Congo jongo, <text:s text:c="3"/>Detailed wynpera. <text:s text:c="2"/>( any Congo jongo 2<text:span text:style-name="T1">nd</text:span> logo in progress.</text:p>
      <text:p text:style-name="Standard"/>
      <text:p text:style-name="Standard">( skip dystopia this week)</text:p>
      <text:p text:style-name="Standard"/>
      <text:p text:style-name="Standard">To Vintage: ( crop and resize photos of Red Dragon ( 6 pages)</text:p>
      <text:p text:style-name="Standard"><text:soft-page-break/></text:p>
      <text:p text:style-name="Standard">[ Maybe next week or later on <text:s/>- <text:s/>omit this month <text:s text:c="2"/>For word form the Creators: <text:s text:c="2"/>Adda a link from 'commission' <text:s text:c="2"/>- <text:s text:c="2"/>Commission in progrtess page: <text:s/>post the main new 19 x 24 in progress – (photo) <text:s/>(subscribers only) ]</text:p>
      <text:p text:style-name="Standard"/>
      <text:p text:style-name="Standard">to Coming soon: <text:s/>mention varaitions of comission, ( congo jongo cover.) ( layering the inked logo onto an image.</text:p>
      <text:p text:style-name="Standard">Mentioned: inking with rotiring an d crow quill: <text:s/>( to post later: <text:s/>and color practice: <text:s text:c="2"/>a. rear kneel <text:s/>2. front kneel bound ( muscle woman) <text:s/></text:p>
      <text:p text:style-name="Standard">Original characters: <text:s/>( muscle woman), <text:s/>gylhaden, <text:s/>Runeknight, Suathra.</text:p>
      <text:p text:style-name="Standard"/>
      <text:p text:style-name="Standard"/>
      <text:p text:style-name="Standard">In the Works: <text:s/>post ( the listed photos; take them if not taken already. -check picture sfolders)</text:p>
      <text:p text:style-name="Standard"/>
      <text:p text:style-name="Standard">( can prepare next end of month in the works: <text:s/>featuring: <text:s/>fastner on block profile., <text:s/>comission reaith relaeted templates)</text:p>
      <text:p text:style-name="Standard"/>
      <text:p text:style-name="Standard"/>
      <text:p text:style-name="Standard"/>
      <text:p text:style-name="Standard">Key work to develop tomorrow: <text:s text:c="2"/>Logo Talverna. <text:s/>Prapre congo jongo 2<text:span text:style-name="T1">nd</text:span> logo for inking ( can post as original ( later in next month) <text:s/>- <text:s/>a basic map ( on scroll background). <text:s text:c="4"/></text:p>
      <text:p text:style-name="Standard"/>
      <text:p text:style-name="Standard">Draw a female chracter, and Biresan costume on, <text:s/>then detail the large scene, Fr- Sat. <text:s/>[ <text:s/>try to complete the Maglynn, and the Fatner <text:s/>( arms background – to scan and try to color; <text:s text:c="3"/>) <text:s/></text:p>
      <text:p text:style-name="Standard"/>
      <text:p text:style-name="Standard">try to work on the congo jongo large rylanda scene: <text:s/></text:p>
      <text:p text:style-name="Standard"/>
      <text:p text:style-name="Standard">And make a rylanda character art from lois lane redrawn ( and study fitness texas, and anime - <text:s/>for reaith and rylanda) <text:s/>- and a 11 x17 wynpaera on a diferfernt body <text:s/>( detail 3 view black woman).</text:p>
      <text:p text:style-name="Standard"/>
      <text:p text:style-name="Standard">Goal, to have a colored rylanda, <text:s/>and an inked and colroed kneeling rylanda. <text:s/>- and the mutltiplee figuer congo jong logo <text:s/>on anime front view scene, with row of headless corpses form redrawn ( amalekite / <text:s/>pencil background from com p redrawn <text:s/>verazella)</text:p>
      <text:p text:style-name="Standard"/>
      <text:p text:style-name="Standard"/>
      <text:p text:style-name="Standard"/>
      <text:p text:style-name="Standard">For website can prepare next weeks weekly pack ( including a reward - <text:s/>the big breast gfallen )] inked MK 3. <text:s text:c="2"/>colored batwoman. <text:s text:c="2"/></text:p>
      <text:p text:style-name="Standard"/>
      <text:p text:style-name="Standard">( and preapre the 19 x 24 <text:s/>front view silvestri ( pencil adjust if applicaple – and preapre to ink, to color : <text:s/>and post at end of next month, with the colored <text:s/>small image as comparison. <text:s/>Or rework the silverstir and maek a nother template updated ( or with head on <text:s/>alan dafis )</text:p>
      <text:p text:style-name="Standard"/>
      <text:p text:style-name="Standard">also:” <text:s/>find page ? 5 of mort drucker, prepare apocrypha, <text:s/>- and ready <text:s/>tytrra banks for hall of mention. <text:s/></text:p>
      <text:p text:style-name="Standard"/>
      <text:p text:style-name="Standard"/>
      <text:p text:style-name="Standard">Try to redraw a hall o fmention; <text:s text:c="2"/>and color the original and the redraw – and extend the redraw scdene; <text:s/>and add an new costume of recent chracter.</text:p>
      <text:p text:style-name="Standard"/>
      <text:p text:style-name="Standard"><text:soft-page-break/>Also, <text:s/>try to get two backgrounds ( ready <text:s text:c="3"/>Talverna distance: <text:s/>then plazaz. <text:s/></text:p>
      <text:p text:style-name="Standard"/>
      <text:p text:style-name="Standard">And jungle distance, <text:s/>then rivrer, <text:s text:c="3"/>then pmunte village <text:s/>( svered head son pieks version s for each, <text:s/>then ceremony beheading altar, <text:s/>then templae mountain entrance, and inside temple, and tehn corridor to head vault, and inside ehald vault, and artifact chamber ( and 3 views in side head vault – like returnt o z) <text:s text:c="2"/>and Nashonan farm, <text:s/>and kymiostiri temple, and sentinel , and outpost gate, <text:s text:c="2"/>and distance arvilah</text:p>
      <text:p text:style-name="Standard"/>
      <text:p text:style-name="Standard">and 2quality luridmax ( ruler , straight, <text:s/>logo , inked simple, for color digital. </text:p>
      <text:p text:style-name="Standard"/>
      <text:p text:style-name="Standard">And a group scene of the heroiens, for a header, <text:s/>poster image.</text:p>
      <text:p text:style-name="Standard"/>
      <text:p text:style-name="Standard"/>
      <text:p text:style-name="Standard">Go to payu pal – adjust diego's billing to be a month form his last on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5-23T11:12:27.75</meta:creation-date>
    <dc:date>2019-05-29T00:44:24</dc:date>
    <dc:creator>Daniel Shuler</dc:creator>
    <meta:editing-duration>PT5H13M3S</meta:editing-duration>
    <meta:editing-cycles>8</meta:editing-cycles>
    <meta:generator>OpenOffice/4.1.2$Win32 OpenOffice.org_project/412m3$Build-9782</meta:generator>
    <meta:document-statistic meta:table-count="0" meta:image-count="0" meta:object-count="0" meta:page-count="15" meta:paragraph-count="166" meta:word-count="7495" meta:character-count="43558"/>
  </office:meta>
</office:document-meta>
</file>