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291in" fo:border-left="none" fo:border-right="none" fo:border-top="none" fo:border-bottom="0.0138in solid #000000" style:join-border="false"/>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me Idea: <text:s/>Nasimede. <text:s/>Drackendour. <text:s/>405. <text:s/>Tokishama, <text:s text:c="3"/>Takihimi <text:s text:c="2"/>Tomikkiha <text:s text:c="3"/>Tosahhim <text:s/>Tosahimka. <text:s text:c="2"/>Talengard. <text:s/></text:p>
      <text:p text:style-name="P1">Kaoro ( Keapon Laffon; <text:s/>Key pun , <text:s/>Keypin, <text:s/>Keypon) <text:s text:c="2"/>Keapon <text:s/>- <text:s/>Orokep, <text:s/>Oropek, <text:s/>Orleck, Oroleck, <text:s text:c="2"/>Poreleck, <text:s/>Poroleck, <text:s/>Proleck, Prokel, <text:s/>Oro. <text:s/>Ka' Oro. <text:s text:c="2"/>Oro ' Ka. <text:s text:c="3"/>Kra, Kro, <text:s/>Ork, <text:s text:c="2"/>Aroke. <text:s text:c="6"/></text:p>
      <text:p text:style-name="Standard"/>
      <text:p text:style-name="Standard"/>
      <text:p text:style-name="Standard">Keshan's Glass</text:p>
      <text:p text:style-name="Standard"/>
      <text:p text:style-name="Standard"/>
      <text:p text:style-name="Standard"/>
      <text:p text:style-name="Standard">Ideas: </text:p>
      <text:p text:style-name="Standard"/>
      <text:p text:style-name="Standard">Keshan <text:s/>goes to the Sbaathi mall with 2 others, <text:s/>Oro Ka <text:s/>coordinates with him, <text:s/>carrying a plastic bomb device, <text:s/>several sticks of dynamite ( 5 or more), <text:s/>and we go to the upper elevator of a center of a mall. <text:s/>The area around the elevator is like a lookout tower of a ship. <text:s text:c="2"/>We discuss the plan: <text:s/>to wait till the target man is in the elevator at the bottom of the 1<text:span text:style-name="T1">st</text:span> floor of Sears, <text:s/>and then place the bomb in his pocket or nearby. <text:s/>Trapping him and detonating. <text:s text:c="3"/>- <text:s text:c="2"/>As we wait in the blind, <text:s/>above the shoppers, with day light, and commercial bulbs, <text:s/>surrounded and illuminating us, <text:s text:c="2"/>the plan seems bleaker than originally:</text:p>
      <text:p text:style-name="Standard"/>
      <text:p text:style-name="Standard"><text:s text:c="3"/>Oro Ka : “ <text:s/>Why should we detonate while near him in this public area of the mall. <text:s/>This requires one of us to be sacrificed to the authorities, <text:s/>or at the very least, be in intense pursuit, as a fugitive; <text:s/>and a great difficultly of escaping the mall authorities. <text:s text:c="2"/>We could simply follow his vehicle to an area far away from the city and authorities, and detonate it in Neghuli , where any one of us could easily escape the scene, before any PUSI KOPS arrive, <text:s/>and maintain our anonymity – and thus safety, and freedom; <text:s/>without a risky pursuit and sacrifice to jail.'</text:p>
      <text:p text:style-name="Standard"/>
      <text:p text:style-name="Standard">Keshan is sensed to be waiting for the serious event we planned, <text:s/>yet nervous, <text:s/>since despite his stoicness, is aware how his present actions may affect his future – and as the fantasy of the bombing nears an event, <text:s/>he is not as eager or enthusiastic to carry it out; <text:s/>but not eager to be seen backing out; <text:s/>with honor and face involved, <text:s/>his expressions are harder to read.</text:p>
      <text:p text:style-name="Standard"/>
      <text:p text:style-name="Standard"><text:s text:c="4"/>Keshan , <text:s/>as much as he makes an effort to appear honest, <text:s/>can by his silence , be deceptive. <text:s/></text:p>
      <text:p text:style-name="Standard"/>
      <text:p text:style-name="Standard">[ Hazen: <text:s text:c="2"/>Ke shan, <text:s text:c="2"/>Dan: <text:s/>Oro, Ka : <text:s text:c="3"/>Suncoast: <text:s/>New Sardath: <text:s/>The tritaurons, as unusual administrators, <text:s/>and the local tritauron long necked dark skinned beauties, <text:s/>- <text:s text:c="2"/>found unattractive to some humans <text:s/>ie. <text:s/>J.S. - <text:s/>Chained Wolf Provoker <text:s text:c="2"/>- <text:s text:c="4"/>, and Ke Shan <text:s text:c="2"/>are found attractive to <text:s/>Kroa <text:s/>Oro . (Cornelious Gates) <text:s/></text:p>
      <text:p text:style-name="Standard"/>
      <text:p text:style-name="Standard"><text:s text:c="3"/>In the blind, <text:s/>Eli, Steve me. <text:s text:c="4"/>Ian M, <text:s/>M Mca ] <text:s text:c="2"/></text:p>
      <text:p text:style-name="Standard"/>
      <text:p text:style-name="Standard"><text:s text:c="5"/>Oro 'Ka plans to follow the target to the elevator, <text:s/>but, not attach the bombs in the mall, <text:s/>- <text:s/>seeing that the obvious event that follows would be him fleeing the PusiKops, ( Perimeter-University Special/ Integrated “Kosive -Organization” Police/ Security) </text:p>
      <text:p text:style-name="Standard"/>
      <text:p text:style-name="Standard">Who are better armed – with tasers, <text:s/>lasers, plasma, <text:s/>free form <text:s/>lightinin, <text:s/>and use mechanical armored robots from Pyraddor <text:s/>( like MEchs, - <text:s text:c="2"/>insert devices) ; <text:s/>ballistic armor, <text:s/>work as a team and have hover vehicles, and teleport.</text:p>
      <text:p text:style-name="Standard"><text:soft-page-break/></text:p>
      <text:p text:style-name="Standard"><text:s text:c="4"/>The major (PGA Mall) <text:s/>is located south from New Sradath, <text:s/>and west near the center of the Sbaathi Plain. <text:s text:c="2"/>There are N'gyan's in greater abundance, and population density than in Talaridor, <text:s/>and Athuli ( which hardly has any N'gyan). <text:s text:c="2"/>The other two accompanying students are ( Eli, <text:s/>and Steve Maz <text:s/>; <text:s/>the latter, not a friend, <text:s/>and resentful, and contentious, <text:s/>after paling around with Provoker Leery Carnil. <text:s text:c="2"/></text:p>
      <text:p text:style-name="Standard"/>
      <text:p text:style-name="Standard"><text:s text:c="2"/>Oro 'Ka heads to the bathroom, in the 2<text:span text:style-name="T1">nd</text:span> floor of Sears, and makes a huge embarassing mistake, <text:s/>removing his clothes, and going in to the bathroom, without pants to change into, <text:s/>realizing he will have to eventually come out, without pants, to get the clothes he left outside the fitting room. <text:s/></text:p>
      <text:p text:style-name="Standard"/>
      <text:p text:style-name="Standard">Keshan removes his clothes, and goes into the fitting room, and comes out dressed in slacks and a work shirt. <text:s text:c="2"/>And leaves the changing area - <text:s/>Oro' <text:s/>Ka remain in the dirty stall, waiting for another man in another stall, to enter, and use the restroom, and then leave, before he changes into different clothes. </text:p>
      <text:p text:style-name="Standard"/>
      <text:p text:style-name="Standard"/>
      <text:p text:style-name="Standard"><text:s text:c="3"/>Oro Ka walks around the Sbaathi University South West Mall, and sees the two accomplices have left the blind, and are shopping, or talking to other acquaintances, and no longer part of the previous mission. <text:s/></text:p>
      <text:p text:style-name="Standard"/>
      <text:p text:style-name="Standard"><text:s text:c="5"/>Mean while, the target man, <text:s text:c="2"/>a psychologist, (Mangel) <text:s/>Vethussan, who is the gate way, to having students who begin to hear leviathan's song, <text:s text:c="2"/>are detected by interviews, <text:s/>designed to entrap and incarcerate - <text:s/>walks out of the mall, <text:s/>wearing a nice tan beige puffy suit, and has a big smile on his plump India face. <text:s/>A greasy sort of complexion, dark brown, <text:s/>and black hair, <text:s/>that is shiny and combed straight. <text:s/>Vethuss seems very smug and self satisfied, and arrogant. <text:s/>Vethuss, <text:s text:c="2"/>(V Thus) has sent a girl that Oro'KA was interested in , to a different school. <text:s text:c="2"/>She had black hair, and a lean spanish, latin face, and was good at art and music. <text:s text:c="3"/>The 'detected' <text:s text:c="2"/>who can hear leviathan, <text:s/>and have dreams of Leviathan, <text:s/>are <text:s/>identified, <text:s/>by <text:s/>' The witchFynder general's- a.k.a. <text:s/>Lord Pyndul, <text:s text:c="2"/>secret collusion with agent <text:s/>Vethuss, who serves as a Tsianz ' Detector' <text:s/>of the Leviathan's Song. </text:p>
      <text:p text:style-name="Standard"/>
      <text:p text:style-name="Standard">Keshan is seen by Oro 'ka, some time later, as Oro 'Ka walks into the first floor of JC Penny. <text:s/>There on the carpet near a rack of clothes, is Olga Scep, <text:s/>seated lying, <text:s/>(like a model leaning back, legs bent in front, <text:s text:c="2"/>) <text:s/>she is wearing a sleevless shirt, like a wife beater, <text:s/>and has a revealed tummy, and is wearing form fitting jeans, and <text:s/>sandals. <text:s/>She is tan, and thin, and petite, and gor geous. <text:s text:c="2"/>Oro K'a' is impressed by her lithe young beauty. <text:s text:c="2"/>The fact that Keshan is with her, <text:s/>as she expresses her thoughts, <text:s/>- <text:s/>Keshan sort of doting, possessive and absorbed in being with her - <text:s/>make is seem obvious to Oro' Ka <text:s/>that there is nothing to say to him; <text:s/>since he obviously has better things to do than be interested in bombing Vethuss; <text:s/>as a rite of manhood or some kind of gang accomplishment; <text:s/>Keshan is clearly mature now, and in a serious relationship with a beatuiful young woman, the envy of all men. <text:s text:c="2"/></text:p>
      <text:p text:style-name="Standard"/>
      <text:p text:style-name="Standard">The girl says, <text:s/>in response to Oro' Ka's unspoken query reaction, <text:s/>of silence at seeing the two together for the first time, in a sort of lovey dovey, man/ woman possessive, possession juxtaposition; <text:s text:c="2"/>“ <text:s/>We're we're planning where to move <text:s/>to; <text:s text:c="4"/>Mc Koughty Farms <text:s/>seems nice in the summer, right babe.' <text:s/>“ <text:s text:c="3"/></text:p>
      <text:p text:style-name="Standard"/>
      <text:p text:style-name="Standard">Keshan doesn't speak, <text:s/>his face is communicating, <text:s/>though. <text:s/>He purses his lips, and raises his eye brows, communicating, <text:s/>: <text:s/>“ <text:s/>I suppose so; <text:s/>whatever you want , ' </text:p>
      <text:p text:style-name="Standard"/>
      <text:p text:style-name="Standard">There is a sense of farewell, seemingly - ' easy come easy go' , <text:s/>for Oro Ka, <text:s/>at his youth classmate's departure from the role of [wagon rider mate: <text:s/>Ferry <text:s/>] , and Keeper defense classes, <text:s/>to a young couple, moving into a home together, <text:s text:c="4"/>Oro Ka doesn't even know this woman, <text:s/>his former friend is so <text:soft-page-break/>involved with. <text:s/>It's like Oro 'Ka's friend no longer exists, as he knew him. <text:s/>The role is gone, <text:s/>Keshan has a companion, and its a beautiful female. <text:s text:c="2"/>Oro Ka <text:s/>is proud of his friend's achievement, and fortune, <text:s/>and senses the barrier. <text:s/>There is no more 'friend' Keshan, <text:s/>he is now this woman's man. <text:s text:c="2"/>There is nothing for Oro Ka to say, <text:s/>he simply blushes, at the presence of the beautiful woman, and brims with pride and joy for Keshan's unexpected fortune - <text:s/>knowing what he would say, <text:s/>and how exciting and important this is for Keshan, having known him for 6 years, but also knowing Keshan can't be both the childhood mate, and the man to this woman; and that what comes with achieving this union with this beautiful desirable woman, is that Keshan's <text:s/>Glass is no longer half full, so to speak, <text:s/>but is now Full, <text:s text:c="2"/>and has no capacity to hold another half. <text:s/>It is simply Full , <text:s/>that is the Price of attaining this woman as a companion, <text:s/>and though it was sweet and innocent and part of growing up as a youth, to be <text:s text:c="2"/>with the potential to hold anything that comes along, <text:s/>now that Keshan has this adorable woman, <text:s/>he will not trade it for other companionship as he did when younger, before he met an enviable desirable girl, that men would fight for. Keshan has gained his dream woman, <text:s/>and now his Glass is Full, for the rest of time, it seems. <text:s text:c="3"/>And Oro Ka walks away, <text:s/>to not bother them. <text:s/></text:p>
      <text:p text:style-name="Standard"/>
      <text:p text:style-name="Standard"><text:s text:c="3"/>Keshan only exists as a companion to the thoughts and conversations Oro Ka would devise in the days and nights between the hour long Ferry rides to New Sradath. <text:s/>Where all the people, the tri taurons, towered over them, and were stronger and frighteningly so, to a new freshman. <text:s/>In that first year, where Keshan, being 2 years older than all his classmates, was a source of physical safety. <text:s/>It didn't take more than a couple of years for the rest of the classmates to catch up with Keshan, <text:s/>but in that first frightening year, <text:s/>Keshan's natural size and strength granted him the quality of a bastion of safety to him companions, <text:s/>warding off abusive upper classmen and tritaurons. <text:s/>A Big brother to the whole class generation of Athuli students. <text:s/>His glory that year, <text:s/>indelible, and not faded ever, from the mind of Oro Ka, <text:s/>and his 2<text:span text:style-name="T1">nd</text:span> generation of Athuli students distance students to their special Tsianz program. <text:s/>Keshan was not so much a friend, as a helper, in the background, <text:s/>who presence was missed, <text:s/>but not really relate able or comparable. <text:s text:c="2"/>Oro Ka once came by his mom's house in Venagora, <text:s/>after graduating New Sradath, <text:s/>and was surprised when Keshan actually answered the door.</text:p>
      <text:p text:style-name="Standard"/>
      <text:p text:style-name="Standard"><text:s text:c="3"/>Keshan's eyes acknowledged him, <text:s/>but seemed to have nothing for him, nothing to say really, and no time for the open ended dialogues of the Ferry. <text:s text:c="3"/>There was nothing for Oro Ka to announce or say. <text:s/>He just was passing by and thought of his former classmates house, having visited it once before. <text:s/>Now that they weren't forced together, <text:s/>it was clear that there was no glue binding them. <text:s/>The magic, of the early school experience, was not a product of the bystanders, and locations encountered. <text:s/>Revisiting them was not to bring back the 'experience'. <text:s text:c="2"/>The experience missed, <text:s/>and sought, <text:s/>could not be revisited by going to an old small building, <text:s/>or seeing an aged version of someone you would never had met had you not been forced to ride in a Ferry for an hour <text:s/>a day for 6 years. <text:s text:c="2"/>The gap in the differences was so wide, as to render Oro Ka and Keshan nearly complete strangers. <text:s/>Other than the factor of familiarity, which seemed to contribute a sharp measure of inherent contempt. <text:s text:c="2"/>Keshan did not appear to embrace the face of his school mate, <text:s/>in fact, there seemed an uneasiness; <text:s/>borne of an uneasy conscience. <text:s text:c="3"/>Perhaps Keshan was aware he had often been somewhat of a dick to everyone smaller than him, <text:s/>whom he was, for whatever educational reasons, was held back a year or two, <text:s/>and thus felt the sting of exclusion. <text:s text:c="2"/>Not that Oro Ka had grown physically large enough to hold his own in a fight with Keshan, perhaps Keshan now considered a motive for Oro's random unexpected <text:s/>visit, <text:s/>retaliation. <text:s text:c="2"/>Which wouldn't take a stretch of the imagination.</text:p>
      <text:p text:style-name="Standard"/>
      <text:p text:style-name="Standard">In the last year, Keshan apologized, oddly formal, <text:s/>seeming to dictate a speech he had memorized and planned in advance and despite it's awkwardness, held him self to it: <text:s text:c="2"/>“ I apologize for picking on you at lunch in middle school.' <text:s/></text:p>
      <text:p text:style-name="Standard"/>
      <text:p text:style-name="Standard"><text:soft-page-break/>Oro Ka distinctly remembers how seemingly irrelevant it seemed to receive an apology from Keshan, <text:s/>at that time. <text:s text:c="2"/>He was in his last year at New Sradath, <text:s/>and enjoying the wind blowing in his face, from the Ferry rails. <text:s/>He had recently gotten in a fight with a short Tri Tauron, and wasn't seriously injured. <text:s text:c="2"/>To Oro Ka, <text:s/>this was a form of acheivement, <text:s/>that he seemed to bask in every day afterward till he was no longer forced to return to New Sradath's <text:s/>giant lizard filled halls; <text:s/>old stone walls, and mossy, <text:s/>vegetative <text:s/>surroundings. <text:s/>Unable to experience the notoriety that having been in a fight produces, <text:s/>and having in its place, the sharp, <text:s/>precise actual experience; <text:s/>being in a fight seemed much less glorious, or romantic than it seems as a description, and what the imagination adds to the words, for each individual hearer. <text:s/></text:p>
      <text:p text:style-name="Standard"/>
      <text:p text:style-name="Standard">In the place behind Oro KA, was Nicole Mc Mullen, <text:s/>who was becoming a voluptuous woman, and was listening to Gun's and Roses a lot, <text:s/>and had become seeming suddenly enamored of Keshan – despite being verbally confrontational and argumentative with him in the freshman year for his taunting younger classmen. <text:s text:c="2"/>The women seem to understand the significance of graduation <text:s/>well before the head strong men, <text:s/>and prepare for the farewell, and the feelings of being gone, in advance and more adequately. <text:s/>Despite tension <text:s/>and disagreement, and outright <text:s/>verbal fighting, <text:s/>She realized 6 years of being around Keshan, <text:s/>was going to go away and never return, <text:s/>and she sensed the importance of being the best self she could be in the time that <text:s/>remained for her to be in the presence of Keshan.</text:p>
      <text:p text:style-name="Standard"/>
      <text:p text:style-name="Standard"><text:s text:c="3"/>Oro Ka: <text:s/>“ Oh, <text:s/>it was no big deal. <text:s/>It made me stronger. ' <text:s text:c="3"/>Were the words he chose. <text:s/>Of the thoughts that came to mind, <text:s/>the benevolent, <text:s/>casual brush off of the severity of the topic, and reframing of the subject as insignificant seemed the optimal choice.</text:p>
      <text:p text:style-name="Standard"/>
      <text:p text:style-name="Standard"><text:s text:c="4"/>The first feeling of Oro was to lay into the subject and deny forgiveness, pressing for more adequate and effortful apology. <text:s/>But, it seemed, <text:s/>that in the several years at New Sradath, <text:s/>he had seen such nihilism, hedonism, and irresponsibility, incompetence, and dishonor from other classmates, <text:s/>that Keshan's effort appeared like golden chivalry in comparison. <text:s/></text:p>
      <text:p text:style-name="Standard"/>
      <text:p text:style-name="Standard"/>
      <text:p text:style-name="Standard"/>
      <text:p text:style-name="Standard">Small Wolf Provoker: <text:s text:c="2"/>[ Promulgator of Cynicism, Chemist of <text:s/>Misery.]</text:p>
      <text:p text:style-name="Standard"/>
      <text:p text:style-name="Standard">After Oro was taken by the Witchfynder to the Dome for observation for being 'Detected', <text:s/>accused of carving <text:s/>forbidden runes on the Ferry panels, <text:s/>his lunch companions changed. <text:s text:c="2"/>Small Wolf Provoker, <text:s/>true to his nature, <text:s/>provoked Oro Ka, <text:s/>mocking him for being an 'Leviathan Dreamer' and being taken to the Dome, and hearing the Leviathan.</text:p>
      <text:p text:style-name="Standard"/>
      <text:p text:style-name="Standard"><text:s text:c="2"/>Small Wolf Provoker: <text:s/>“ <text:s/>uh, Oh,.. <text:s text:c="2"/>I hear the leviathan, <text:s/>I've been detected.'</text:p>
      <text:p text:style-name="Standard"/>
      <text:p text:style-name="Standard"><text:s text:c="3"/>despite seeming to say it in an ambiguous tone, which Oro Ka never took as snarling angry mean, <text:s text:c="2"/>upon contemplation, <text:s/>he saw Small Wolf as someone who waited for people to be down, then attacked them. <text:s/>Adding to their hardships. <text:s/>Small Wolf seemed like a poor choice for a friend, since any contribution or benefit to his well being, was ultimately strengthening the teeth that would bite you back, when you could use some assistance. <text:s text:c="2"/>So, despite the jest being seemingly harmless, and in poor taste, <text:s text:c="2"/>the narcissistic Jim Carrey, George Carlin , <text:s/>humor he was imitating, at others expense, and nothing new, was now being discovered by Oro Ka as <text:s/>more than an annoyance. <text:s/></text:p>
      <text:p text:style-name="Standard"/>
      <text:p text:style-name="Standard"><text:s text:c="3"/>Oro Ka: <text:s/>“ You live in a fantasy world, <text:s/>where you believe the things you say, <text:s/>make them real, <text:s/>rather than seeing what is really there. <text:s/>As if by calling it something you want to view it as , makes it so, and <text:soft-page-break/>that arguing, and persuading and <text:s/>talking makes it become other than what it is to every other objective view.' <text:s/></text:p>
      <text:p text:style-name="Standard"/>
      <text:p text:style-name="Standard"><text:s text:c="3"/>In Oro Ka's mind he is referring to Small Wolf, <text:s/>using transformative humor, to justifiy his position, whatever stance he feels like assuming, <text:s/>based on the deficiency of his emotional juices – derived from his poor diet – and then preaching, lecturing and using monologues and persuasive verbal speech, to then label and categorize everyone around him <text:s/>and their actions into narrow categorizes, as though he were building chess pieces, <text:s/>and treating the daily interactions as a chess game, and seeing each person as having a proscribed role, and labeled a function until proven otherwise. <text:s text:c="3"/></text:p>
      <text:p text:style-name="Standard"/>
      <text:p text:style-name="Standard">Keshan was at the lunch table that day: <text:s text:c="2"/>Small Wolf replied: <text:s/>“ … I'm <text:s/>(with a rising tone of incredulity and ridiculousness), <text:s/>in my own world,....” <text:s text:c="3"/></text:p>
      <text:p text:style-name="Standard"/>
      <text:p text:style-name="Standard"><text:s text:c="3"/>Keshan didn't say anything, <text:s/>but seemed to purse his lips, as though looking up from his book, and then raising his eyebrows, as if to express <text:s/>: <text:s/>' Small Wolf has a point Oro, <text:s/>that's not an argument you're going to convince Small Wolf of.' <text:s/></text:p>
      <text:p text:style-name="Standard"/>
      <text:p text:style-name="Standard"/>
      <text:p text:style-name="Standard"><text:s text:c="2"/>It wasn't a dramatic denouement for the growing dischord Oro KA felt with the lunch table group seemingly influenced by Small Wolf , now that he was experimenting with nitrous oxide, LSD, and other mind altering substances. <text:s/>Keshan seemed to accompany Small Wolf and the other general accomplices, <text:s/>and Oro Ka was not enjoying their company – despite going with them to try nitrous a couple times at a beach and a ta beach pavilion. <text:s text:c="2"/>Small Wolf was <text:s/>evidently an insatiable hedonist. <text:s/>Keshan was sort of following, but seemingly more reserved than Oro Ka knew him from middle school and up till sophomore year. <text:s/></text:p>
      <text:p text:style-name="Standard"/>
      <text:p text:style-name="Standard"><text:s text:c="3"/>Oro Ka had felt suffuciently annoyed with the increasingly arrogant <text:s text:c="3"/>Small Wolf' <text:s/>who had begun to speak as though he were a prophet of cynicism, <text:s/>and reframing what he saw in people's otherwise normal actions and motivations, a George Carlinesque <text:s text:c="2"/>cynical lining. <text:s text:c="2"/>Oro Ka had other aquaintances, and tended to seek the good nature in people, and enjoy people gettting along, being happy ( rather than more of the arguing and fighting he saw at home) <text:s/>so at school he sought to enjoy energetically expressing what wasn't encouraged in the discipline of his household; which was how he felt. <text:s/>As Small Wolf began to constantly contradict Oro Ka and tell him his statements were wrong, <text:s/>that's when Oro Ka began to build anim osity to ward him. <text:s/>But his patience was far greater than Small Wolf, <text:s/>who in his arrogance began to equate shitting on people as a sign of strength, and people being patient as 'weak'. <text:s text:c="2"/></text:p>
      <text:p text:style-name="Standard"/>
      <text:p text:style-name="Standard"><text:s text:c="2"/>Oro Ka saw Small Wolf as naturally weak from since the beginning of their aquaintance, and despite his recent bodybuilding, <text:s/>still, fundamentally a smaller, weaker individual. <text:s/>Small wolf was closest in age to Keshan. <text:s text:c="2"/>So Keshan didn't see him as a little brother. <text:s text:c="2"/></text:p>
      <text:p text:style-name="Standard"/>
      <text:p text:style-name="Standard"><text:s text:c="3"/>After Small Wolf replied to one of Oro Ka's warning to back off, <text:s/>“ <text:s/>OR what are you going to do. <text:s/>I'll tell you, <text:s/>he's going to do nothing.' <text:s text:c="3"/>Oro Ka felt his anger rise, and saw how Small Wolf was provoking him to an act that wasn't wise. <text:s/>He was not able to view Small Wolf as worthy of being an association, <text:s/>and didn't leave the lunch table, <text:s/>merely to not appear to react, and reveal how Small Wolf disgusted him.</text:p>
      <text:p text:style-name="Standard"/>
      <text:p text:style-name="Standard">Oro Ka stayed at the lunch table, until he saw Keshan seeming to witness him speaking back to Small Wolf, and picking up his things and walking out. <text:s/>Then forth, Oro ate lunch outside, with 2 nicer <text:soft-page-break/>people, and the atmosphere at lunch was much more pleasant – and he cared not what Small Wolf or Keshan thought of him, <text:s/>since they didn't see eye to eye, nor were friendly; <text:s/>there was no more reason to associate with them. <text:s text:c="2"/>Since they not only clearly didn't appreciate Oro Ka, <text:s/>his expressions, <text:s/>and they willfully antagonized him, despite him being <text:s/>disciplined and respectful. <text:s text:c="4"/>Small Wolf's imitation of comedian's was a phase Oro Ka was not interested in experiencing, <text:s/>and had nothing more to learn from Small Wolf, than what an asshole he was to be around, when acting like a comedian. <text:s/>Not long after Small Wolf's self absorbtion multiplied as he pursued bodybuilding, and dated the sister of a lunchmate. <text:s text:c="3"/>To only have the relationship end 5 years later, with the woman tired of his personality, and self fishness, <text:s/>and have that woman offer herself to Oro Ka, and hear <text:s/>her express:</text:p>
      <text:p text:style-name="Standard"/>
      <text:p text:style-name="Standard">“ <text:s/>You're bigger than Small Wolf. <text:s/>You're arms are just as big. <text:s/>And you're legs are nice. <text:s/>“</text:p>
      <text:p text:style-name="Standard"/>
      <text:p text:style-name="Standard">Oro Ka <text:s/>“ But he's been lifting weights longer than me, <text:s/>I think his arms are a little bigger. “</text:p>
      <text:p text:style-name="Standard"/>
      <text:p text:style-name="Standard">“ <text:s/>But you can kick his ass.' <text:s/></text:p>
      <text:p text:style-name="Standard"/>
      <text:p text:style-name="Standard">Oro Ka <text:s/>“ Really, you think so? <text:s/>He stayed in the <text:s/>defense training longer, and has a higher belt, <text:s/>I don't know. <text:s/>I mean, I wouldn't <text:s/>run away from a fight with him, <text:s/>but I would be careful, and wouldn't expect it to be easy.' <text:s/></text:p>
      <text:p text:style-name="Standard"/>
      <text:p text:style-name="Standard">“ I know him like no one else does. <text:s/>He has pains, <text:s/>his feet, ankles, knees. <text:s/>His whole body. <text:s text:c="2"/>He wears special shoes, it hurts him even to walk. <text:s text:c="2"/>I'm his only friend. <text:s/>If I don't talk to him, he has no one to talk to. <text:s/>He's really miserable. <text:s/>And he shows up at my house, even though we're not dating. <text:s/>'</text:p>
      <text:p text:style-name="Standard"/>
      <text:p text:style-name="Standard">Oro Ka “ Really, <text:s/>I never would have guessed. <text:s text:c="2"/>Hmm. <text:s text:c="3"/>He probably still cares about you.' </text:p>
      <text:p text:style-name="Standard"/>
      <text:p text:style-name="Standard">“ <text:s/>Yeah, <text:s/>but he's doing it to keep me from getting other dates, <text:s/>even though he is seeing another woman. <text:s/>He's a jerk, <text:s/>because by visiting me, he scares other men away, <text:s/>so I can't get dates, but he can. <text:s/>' </text:p>
      <text:p text:style-name="Standard">Oro Ka “ <text:s/>I never thought about it that way. <text:s text:c="2"/>Yeah, I can imagine, most men would avoid messing with him, since he's big from weightlifting. <text:s/>It's too bad you two aren't a couple, <text:s/>all 5 years, together, <text:s/>seems like it should add up to something. <text:s/>“</text:p>
      <text:p text:style-name="Standard"/>
      <text:p text:style-name="Standard">“ <text:s text:c="2"/>He saw an ex girlfriend at his college, and then I find out they are seeing each other, and he wants me to be okay with it, and starts rationalizing how they are technically doing anything. <text:s/>He won't listen to me, and stay away from her, <text:s/>so I say, <text:s/>' that's it, <text:s/>then lets break up.' <text:s/>“</text:p>
      <text:p text:style-name="Standard"/>
      <text:p text:style-name="Standard"><text:s text:c="3"/>Oro Ka: <text:s/>“ But aren't you both going to make up eventually, <text:s/>and be dating again in 5 months. <text:s/>And then any one you dated in between will be the bad guy. <text:s/>'</text:p>
      <text:p text:style-name="Standard"/>
      <text:p text:style-name="Standard">“No, we're no getting back together. <text:s/>“</text:p>
      <text:p text:style-name="Standard"/>
      <text:p text:style-name="Standard">Oro Ka: <text:s/>“ But Small Wolf must be a tough act to follow. <text:s/>Right? <text:s/>Someone who is so dedicated to bodybuilding and diet.”</text:p>
      <text:p text:style-name="Standard"/>
      <text:p text:style-name="Standard">“ <text:s/>Oh, yeah. <text:s/>He and his lifting partner Cody, know enough about drugs, <text:s/>to be pharmacists; <text:s/>whenever he starts talking about the supplements he's taking, <text:s/>he gets really enthusiastic and can talk for much longer than I'm interested. <text:s text:c="2"/>But you're a rune writer, <text:s/>that's much more interesting than a night with Small Wolf; <text:s/>which consists of pizza, a movie, and sex. <text:s/>Once a week, on the weekend. <text:s/>He lifts <text:soft-page-break/>weights during the week. <text:s/>”</text:p>
      <text:p text:style-name="Standard"/>
      <text:p text:style-name="Standard"/>
      <text:p text:style-name="Standard">Oro Ka: <text:s/>“ Really? <text:s/>Do you remember any of the stuff he mentioned? <text:s/>Any specific supplements, or anything? <text:s/>I'm just curious. “</text:p>
      <text:p text:style-name="Standard"/>
      <text:p text:style-name="Standard">“ <text:s/>Not really. <text:s/>It's a lot like chemistry. <text:s/>Not very interesting to me. <text:s/>He won't get high, because it lowers his testosterone. <text:s text:c="3"/>“</text:p>
      <text:p text:style-name="Standard"/>
      <text:p text:style-name="Standard">Oro Ka: <text:s/>“ Is he taking steroids? <text:s/>Or anything like that.?”</text:p>
      <text:p text:style-name="Standard"/>
      <text:p text:style-name="Standard"/>
      <text:p text:style-name="Standard">“ <text:s/>No. <text:s/>Not steroids. <text:s/>Because it has bad side effects. <text:s/>But he talks about Growth Hormone a lot, <text:s/>and knows so much about the way the body produces it. <text:s text:c="2"/>He says the biggest factor in getting 'big' <text:s/>is the chemistry of the body. <text:s/>He and Cody really know a lot about it. <text:s/>I don't. <text:s/>But, I guess getting picked on for being small you're whole childhood, <text:s/>this is really important to him.”</text:p>
      <text:p text:style-name="Standard"/>
      <text:p text:style-name="Standard">Oro Ka: <text:s/>“ I suppose I understand. <text:s/>Growth Hormone. <text:s/>Really? <text:s/>Hmm.”</text:p>
      <text:p text:style-name="Standard"/>
      <text:p text:style-name="Standard"/>
      <text:p text:style-name="Standard">“ <text:s/>It seems, kind of funny, you men eating to bulk up, then dieting down to show off your muscles; <text:s/>sounds kind of silly; <text:s/>all that effort. <text:s text:c="3"/>I know, though, the way to get sexy, is go to the gym. <text:s/>But I don't have a membership right now. <text:s text:c="2"/>But my friend Valerie and I are going to start working out together, she's a personal trainer.”</text:p>
      <text:p text:style-name="Standard"/>
      <text:p text:style-name="Standard">Oro Ka: <text:s/>“ Really? <text:s/>Valerie, <text:s/>the girl Brian slept with.”</text:p>
      <text:p text:style-name="Standard"/>
      <text:p text:style-name="Standard">“ Which girl, you mean? <text:s/>Brian sleeps with a lot of girls.”</text:p>
      <text:p text:style-name="Standard"/>
      <text:p text:style-name="Standard">Oro Ka: <text:s/>“ <text:s/>He, he, <text:s/>true. <text:s/>It's <text:s/>beyond me how he gets so many girls to sleep with him, <text:s/>he isn't particularly handsome, right? <text:s text:c="2"/>And he certainly isn't very strong. <text:s/>I don't get it.”</text:p>
      <text:p text:style-name="Standard"/>
      <text:p text:style-name="Standard">“ <text:s/>If I had to choose between the other accomplices, and Brian, I'd sleep with Brian.”</text:p>
      <text:p text:style-name="Standard"/>
      <text:p text:style-name="Standard"/>
      <text:p text:style-name="Standard">Oro Ka: <text:s/>“ <text:s/>Interesting. <text:s/>That lucky bastard, <text:s/>he gets to be a nerd, <text:s/>make good, easy money at Motorola doing nothing – research development – just fro graduating the HT program, <text:s/>and have sex with tons of young women, <text:s/>without having to be in any kind of shape. <text:s/>Doesn't seem fair.”</text:p>
      <text:p text:style-name="Standard"/>
      <text:p text:style-name="Standard">“ <text:s/>If we spend enough times together, <text:s/>we'll probably eventually have sex.' <text:s/></text:p>
      <text:p text:style-name="Standard"/>
      <text:p text:style-name="Standard"/>
      <text:p text:style-name="Standard">Oro Ka, silently digests this. <text:s/>There is a satisfaction at the thought of Small Wolf's former 1<text:span text:style-name="T1">st</text:span> girlfriend, <text:s/>offering herself to him. <text:s/>But, there is a sense, that she has already been so intimate with someone that he feels strongly wary of, <text:s/>that he doesn't view her as a clean slate. <text:s text:c="2"/>He sees her and Small Wolf as the main item, and his role as a piece in the game for her <text:s/>to retaliate against him. <text:s/>Pitting Oro Ka against his former lunchtable mate, over something, someone Small Wolf cared much more about than Oro ever did. <text:s/>It didn't seem wise, and doesn't seem like it would last very long anyway, <text:s/>listening to her describe clubbing, and dating strangers. <text:s/>It seemed more like a 'sexual appetite' had been stoked in her, <text:s/><text:soft-page-break/>and without Small Wolf around, for regular sustenance, she was now eating every scrap she could find. <text:s/>And Oro Ka viewed himself as more than a mere scrap. <text:s/></text:p>
      <text:p text:style-name="Standard"/>
      <text:p text:style-name="Standard"/>
      <text:p text:style-name="Standard"><text:s text:c="3"/>He thinks about Keshan and Small Wolf talking about the subject of sex at the lunch table. <text:s text:c="2"/>Small wolf had several older brothers, who had models for girlfriends, and he spoke openly of downloading porn and m. <text:s text:c="3"/>Keshan, once, on a Ferry ride, spoke of him and an accomplice, drawing pictures of prostitutes, <text:s/>but that his accomplice didn't draw very pretty faces., <text:s/>and that was the closest they came to porn. <text:s text:c="3"/>Oro Ka had told Keshan his ideas of war machines, and running an empire, and retaliating against corrupt administrators, and battle scenes, <text:s/>he imagined , from training at the dojo in Talshanna together for 2 years.</text:p>
      <text:p text:style-name="Standard"/>
      <text:p text:style-name="Standard"><text:s text:c="2"/>The Talshanna dojo, <text:s/>is where they became most like brothers. <text:s/>And imagined fantasy combat scenarios. <text:s/>Because of his advanced Runescribing ability, <text:s/>Oro Ka could draw out the sequences. <text:s/></text:p>
      <text:p text:style-name="Standard"/>
      <text:p text:style-name="Standard"><text:s text:c="3"/>But after Small wolf influenced Keshan <text:s text:c="2"/>- and the lunch table group to experiment with the herbs, <text:s text:c="2"/>and eventually Oro Ka was blamed by the administration of New Sradath for defiling the Ferry wood panels with forbidden runescribe, <text:s/>and at the beginning of the Junior year sent for 'Detection' <text:s/>at the Dome ( or Kelshad) <text:s/>or Shady woods - <text:s text:c="2"/>he was essentially betrayed by Keshan, <text:s/>who lied to the administrators, and claimed Oro Ka was the only runescriber on the <text:s/>Ferry, and it must have been him who defaced the Ferry panels. <text:s text:c="2"/></text:p>
      <text:p text:style-name="Standard"/>
      <text:p text:style-name="Standard"><text:s text:c="5"/>3 months of observation with the Dome, <text:s/>and Oro Ka was released. <text:s/>And Keshan had very little to say to Oro KA, and seemed to avoid speaking to him. <text:s text:c="2"/>Oro <text:s/>didn't make the connection, that Keshan had betrayed him, or that he might feel guilty. <text:s/>He simply experienced all the people <text:s/>he associated with, treating him very differently after the 'Fynding process'. <text:s/></text:p>
      <text:p text:style-name="Standard"/>
      <text:p text:style-name="Standard"/>
      <text:p text:style-name="Standard"><text:s text:c="8"/>or be told he no longer is given the role he once played, as a companion for the travels from Athuli to the New Sradath high school.</text:p>
      <text:p text:style-name="Standard"/>
      <text:p text:style-name="Standard"><text:s text:c="4"/>Oro K a knows childhood has left him, like a snake skin, and that he is tight and steel coils out growing his previous frame; <text:s/>of what was once a distance, and challenge, <text:s/>New Sradath now seems quaint, and the journey to and from home to the school, <text:s/>fathomable. <text:s text:c="2"/></text:p>
      <text:p text:style-name="Standard"/>
      <text:p text:style-name="Standard"/>
      <text:p text:style-name="Standard">Oro Ka walks home from the Sbaathi Mall, <text:s/>rather than stay and see Keshan and his woman, <text:s/>or the inferior accomplices. <text:s text:c="2"/>Keshan was like Oro Ka's big brother. <text:s text:c="2"/>Not blood relatives. <text:s/>But Oro Ka looked up to him. <text:s/>Whether or not he was treated the way he felt he deserved at all times, he admired Keshan, <text:s/>in a way, <text:s/>he felt safe around him, <text:s/>he wanted to learn to have the qualities of valor Keshan seemed to espouse, <text:s/>and derive from his readings of the Chronicles of Rydor, and Leviathan. <text:s text:c="2"/>These were books Keshan had access to, because of his mother, <text:s/>who worked in the gardens of Venagora, <text:s text:c="2"/>near the Ky mistiri <text:s/>temple, where ancient books were kept. <text:s/>There <text:s/>Keshan would read the stories that chronicled the ancient history of the Leviathans, and the Kings of Rydor. <text:s/>Oro Ka was a good student, <text:s/>disciplined and hard working, <text:s text:c="2"/>so he knew more than most students, about many things, <text:s text:c="2"/>but Keshan talked about things that seemed fantastic, <text:s/>unreal, <text:s/>and beyond his imagination. <text:s/>It captivated Oro Ka, <text:s/>who didn't have access to the books of Rydor, or Leviathan, or the Deathless Sphere. <text:s text:c="2"/></text:p>
      <text:p text:style-name="Standard"/>
      <text:p text:style-name="Standard">Whether Oro Ka believed these stories were real or not, <text:s/>didn't stop them from captivating him <text:s/>when <text:soft-page-break/>related to him by Keshan, on the long ferry ride from Athuli to New Sradath. <text:s/>Daily for 6 years, <text:s/>they rode the ferry, side by side, <text:s/>to school. <text:s/>The first 3 years were at the middle school at Talaridor. <text:s text:c="2"/></text:p>
      <text:p text:style-name="Standard"/>
      <text:p text:style-name="Standard">Oro Ka was a Tsianz accelerated student. <text:s text:c="2"/>Keshan was in basic classes, but had so much to talk about at lunch. <text:s/>Depsite being mean and mocking and sort of back stabbing, to Oro Ka at first, <text:s/>Keshan, seemed to be less so when they both rode the same ferry to the further away school in New Sra dath. <text:s text:c="2"/></text:p>
      <text:p text:style-name="Standard"/>
      <text:p text:style-name="Standard"><text:s text:c="3"/>Oro Ka felt Keshan was sort of a bad seed, <text:s/>but had some redeeming qualities. <text:s/>Oro saw Keshan's mocking and taunting as a way for Keshan to feel less deficient, <text:s/>given that he was in basic classes. <text:s/>Oro saw the quality in Keshan, that he had a dedication to reading the library books, for his own seeking, and that he was sincerely enthusiastic about what fantastic things he read about. <text:s/>IT was Keshan's genuiness, perhaps, and the novelty of his personal dedication to reading, <text:s/>outside of school assignments. <text:s text:c="3"/>Despite Oro being in advanced classes, <text:s/>and Keshan not. <text:s text:c="2"/>Oro couldn't overlook Keshan's voracious reading appetite as not a sign of intelligence, and capacity for information. <text:s/>Oro never really understood why Keshan wasn't in more advanced classes, <text:s/>to Oro Ka, <text:s/>everything that was expected of him was too easy. <text:s text:c="2"/>Keshan seemed really good at some things, <text:s/>but below average on other things. <text:s text:c="2"/>For some reason Keshan didn't write the runes correctly, <text:s/>even though he could read them. <text:s/>Keshan even learned new runes - <text:s/>and began to use a new one daily, <text:s/>to educate himself and his companions : <text:s/>the Small Wolf provoker, mocked and derided Keshan's practice.</text:p>
      <text:p text:style-name="Standard"/>
      <text:p text:style-name="Standard">Keshan began making sculptures out of metals. <text:s text:c="2"/>It seemed Keshan wasn't interested in the normal path of acheivement presented by New Sradath. <text:s/>Oro Ka however, was excellent at Rune writing, deciphering, and identification, classfication. <text:s text:c="2"/>He was on the path to be an archaeologist, excavator, for the Tesla Tsianz Dome[ ARK] project. </text:p>
      <text:p text:style-name="Standard"/>
      <text:p text:style-name="Standard"/>
      <text:p text:style-name="Standard"/>
      <text:p text:style-name="Standard">[ <text:s/>Jindravia as bi sexual – lesbian. <text:s text:c="6"/>Wynpera as <text:s/>Small Wolf Provoker'a former girlfriend. <text:s text:c="4"/>Seerilya <text:s/>as <text:s/>soccer legs, <text:s/>many young men dater. <text:s text:c="6"/>]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18-06-22T00:00:16.21</meta:creation-date>
    <dc:date>2018-07-23T12:49:32.07</dc:date>
    <dc:creator>Daniel Shuler</dc:creator>
    <meta:editing-duration>PT1H38M19S</meta:editing-duration>
    <meta:editing-cycles>2</meta:editing-cycles>
    <meta:generator>OpenOffice/4.1.2$Win32 OpenOffice.org_project/412m3$Build-9782</meta:generator>
    <meta:document-statistic meta:table-count="0" meta:image-count="0" meta:object-count="0" meta:page-count="9" meta:paragraph-count="79" meta:word-count="5203" meta:character-count="29825"/>
  </office:meta>
</office:document-meta>
</file>