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svg:font-family="'Segoe UI',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5363b" style:font-name="Segoe UI" fo:font-size="10.5pt" fo:letter-spacing="normal" fo:font-style="normal" fo:font-weight="normal"/>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4"/>
    <style:style style:name="P5" style:family="paragraph" style:parent-style-name="Standard">
      <style:text-properties fo:font-size="15pt" fo:font-weight="bold" style:font-size-asian="15pt" style:font-weight-asian="bold" style:font-size-complex="15pt" style:font-weight-complex="bold"/>
    </style:style>
    <style:style style:name="P6" style:family="paragraph" style:parent-style-name="Standard">
      <style:text-properties fo:font-size="18pt" fo:font-weight="bold" style:font-size-asian="18pt" style:font-weight-asian="bold" style:font-size-complex="18pt" style:font-weight-complex="bold"/>
    </style:style>
    <style:style style:name="P7" style:family="paragraph" style:parent-style-name="Standard" style:list-style-name="L5"/>
    <style:style style:name="P8" style:family="paragraph" style:parent-style-name="Standard" style:list-style-name="L8"/>
    <style:style style:name="P9" style:family="paragraph" style:parent-style-name="Standard" style:list-style-name="L9"/>
    <style:style style:name="T1" style:family="text">
      <style:text-properties style:text-position="super 58%"/>
    </style:style>
    <style:style style:name="T2" style:family="text">
      <style:text-properties fo:font-size="18pt" fo:font-weight="bold" style:font-size-asian="18pt" style:font-weight-asian="bold" style:font-size-complex="18pt"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ference list vol 2 organzined jan 2020</text:p>
      <text:p text:style-name="Standard"/>
      <text:p text:style-name="Standard"/>
      <text:p text:style-name="Standard">black girl – sp[lits <text:s/>normani </text:p>
      <text:p text:style-name="Standard">'janelle monae <text:s text:c="2"/>( the queern )- pretty facve)</text:p>
      <text:p text:style-name="Standard">haley kiyoko \GG Magree thin white girl DJ. Blonde dreds, seemingly fit. </text:p>
      <text:p text:style-name="Standard">10:40pm </text:p>
      <text:p text:style-name="Standard">wilderado soome janelle monae videos adde dto the lollapalooza you tube page – can record – can test new youtube downloader ( check for shortcut on desktop</text:p>
      <text:p text:style-name="Standard"/>
      <text:p text:style-name="Standard"/>
      <text:p text:style-name="Standard">Take snapshots: <text:s/>skjull island brie larson: <text:s/>for expression study ( relative to Rylanda-</text:p>
      <text:p text:style-name="Standard"/>
      <text:p text:style-name="Standard"/>
      <text:p text:style-name="Standard">Refernces to complete: volley ball profile; <text:s/>blonde rear; <text:s/>pink glutes ¾, <text:s text:c="2"/>rear pose ifbb, mayagoiiya rear, <text:s/>volleyball small rear, annabellsan graph ¾ rear, asisan rear nude, - variant yanet profile or ¾. Eriana blanco front, - ali baba 3 pose, <text:s/>fitnesss ( arm kneel, <text:s/>rear ¾ ; drink lean back;. <text:s text:c="2"/>3 views abs belluci, <text:s/>( maybe a ghost int eh shell snapshot-) <text:s/>, fitness ¾ walking tanned, <text:s/>lat pose, <text:s/>- <text:s/>several oksana muscle pose ( composite: oksana arms and large muscle mwoman; <text:s/>composite); <text:s text:c="2"/>reckoning, rear side front, <text:s/>conan exiles views .</text:p>
      <text:p text:style-name="Standard"/>
      <text:p text:style-name="Standard">Backgrounds jungle book, blackcauldraon, cartoons, ( smurfs, transformers, <text:s/>gummi bears) – planet druidia, </text:p>
      <text:p text:style-name="Standard">( park, beach, virginia – pams house - ) </text:p>
      <text:p text:style-name="Standard"/>
      <text:p text:style-name="Standard">face: tori, <text:s/>black lady, ( Mi3) , </text:p>
      <text:p text:style-name="Standard">asian: cecilia chueng ( snapshot dangerous liasons), <text:s text:c="2"/>jen connely, ( bw, and labyringth wedding dress, adult dress, career opportunities breasts), amanda tapping, lex a doig ( expression angry, fall, ; costume) – for biresan concepts; </text:p>
      <text:p text:style-name="Standard"/>
      <text:p text:style-name="Standard"/>
      <text:p text:style-name="Standard">Studio</text:p>
      <text:p text:style-name="Standard"/>
      <text:p text:style-name="Standard">Ref list plan: <text:s/></text:p>
      <text:p text:style-name="Standard"/>
      <text:p text:style-name="Standard">1. anime beautiful standing pose ( and kneeling one) </text:p>
      <text:p text:style-name="Standard">2. redraw illus bible female- <text:s/>( as nude template</text:p>
      <text:p text:style-name="Standard">and loose study of costume</text:p>
      <text:p text:style-name="Standard">( can make a shardanna ilustration from</text:p>
      <text:p text:style-name="Standard"/>
      <text:p text:style-name="Standard">redraw batgirl silver age in black phatnmtom pose ,</text:p>
      <text:p text:style-name="Standard">And a version with boots ( like relic hunter, and ryland style csotume a ) - and relic hunter style variation ( frist without refernce – then refrence snapshots relic hunter ( full costume - <text:s/>then redeisgn concecpt art: <text:s/>Ryland, <text:s/>shradanna, <text:s/>biresan; <text:s/>redesign alt wynpera from COMP ) - - maybe next coloree 19 x 24 , <text:s/>wynpera, <text:s/>-matche physique, </text:p>
      <text:p text:style-name="Standard"/>
      <text:p text:style-name="Standard">leggins , leggins alt, ( more leggins pelvis hands, and pink 23 view small ) </text:p>
      <text:p text:style-name="Standard"/>
      <text:p text:style-name="Standard"/>
      <text:p text:style-name="Standard"><text:soft-page-break/></text:p>
      <text:p text:style-name="Standard">lsate rsnapshot anne curry from bandi cam vidoe ) </text:p>
      <text:p text:style-name="Standard">sytduy lexaz doig</text:p>
      <text:p text:style-name="Standard"/>
      <text:p text:style-name="Standard">make composite with pirate side torso - <text:s/>eiutehr set up a 19 x 24 reward today, opr reales after scanning <text:s/>recent</text:p>
      <text:p text:style-name="Standard"/>
      <text:p text:style-name="Standard">biresna costume on miss alabama ( detail ) - and detial jumpsuit 3.4- and study adidtional hands on hip; </text:p>
      <text:p text:style-name="Standard"/>
      <text:p text:style-name="Standard">detail fitness arms corsee, and redafdwD &amp; D arms crossed. </text:p>
      <text:p text:style-name="Standard">( study exile profile guiilotin, and ( topvieeww ( purple hair version) ¾ side top, blonde with vest) </text:p>
      <text:p text:style-name="Standard"/>
      <text:p text:style-name="Standard">csp, orange hair severd head, rotated to match profiel nude on guillo, </text:p>
      <text:p text:style-name="Standard">make a folder in dystopia resamining : <text:s/>with exile simages:</text:p>
      <text:p text:style-name="Standard"/>
      <text:p text:style-name="Standard">red hair standing, full body ( 3 position) </text:p>
      <text:p text:style-name="Standard">( and small breast version):</text:p>
      <text:p text:style-name="Standard"/>
      <text:p text:style-name="Standard">[ <text:s text:c="2"/>later – make a character with tiger white stripes war paint, and head, neck paint white-</text:p>
      <text:p text:style-name="Standard">more with skull helmet , asian helkmet, horned helment , raider mask) </text:p>
      <text:p text:style-name="Standard">Idea: can take snapshtos of standing exiles <text:s/>views 4, 1 top- as nude -physique proportions- and costume - <text:s/>then ( if website okay ) have those snapshoirts ina <text:s/>gallery, and a lnk to video below( of the guillotine scen <text:s/>eitehr trimmed: or made minial) ] </text:p>
      <text:p text:style-name="Standard">lsyterr</text:p>
      <text:p text:style-name="Standard">later: can set up 6<text:span text:style-name="T1">th</text:span> scale as laying guiullotine </text:p>
      <text:p text:style-name="Standard"/>
      <text:p text:style-name="Standard"/>
      <text:p text:style-name="Standard">can make a series of guillotine related images: side view with head in ( exiles) red haired)- what game doesn't do. <text:s text:c="2"/>Make hair pull down <text:s/>and billow over basket)</text:p>
      <text:list xml:id="list8887290203611133806" text:style-name="L1">
        <text:list-item>
          <text:p text:style-name="P2">head looking down, grimace, or shoick, <text:s/>approx one heds width distance form the guillotine – some blood, gore of head, slightly rotate 3./4 guillo, and figure, head ( from creenshot of heads ; slight nose at angle away from front, rotated down barely one eye width. <text:s/>( alt version, head looking up – angle of model side view, 45 degreeeye/nodse mouth line lateral.)</text:p>
        </text:list-item>
        <text:list-item>
          <text:p text:style-name="P2">1<text:span text:style-name="T1">st</text:span> bounce off groun – drops straight down barely one <text:s/>head width from guilklotine, bounce up curve, - ½ hjead width past peak of curve, head rotated so eyes are 45 down <text:s/>and eye/nose mouth angle 45 pointed toward guill, - gore top, blood linearch drops hair curve, show cuver for one ½ head leenght, the rest 1 head length curved to indicat e bounce( mj spierman zecc , style kair) - <text:s/>torso slide off luneet, show wound in 1<text:span text:style-name="T1">st</text:span>, in 2<text:span text:style-name="T1">nd</text:span> – bouncel; torso cur down -like exiles) -</text:p>
        </text:list-item>
      </text:list>
      <text:p text:style-name="Standard">a costumed version with boots ( like relic hunter/ red sonja ect heman , marvel girl)- <text:s/>and possibly, vest style for shardanna, or traditional costuime: _ from comp) </text:p>
      <text:p text:style-name="Standard">show body dumped by atetenadt, ( turned on its side rear nudity <text:s/>( match ref) the tossed breast up, </text:p>
      <text:p text:style-name="Standard">then fall bounce breast front ( ( can flip ? Lopresti? ) or match) <text:s text:c="2"/>[ head in 3: 1. lie on side ( match 6<text:span text:style-name="T1">th</text:span> scale or dof <text:s/>or manip pohto dolc image, of grimace face pressed or aparo) <text:s/>then attendant hold head dripping, ; <text:s/>then on pike( can be line of pikles – in left foreground, below base of guillotine plank. - headless corpse can be dragged, carried, and set on a coffin in background med distance, while 3 stage 1. new chrater stans, 2, tied into bascule, 3 half lowered; <text:s text:c="2"/>then at first postion: <text:s/>then in through lunette, <text:s text:c="2"/></text:p>
      <text:p text:style-name="Standard"/>
      <text:p text:style-name="Standard"/>
      <text:p text:style-name="Standard"/>
      <text:p text:style-name="Standard"><text:soft-page-break/>[ other ideas : redarw wynpera costume, on standing llyra <text:s/>ghaur: <text:s/>on sid eveiw behading templates ( and make a batgirl template – based on compostioe: <text:s/>and a gl <text:s/>one ) and exiels study, <text:s/>- <text:s/>nude character design of deodate ww standing: <text:s/>and amazon, <text:s/>redraw- <text:s/>( proportions more like exiles standing. <text:s/>- [ later can study exiles standing; <text:s/>with bust 1 inch below max) or less.</text:p>
      <text:p text:style-name="Standard"><text:s/>Idea wynpera on tempaltes: </text:p>
      <text:p text:style-name="Standard"/>
      <text:p text:style-name="Standard">And athjuli warriors cover( legions guillotine title) - <text:s/>design ( study guillotines) – enhance dfawing, <text:s/>( mad aye) ect) </text:p>
      <text:p text:style-name="Standard"/>
      <text:p text:style-name="Standard">[ideaL possinbly can study Gl 76, figure of green lanter – for a redraing, wiuth executioenr,a nd side view be block scens rear on left, slightl ¾ ( fastner and larsen ) ) - <text:s/>and study bandannas for fastner and lasen]</text:p>
      <text:p text:style-name="Standard"/>
      <text:p text:style-name="Standard">{ for Conan exiles: <text:s/>next, later, can study how to mod it – an <text:s/>how to set the extreme exiels mod, so that the guiilotines can have thralls placed on it) – and tehn learn how to cheat cod,e so thralls c an be plkacd in inventory ) - <text:s/>if this is possible and acoc-plished, then can read about copy right law, <text:s/>and possibly set up a months wroth sof content introducing conan exiles, and the mode, and have weekly posts of charcters behead ( and learn how to make custome costumes, and base thenm on my charcter cesigns, and feature int eh anmatiolns ( and make custome faces and figures) – and iuse th e thespians to make a quest ) - <text:s/>.</text:p>
      <text:p text:style-name="Standard"/>
      <text:p text:style-name="Standard">inolving placing the thralls on tehguillotine ) </text:p>
      <text:p text:style-name="Standard"/>
      <text:p text:style-name="Standard"/>
      <text:p text:style-name="Standard">Ref: idea Callista Flockhart – a Manor ( halloween guillotine scene ) - equence: download season of ally Mc beal show - <text:s/>photos, <text:s/>for refernce match - ( face expression indpenedence day) - <text:s/>[ idea keri russel, and new boba feet style sequence: ) </text:p>
      <text:p text:style-name="Standard"/>
      <text:p text:style-name="Standard">Prepare camera <text:s/>parent leaving 3am, <text:s/></text:p>
      <text:p text:style-name="Standard">Today Weds:July 17 <text:s/>( should post in the works)</text:p>
      <text:p text:style-name="Standard"><text:s/></text:p>
      <text:p text:style-name="Standard">Thurs: July 18 <text:s/>tomorrow morning house empty</text:p>
      <text:p text:style-name="Standard"/>
      <text:p text:style-name="Standard">Fri: July 19 can try to get qi gong to x6 </text:p>
      <text:p text:style-name="Standard"/>
      <text:p text:style-name="Standard">Sat: <text:s/>July 20: shoudlk check back yard, for easy mow.</text:p>
      <text:p text:style-name="Standard"/>
      <text:p text:style-name="Standard"/>
      <text:p text:style-name="Standard">Sun Jul 21: qi gong x 12</text:p>
      <text:p text:style-name="Standard"/>
      <text:p text:style-name="Standard">Mon Jul 22: laying yoga, or yi jin jing, or walk dog</text:p>
      <text:p text:style-name="Standard"/>
      <text:p text:style-name="Standard">Tues Jul 23: qi gong x 24</text:p>
      <text:p text:style-name="Standard"/>
      <text:p text:style-name="Standard">Weds Jul 24: <text:s/>could clean house, - work on ( complete 1 box for comcis, ( 3 layer if enough, maybe four, )</text:p>
      <text:p text:style-name="Standard">reasonable time 3 hours or so <text:s text:c="2"/>: ( H stone fire festival quest) </text:p>
      <text:p text:style-name="Standard"/>
      <text:p text:style-name="Standard">Thurs Jul 25, could qi gong 48.</text:p>
      <text:p text:style-name="Standard"><text:soft-page-break/></text:p>
      <text:p text:style-name="Standard">Fri Jul 26 could arrange display cases, set up models, - <text:s/>do an all day photo shoot: <text:s text:c="3"/>Every variet h sculpt: <text:s/>two lapms, <text:s/>blank canvas background fro now. <text:s/></text:p>
      <text:p text:style-name="Standard">Beginning with 1 hour session: <text:s/>basic character pose: <text:s/>holding weapon gesture, walk, turn ( for mainstream)</text:p>
      <text:p text:style-name="Standard"/>
      <text:p text:style-name="Standard">Sat Jul 27 <text:s text:c="2"/>- should mow</text:p>
      <text:p text:style-name="Standard"/>
      <text:p text:style-name="Standard"/>
      <text:p text:style-name="Standard">Sun Jul 28 – could qigong 48</text:p>
      <text:p text:style-name="Standard"/>
      <text:p text:style-name="Standard">Mony Jul 29 </text:p>
      <text:p text:style-name="Standard">using lamps. Creating some coneten just for sekcthc, <text:s/>keeping in mind pootential to share with subscribers. <text:s/>- or choose ones to study, then just share the studies. <text:s text:c="2"/>( with a link to posed model source; for $20 and above members) [ disavoawable iamge: <text:s/>no logo, or discerning background feasture. </text:p>
      <text:p text:style-name="Standard">Tue sJul 30 could fu jpow pai basic – step elft</text:p>
      <text:p text:style-name="Standard"/>
      <text:p text:style-name="Standard">Wed july 31. yoga, seated, lean backs, side lying, arch.</text:p>
      <text:p text:style-name="Standard"/>
      <text:p text:style-name="Standard">Thurs Aug 1.yio jin jing</text:p>
      <text:p text:style-name="Standard">Fr Aug 2 <text:s/>gigong 96</text:p>
      <text:p text:style-name="Standard">Sat Aug 3 should mow</text:p>
      <text:p text:style-name="Standard"/>
      <text:p text:style-name="Standard">Sun Aug 4 yoga sidelying, arch, kneel, table, </text:p>
      <text:p text:style-name="Standard">{ can try to match 6<text:span text:style-name="T1">th</text:span> scale costume, to key core basic 4 or more chracters from LM/ prsitine.</text:p>
      <text:list xml:id="list2394358524772398116" text:style-name="L2">
        <text:list-item>
          <text:p text:style-name="P3">and look up, and get idea of cost for later pruchase, and read about sewing costume, craftmaking for 6 th scale dolls, - read blogs, how to , forum, supply soource of qwuality crafts.</text:p>
        </text:list-item>
      </text:list>
      <text:p text:style-name="Standard">Mon Aug 5 Fu jow pai step left</text:p>
      <text:p text:style-name="Standard">Tue Aug 6 <text:s/>Qi gong 100</text:p>
      <text:p text:style-name="Standard">Wed yoga sidelying arch, kneel table, track streches</text:p>
      <text:p text:style-name="Standard">Thurs Aug 7, [ can plan out: <text:s/>goal, <text:s/>to stagger increase, <text:s/>maintain a level for 2 weeks, ie step left; <text:s text:c="2"/>then add weapon, light resistance,: ie sword form2 weeks: <text:s/>basket ball 2 weeks. <text:s/>Then nun chucks 2 weeks. <text:s/>Then wing chun, then, after step left for 2 months, ( build horse stance, warmups, and windmill; each after 1<text:span text:style-name="T1">st</text:span> 2 weeks) add tiger mouth- after 2 weeks, try it: <text:s/>then none for a week, or two, then resume, tiger mouth, 2 weeks, : with 3 months step left, tiger mouth, and horse together; <text:s/>add basic kicks, and bow kicks, and punchs, and warm up cresent, <text:s/>( resistance, bb bag, / turn bar, hit concrete.) </text:p>
      <text:p text:style-name="Standard"/>
      <text:p text:style-name="Standard">around Nov build up to : Tiger mouth, step left, windmill, alt windmill, <text:s/>horse streches, horse tranistion qigong, transistions Dec to feb. <text:s text:c="4"/>( annual recertify Navient) </text:p>
      <text:p text:style-name="Standard"/>
      <text:p text:style-name="Standard">Spawn 97, <text:s/>Jack kirby splash, ( inked) <text:s/>Dcteive 576 variations ( huntres: study woman with weapon- <text:s/>stills csi callie duqense. <text:s/>Chamber of chill repor. <text:s text:c="2"/>WW 124 reprod ( nked, video), <text:s text:c="2"/>FF 77 ( inked, video) , </text:p>
      <text:p text:style-name="Standard"/>
      <text:p text:style-name="Standard">Pinnacle:1 <text:s/>Berni wrightson DR strange. <text:s/>( from PC image of hi res inking.)</text:p>
      <text:p text:style-name="Standard"/>
      <text:p text:style-name="Standard"/>
      <text:p text:style-name="Standard">Then can reintroduce fingertip pushups, - once a week, - for 3 months, - <text:s/>and add and knuckle 3 days later ( staggered) – after 6 months see if maintain skill, and approach more pinnacles of repr:</text:p>
      <text:p text:style-name="Standard"><text:soft-page-break/></text:p>
      <text:p text:style-name="Standard"/>
      <text:p text:style-name="Standard"/>
      <text:list xml:id="list8964616372474935678" text:style-name="L4">
        <text:list-item>
          <text:p text:style-name="P4">Alfredo Alcala – Black Collosus ( form PC <text:s/>hi res, flat)</text:p>
        </text:list-item>
        <text:list-item>
          <text:p text:style-name="P4">Massive george perez scene( heroes)</text:p>
        </text:list-item>
        <text:list-item>
          <text:p text:style-name="P4">Massice deaodate scene ( splash)</text:p>
        </text:list-item>
        <text:list-item>
          <text:p text:style-name="P4">Massive Joh bryne splash ( heoreS) </text:p>
        </text:list-item>
        <text:list-item>
          <text:p text:style-name="P4">Conan 1 cover</text:p>
        </text:list-item>
        <text:list-item>
          <text:p text:style-name="P4">Neal adams demon goths. GL #76 <text:s text:c="4"/>[ later can try to get joker cover} </text:p>
        </text:list-item>
        <text:list-item>
          <text:p text:style-name="P4">Trefifyin tales woman kneel statue bondage: and the alligator cover </text:p>
        </text:list-item>
        <text:list-item>
          <text:p text:style-name="P4">Son o fsinbad Joe kubert</text:p>
        </text:list-item>
        <text:list-item>
          <text:p text:style-name="P4">Haunted trills 1</text:p>
        </text:list-item>
        <text:list-item>
          <text:p text:style-name="P4"><text:s text:c="2"/>Jojo? <text:s/>With skull quyeen</text:p>
        </text:list-item>
        <text:list-item>
          <text:p text:style-name="P4">Top planet comis lean back coler cover_ label later. </text:p>
        </text:list-item>
        <text:list-item>
          <text:p text:style-name="P4">Hemnan -0 poster ( pick best illustration for repor- and redsein, an reimage as original LM chracters and Pristine forge. ( for covers an banners website in 2021)</text:p>
        </text:list-item>
      </text:list>
      <text:p text:style-name="Standard"/>
      <text:p text:style-name="Standard">IdedaL possibel by 2025 I have a body of work that I can share ehtusisasm hand out crads, make income, to live on, and car, meet girsl,a nd have friends, and – get procefssional assinment, and have a run on a professional book for resume, and legacy – at comicon for geust appearance, and sell signed, and fant art, comiison, and – use to crteate animations o, videos, ec tin both genreas) </text:p>
      <text:p text:style-name="Standard"/>
      <text:p text:style-name="Standard"/>
      <text:p text:style-name="Standard"/>
      <text:p text:style-name="Standard"/>
      <text:p text:style-name="Standard"><text:s text:c="2"/>Epic bkg with props. <text:s text:c="2"/>Out door porch temporary <text:s/>6 hours max studio time) include h variations. <text:s text:c="2"/></text:p>
      <text:p text:style-name="Standard">For pre code horror - ( all day maybe. <text:s/>Bed on time : <text:s/>organize pictures next week. ) </text:p>
      <text:p text:style-name="Standard"/>
      <text:p text:style-name="Standard"/>
      <text:p text:style-name="Standard">References: <text:s/>I felt to start with dystopia leggings, then do ( faces rex, figures; <text:s/>lexa doing, and directly related to reith commission, and directly related to dystopia; <text:s/>and some of the longstanding -</text:p>
      <text:p text:style-name="Standard">but to keep in mind customers wainting for illsutrations: <text:s/>would be nice to have AR satsified, and move on without concered of him expecting an item. Or need to reply to him smail. ) </text:p>
      <text:p text:style-name="Standard"/>
      <text:p text:style-name="Standard">Idea for pormo: e blog ( can read about) – and kick started_ and can ue lurid max logo, make mascots, </text:p>
      <text:p text:style-name="Standard"/>
      <text:p text:style-name="Standard">idea for freedraings: a scene – witht eh lbonde and black/gold costume</text:p>
      <text:p text:style-name="Standard"/>
      <text:p text:style-name="Standard">in a guill scene: <text:s/>( snapshot – record m mansdotter scene type gore- <text:s text:c="2"/>can use snpashots form the guilolotiine b;w veiw distanfe, roll into box.</text:p>
      <text:p text:style-name="Standard"/>
      <text:p text:style-name="Standard">Sequence base don rangers cover, temple of swingin doom;</text:p>
      <text:p text:style-name="Standard"/>
      <text:p text:style-name="Standard">can make up roignal temple:</text:p>
      <text:p text:style-name="Standard"/>
      <text:p text:style-name="Standard"/>
      <text:p text:style-name="Standard">Later can watch requiem of a dream <text:s/>Jen connely scernes. </text:p>
      <text:p text:style-name="Standard">Look up elizabeth Berkley ( show girls ) . <text:s text:c="2"/>Torrent Macgruber . ( parrody macgyver . </text:p>
      <text:p text:style-name="Standard">Elizabeth debickey</text:p>
      <text:p text:style-name="Standard"><text:soft-page-break/>carrie coon , </text:p>
      <text:p text:style-name="Standard">Should try to torrent macgruder: <text:s/>21 jump street, <text:s/>and ( next day look for photos of </text:p>
      <text:p text:style-name="Standard"/>
      <text:p text:style-name="Standard"/>
      <text:p text:style-name="Standard"/>
      <text:p text:style-name="P5">Lurid Max Reference Related: </text:p>
      <text:p text:style-name="P5"/>
      <text:p text:style-name="Standard">Can find a hi res copy of 1957 the undead- <text:s/>Type copy transcript of synopiss, - study repor covers,a nd sreen shots – can set up 6<text:span text:style-name="T1">th</text:span> scale dolls teo reenact a stop motion foteh scene form all angles, - and tehn do redrawings more easiyl,a dn make seaeucne sof the scene ( using variation variaotions) <text:s text:c="2"/></text:p>
      <text:p text:style-name="Standard"/>
      <text:p text:style-name="Standard">{ this can be par to fPulp Visions Classics, ) - </text:p>
      <text:p text:style-name="Standard"/>
      <text:p text:style-name="Standard">1:55pm – 2: 17pm find The Udnead 1957 on youtube, and watch scens from it to undestan story- <text:s/>story is actually quite intersteing </text:p>
      <text:p text:style-name="Standard"/>
      <text:p text:style-name="Standard">Downlaoded 4 K video downlkoader. Install ed ( later read instrucitosn and downlaod videos ) </text:p>
      <text:p text:style-name="Standard"/>
      <text:p text:style-name="Standard"/>
      <text:p text:style-name="Standard">would like to snapshot scenes form MK - <text:s/>to show haed in motion, <text:s/>and do 6<text:span text:style-name="T1">th</text:span> sale model postiojns, - <text:s/>and set up storybaords for a version fo undeaead scens, that shows the heads fallinginto baskets ( liekt eh qualtiy o fSleepy hollow) - <text:s/>( and maybe an extenede dscene, adding 8 more - ( witches- like the acrtres sin the film <text:s/>of that time: and a dialogue, and story, linking to umbredd, witchfynder, scens of lore- and carharacter orm, and an animation, <text:s/>rpg, <text:s/>game, with options to customize withces for scens)</text:p>
      <text:p text:style-name="Standard"/>
      <text:p text:style-name="Standard"/>
      <text:p text:style-name="Standard">And later get qwuality copy of Night of the sorcerors - </text:p>
      <text:p text:style-name="Standard"/>
      <text:p text:style-name="Standard">and sleepy hollow </text:p>
      <text:p text:style-name="Standard"/>
      <text:p text:style-name="Standard">3:44pm, found blood thrity butchers ( 1970) - <text:s/>a scene </text:p>
      <text:p text:style-name="Standard">night of sorcerers on <text:s/>rargb, and ttry torrent 2 verision. </text:p>
      <text:p text:style-name="Standard"/>
      <text:p text:style-name="Standard"/>
      <text:p text:style-name="Standard">Description of night o the sorcerors: </text:p>
      <text:p text:style-name="P1">A team of researchers travel into the African jungle to study the mysterious disappearance of elephants in the area. Instead they discover a tribe of voodoo-zombies who rise from the ground, capture the women, whip them and slice their heads off on an altar. The women return as vampires who look for more women to kill.</text:p>
      <text:p text:style-name="Text_20_body"><text:line-break/>2:40pm <text:s/>best version of the night of the sorcerers is the Double features ( for <text:s/>$22 <text:s/>on amazon) </text:p>
      <text:p text:style-name="Standard"/>
      <text:p text:style-name="P6">Lurid Max Business Social media Plan:</text:p>
      <text:p text:style-name="Standard"/>
      <text:p text:style-name="Standard">ad idea for LM</text:p>
      <text:p text:style-name="Standard">To have Lurid Max ( Deviant aRt) – be a page for Apocrypha, <text:s/>- over 2020- 2021, the redrawings, and remastered colors.</text:p>
      <text:p text:style-name="Standard"><text:soft-page-break/></text:p>
      <text:p text:style-name="Standard">New content: The Monthly Features. </text:p>
      <text:p text:style-name="Standard"/>
      <text:p text:style-name="Standard">Classics, Adapted: <text:s text:c="2"/></text:p>
      <text:p text:style-name="Standard">[ content that is old horror movies, scens where the scene omitted or had low sc fi:) </text:p>
      <text:p text:style-name="Standard"/>
      <text:p text:style-name="Standard">Page: can be a tribute/info archive, of old classic horror films, - </text:p>
      <text:p text:style-name="Standard"/>
      <text:p text:style-name="Standard">Queue:</text:p>
      <text:p text:style-name="Standard"/>
      <text:p text:style-name="Standard">Film</text:p>
      <text:p text:style-name="Standard"/>
      <text:list xml:id="list4450145206649011260" text:style-name="L5">
        <text:list-item>
          <text:p text:style-name="P7">The Serpent and the Rainbow( <text:s/>) </text:p>
        </text:list-item>
        <text:list-item>
          <text:p text:style-name="P7">Quills</text:p>
        </text:list-item>
        <text:list-item>
          <text:p text:style-name="P7">Night of the Sorcerers (1974)</text:p>
        </text:list-item>
        <text:list-item>
          <text:p text:style-name="P7">Brigands</text:p>
        </text:list-item>
        <text:list-item>
          <text:p text:style-name="P7"/>
        </text:list-item>
        <text:list-item>
          <text:p text:style-name="P7">The Undead ( 1957)</text:p>
        </text:list-item>
        <text:list-item>
          <text:p text:style-name="P7">Theatre of Blood </text:p>
        </text:list-item>
        <text:list-item>
          <text:p text:style-name="P7">Hard Gore</text:p>
        </text:list-item>
        <text:list-item>
          <text:p text:style-name="P7">Sleepy Hollow ( 1999)</text:p>
        </text:list-item>
        <text:list-item>
          <text:p text:style-name="P7">Han <text:s/>Woman cover</text:p>
        </text:list-item>
        <text:list-item>
          <text:p text:style-name="P7">Bloodsucking Freaks</text:p>
        </text:list-item>
        <text:list-item>
          <text:p text:style-name="P7">Executioner of venice?</text:p>
        </text:list-item>
        <text:list-item>
          <text:p text:style-name="P7">Mary Queen of Scots ( 2013)</text:p>
        </text:list-item>
        <text:list-item>
          <text:p text:style-name="P7">Anne of the Thousand Days</text:p>
        </text:list-item>
        <text:list-item>
          <text:p text:style-name="P7"/>
        </text:list-item>
      </text:list>
      <text:p text:style-name="Standard"/>
      <text:p text:style-name="Standard">Art: </text:p>
      <text:list xml:id="list7241077162340815378" text:style-name="L8">
        <text:list-item>
          <text:p text:style-name="P8">Boris Vallejo Tarnsman of Gor</text:p>
        </text:list-item>
        <text:list-item>
          <text:p text:style-name="P8">Fastner and Larsen Kiss oth e Ax</text:p>
        </text:list-item>
        <text:list-item>
          <text:p text:style-name="P8">The house on haunted hill </text:p>
        </text:list-item>
      </text:list>
      <text:p text:style-name="Standard">Hostel 2 style poster ( with variations ) dullahan </text:p>
      <text:list xml:id="list41573968" text:continue-numbering="true" text:style-name="L8">
        <text:list-item>
          <text:p text:style-name="P8">Pbabe Art ( blonde on chopping block poster)</text:p>
        </text:list-item>
        <text:list-item>
          <text:p text:style-name="P8">? Wereworlf </text:p>
        </text:list-item>
        <text:list-item>
          <text:p text:style-name="P8">Sexecutioner</text:p>
        </text:list-item>
        <text:list-item>
          <text:p text:style-name="P8">poster art: the undead</text:p>
        </text:list-item>
        <text:list-item>
          <text:p text:style-name="P8">han woman</text:p>
        </text:list-item>
        <text:list-item>
          <text:p text:style-name="P8">executioenr of venice </text:p>
        </text:list-item>
      </text:list>
      <text:p text:style-name="Standard"/>
      <text:p text:style-name="Standard">Info pages: </text:p>
      <text:list xml:id="list982829199262019762" text:style-name="L9">
        <text:list-item>
          <text:p text:style-name="P9">Lurid</text:p>
        </text:list-item>
        <text:list-item>
          <text:p text:style-name="P9">2. Precode horror</text:p>
        </text:list-item>
        <text:list-item>
          <text:p text:style-name="P9">3. fumetti</text:p>
        </text:list-item>
        <text:list-item>
          <text:p text:style-name="P9">4. <text:s/>various cultures</text:p>
        </text:list-item>
        <text:list-item>
          <text:p text:style-name="P9">guro</text:p>
        </text:list-item>
        <text:list-item>
          <text:p text:style-name="P9">japanese ect, </text:p>
        </text:list-item>
        <text:list-item>
          <text:p text:style-name="P9">Famous artist, authors</text:p>
        </text:list-item>
        <text:list-item>
          <text:p text:style-name="P9">bio pages: Jack Kamen, Maurice Whitman, <text:s/>(Matt Baker, )</text:p>
        </text:list-item>
        <text:list-item>
          <text:p text:style-name="P9"><text:soft-page-break/>Stephen King, ( others) – Dan Simmons, </text:p>
          <text:p text:style-name="P9">adaption of Stephen King, Dan simmons ( as fan art:</text:p>
        </text:list-item>
        <text:list-item>
          <text:p text:style-name="P9">Carrion comfort, <text:s text:c="2"/>Cycle of the werrwolf, <text:s/>Chidren of night, Song of Kali, <text:s text:c="3"/>Tough as Nails, </text:p>
        </text:list-item>
        <text:list-item>
          <text:p text:style-name="P9">James Michener Carribeean - ( scene with 2 women guillotined)</text:p>
        </text:list-item>
        <text:list-item>
          <text:p text:style-name="P9">Refernces to lines of people beehadde ( king art historical fiction – look up )_</text:p>
        </text:list-item>
        <text:list-item>
          <text:p text:style-name="P9">bibilical dfecpiteons of every person put to sword:</text:p>
        </text:list-item>
        <text:list-item>
          <text:p text:style-name="P9">myths, <text:s/>( look up ) sceherezade. - <text:s/>Ricahrd burton, - </text:p>
        </text:list-item>
      </text:list>
      <text:p text:style-name="Standard">1.dullahan</text:p>
      <text:p text:style-name="Standard">Idea, to create proferssional qulaity content educational, quality work:</text:p>
      <text:p text:style-name="Standard"/>
      <text:p text:style-name="Standard">repor of covers: fvoodoo ( gory) – redrawings) and fumetti covers ( zora ect) make a folder with key conetne</text:p>
      <text:p text:style-name="Standard"/>
      <text:p text:style-name="Standard">This can establish LuridMAx as historical preservation – and serve as ambassador to the genre-</text:p>
      <text:p text:style-name="Standard"/>
      <text:p text:style-name="Standard">Then <text:span text:style-name="T2">PulpVisions:</text:span> <text:s/>Can be the scene reimagined, <text:s/>and characters from Apocryph, in a world, - with a serpate website? - and advertisement seperate. </text:p>
      <text:p text:style-name="Standard"/>
      <text:p text:style-name="Standard">This gives a chance to put up orignal charcters form Apocryph, and leave comment open .</text:p>
      <text:p text:style-name="Standard"/>
      <text:p text:style-name="Standard"/>
      <text:p text:style-name="Standard">Meanwhile year 3 – cotnent fro goldan wolf – the series: <text:s/>Witchfynder, </text:p>
      <text:p text:style-name="Standard">then Umbreed, <text:s/>then Secrets of the Blasphemers. <text:s text:c="2"/>[ later can reveist and make spin offs ] </text:p>
      <text:p text:style-name="Standard"/>
      <text:p text:style-name="Standard">Then next 2 year: can make: Chronicles of Rydor, and <text:s/>Keepers of Hzraath,. </text:p>
      <text:p text:style-name="Standard"/>
      <text:p text:style-name="Standard">And Swampgirl- <text:s text:c="3"/></text:p>
      <text:p text:style-name="Standard"/>
      <text:p text:style-name="Standard"/>
      <text:p text:style-name="Standard"/>
      <text:p text:style-name="Standard"/>
      <text:p text:style-name="Standard"/>
      <text:p text:style-name="Standard">Vampire Lovers: ( look up dates ect)</text:p>
      <text:p text:style-name="Standard"/>
      <text:p text:style-name="Standard"><text:s/></text:p>
      <text:p text:style-name="Standard"/>
      <text:p text:style-name="Standard"/>
      <text:p text:style-name="Standard">Can make a separate Misifts fan apge:</text:p>
      <text:p text:style-name="Standard">Danzig fan page</text:p>
      <text:p text:style-name="Standard">Megadeth <text:s/>fan page. </text:p>
      <text:p text:style-name="Standard">Prong,</text:p>
      <text:p text:style-name="Standard">Metallica, </text:p>
      <text:p text:style-name="Standard"/>
      <text:p text:style-name="Standard"/>
      <text:p text:style-name="Standard"/>
      <text:p text:style-name="Standard">posting reacent post qwuantity lists, </text:p>
      <text:p text:style-name="Standard"/>
      <text:p text:style-name="Standard"/>
      <text:p text:style-name="Standard"><text:soft-page-break/>ie: This week, <text:s/>added 31 images:</text:p>
      <text:p text:style-name="Standard"/>
      <text:p text:style-name="Standard"/>
      <text:p text:style-name="Standard">Karl action scene: </text:p>
      <text:p text:style-name="Standard"/>
      <text:p text:style-name="Standard">black phantom 2<text:span text:style-name="T1">nd</text:span> panel</text:p>
      <text:p text:style-name="Standard">[ or series of rEx faces, and pirate yelolow compostie: and physiauq 45 kneel: <text:s/>wow, <text:s/>csp muscel photo, <text:s/>batgirl, she hulk sensational.</text:p>
      <text:p text:style-name="Standard">Can detaiul: j byrne kneel, bellandonna, ratha, <text:s/>rex face, <text:s/>julie bell, poser marvel two in one.</text:p>
      <text:p text:style-name="Standard"/>
      <text:p text:style-name="Standard">Study Rex faces:</text:p>
      <text:p text:style-name="Standard">teela faces:</text:p>
      <text:p text:style-name="Standard">executioner faces, desgins, </text:p>
      <text:p text:style-name="Standard"/>
      <text:p text:style-name="Standard">loghos: witch' war hammer, umbre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svg:font-family="'Segoe UI',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Shuler</meta:initial-creator>
    <meta:creation-date>2020-01-19T19:01:25.51</meta:creation-date>
    <dc:date>2020-01-19T21:34:56.85</dc:date>
    <dc:creator>Daniel Shuler</dc:creator>
    <meta:editing-duration>PT2H33M26S</meta:editing-duration>
    <meta:editing-cycles>11</meta:editing-cycles>
    <meta:generator>OpenOffice/4.1.2$Win32 OpenOffice.org_project/412m3$Build-9782</meta:generator>
    <meta:document-statistic meta:table-count="0" meta:image-count="0" meta:object-count="0" meta:page-count="9" meta:paragraph-count="199" meta:word-count="2987" meta:character-count="16590"/>
  </office:meta>
</office:document-meta>
</file>