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4"/>
    <style:style style:name="P4" style:family="paragraph" style:parent-style-name="Standard" style:list-style-name="L5"/>
    <style:style style:name="P5" style:family="paragraph" style:parent-style-name="Standard" style:list-style-name="L7"/>
    <style:style style:name="T1" style:family="text">
      <style:text-properties style:text-position="super 58%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number text:level="1" text:style-name="Numbering_20_Symbols" style:num-prefix=".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equences list vol 2 organized Jan 2020</text:p>
      <text:p text:style-name="Standard"/>
      <text:p text:style-name="Standard">Idea: of scene from Raven - <text:s/>block execution <text:s text:c="2"/>1.pane figure upright <text:s/>2. figure 45 degree lean 3. figure head on block. <text:s text:c="2"/>4. face ( french hair pull, hen wen screa, <text:s/>? <text:s/>sngel block) <text:s/>[ 3 panel expressions) </text:p>
      <text:p text:style-name="Standard"/>
      <text:p text:style-name="Standard">match panel 1. <text:s/>snapshot brast of <text:s/>snapshot <text:s/>2. teri hatcher , 3. lewan eliania ,. <text:s text:c="3"/>2. </text:p>
      <text:p text:style-name="Standard"/>
      <text:p text:style-name="Standard"/>
      <text:p text:style-name="Standard">sequnece: <text:s text:c="2"/>line of 8 <text:s/>stand ( accuser in center, <text:s text:c="2"/>“ These traitors, are going to be punish” . <text:s text:c="3"/>Kneeling8. <text:s text:c="2"/>View of block, <text:s/>rear view ( lucimara drag) <text:s/>4. <text:s/>rear how to dra2 kneel over. <text:s text:c="2"/>5. front view Gl <text:s text:c="3"/>6. side view J bryne variation <text:s text:c="4"/>7. front dharo. </text:p>
      <text:p text:style-name="Standard"/>
      <text:p text:style-name="Standard">Alt: after line s( include leviathan warriors, and front line - <text:s text:c="2"/>then insert mutliple blocks, ( kneel at mantis, cougar, upright, congo jongo, <text:s/>vampirella</text:p>
      <text:p text:style-name="Standard"/>
      <text:p text:style-name="Standard"/>
      <text:p text:style-name="Standard">alt: <text:s/>rear nunchaku, <text:s/>catwoman hjush, bb fitness, nunchaku tombraider, jenifer, - top matt johnson, top quantico ( block a a drem</text:p>
      <text:p text:style-name="Standard"/>
      <text:p text:style-name="Standard"/>
      <text:p text:style-name="Standard">alt: raven scenes</text:p>
      <text:p text:style-name="Standard"/>
      <text:p text:style-name="Standard"/>
      <text:p text:style-name="Standard">study – alt guill raven ) </text:p>
      <text:p text:style-name="Standard"/>
      <text:p text:style-name="Standard"/>
      <text:p text:style-name="Standard">Can snapshot: bandicam, <text:s/>conan exile <text:s/>guillotinee: <text:s/>get in 360 bview light, <text:s/>zoom, ect.</text:p>
      <text:list xml:id="list3799330195655084774" text:style-name="L1">
        <text:list-item>
          <text:p text:style-name="P1">change hair styl eto no hair</text:p>
        </text:list-item>
        <text:list-item>
          <text:p text:style-name="P1">2. change hair stlye to long </text:p>
        </text:list-item>
        <text:list-item>
          <text:p text:style-name="P1">change hairs style ot alt pnoy </text:p>
        </text:list-item>
        <text:list-item>
          <text:p text:style-name="P1">change hair style to short </text:p>
        </text:list-item>
        <text:list-item>
          <text:p text:style-name="P1">( hair color var: yellow, <text:s/>red, <text:s/></text:p>
        </text:list-item>
        <text:list-item>
          <text:p text:style-name="P1">-</text:p>
        </text:list-item>
        <text:list-item>
          <text:p text:style-name="P1">walkthrough tour of guillotines, <text:s/>various views </text:p>
        </text:list-item>
        <text:list-item>
          <text:p text:style-name="P1">( <text:s/>1 hour) - <text:s/>later can snap shot for studies) </text:p>
        </text:list-item>
      </text:list>
      <text:p text:style-name="Standard"/>
      <text:p text:style-name="Standard"/>
      <text:p text:style-name="Standard">Pirate sequence, <text:s/>with guillotine - <text:s/>use- snapshot gore reference, blood queen ( hellboy 2019) – MK 11. - <text:s/>Rex faces</text:p>
      <text:p text:style-name="Standard"/>
      <text:p text:style-name="Standard"/>
      <text:list xml:id="list4022560233489675673" text:style-name="L2">
        <text:list-item>
          <text:p text:style-name="P2">Try to make a 3<text:span text:style-name="T1">rd</text:span> page sequence a1 19 x 24 - <text:s/>with idealized face ref, and gore detail, <text:s/>and ¾ rear view of guillotine and quality background . - as 1 <text:s/>of a series of related pieces for Diego.</text:p>
        </text:list-item>
      </text:list>
      <text:p text:style-name="Standard"/>
      <text:p text:style-name="Standard">[ Related pieces for Diego: <text:s/>assemble Devilra <text:s/>( e hentai) – ref, to set up a series, standing, walking, kneel over, escream expression – the paintied kneeling all four scraeming fce devilra cover, - <text:s/>thje Zora guillotine vcover, <text:s text:c="3"/>- and any calssic guillotine cover ( - <text:s/>add action sceen from front. <text:s/>- and side view, </text:p>
      <text:p text:style-name="Standard"/>
      <text:p text:style-name="Standard"/>
      <text:p text:style-name="Standard"><text:soft-page-break/>As promo- <text:s text:c="4"/>Flip H Jad – maybe match anatomy refernce- <text:s text:c="2"/>Do a 1<text:span text:style-name="T1">st</text:span> draft, and maybe a series, - the higest detail, quality for the DA , hF promo- <text:s text:c="2"/>( nbased on Hostel part 2 poster) - <text:s text:c="2"/></text:p>
      <text:p text:style-name="Standard"/>
      <text:p text:style-name="Standard">perhaps a Dof, Rex, or mainstream ( alan davis, marshallrogers, j byrne) <text:s text:c="2"/>face <text:s/>-r Dharos) head- <text:s/>show gore on top and head ( like crime suspense stories .</text:p>
      <text:p text:style-name="Standard"/>
      <text:list xml:id="list8185820133546315639" text:style-name="L4">
        <text:list-item>
          <text:p text:style-name="P3">this piece can be the header for “Dullahan entry: <text:s text:c="3"/>classics: Adaptions: <text:s/>Myths: &gt; Ireland, Dullhana &gt; - ? Sleepy Hollow .</text:p>
        </text:list-item>
      </text:list>
      <text:p text:style-name="Standard"/>
      <text:p text:style-name="Standard">For Diego ( later can study ¾ profile rear- <text:s/>and 4 of the clip <text:s/>asn a drem phtos of guillo - , lying straigh, and kneel . </text:p>
      <text:p text:style-name="Standard"/>
      <text:p text:style-name="Standard">Can Redraw: Apocrypha: <text:s/>the j scott large scene – certain parts, as all guiullotine</text:p>
      <text:p text:style-name="Standard">cartoon block ( as guillo ) - <text:s/>Dave hoover dragged, fallen ( study alley) - </text:p>
      <text:p text:style-name="Standard"/>
      <text:p text:style-name="Standard"/>
      <text:p text:style-name="Standard">parts of guillotinna - <text:s/>can make new compositon from Rip hunter, and use guillotine detail - ( original design, and exiles design repor- ) in color scheem of guillotinna- and make a series )( like the study of 10 chosse snapshots) . </text:p>
      <text:p text:style-name="Standard"/>
      <text:p text:style-name="Standard">[ can study elias choudias – and apply to guillot- </text:p>
      <text:p text:style-name="Standard">as before: <text:s/>cougar kneel, mantis, <text:s/>- ( study a rear tarnsman like kneel0 – rear chinesd physique -</text:p>
      <text:p text:style-name="Standard"/>
      <text:p text:style-name="Standard"/>
      <text:p text:style-name="Standard"/>
      <text:p text:style-name="Standard">[ later study crime suspense stories cover) – can work on kirby and chamber of c hills) -</text:p>
      <text:p text:style-name="Standard"/>
      <text:p text:style-name="Standard"/>
      <text:p text:style-name="Standard"/>
      <text:p text:style-name="Standard">Idea: <text:s/>lm- profile, bend leg 45, butt toned, med size, thong black, <text:s text:c="2"/>( slightly bublle butt: breasts, med to D; <text:s/>arms back – torso 45 head profile; expression ( scream, mouth open , or pursed slightly, <text:s/>terrfiied, <text:s/>( ie tori side view mouth open; <text:s/>a version with odd expressio – can be us efo hg) - ; <text:s/>like She hulk top laoder ( fallen issue 3? - cover, dramatic lighting on right frame ( orange, red) – executioner, brinign sowrd down ; or frazetta demon raised. : A suspense: b. goire. <text:s/>( varioations REX. -</text:p>
      <text:p text:style-name="Standard"/>
      <text:p text:style-name="Standard">Idea: can se tup 6<text:span text:style-name="T1">th</text:span> scale : <text:s/>1. 45 ect afreomentionned, ; <text:s/>2,. back neck roudned over look down. 3.. straight lying ( guillotine bascule)_ <text:s/>4. hg nturned to side down. Legs spread 2 inch.</text:p>
      <text:p text:style-name="Standard">9:56 </text:p>
      <text:p text:style-name="Standard">- or make a line of 6 ( 5 line guill kneel over: )</text:p>
      <text:p text:style-name="Standard">[ use a frame, and set up, with baskets as scaffol, and variations, with door stop as barrels, ans rabbite feeder wood, and stoop as scaffold, and crate -</text:p>
      <text:p text:style-name="Standard">[ tomorrow should also prep to sand, and stain the crate. </text:p>
      <text:p text:style-name="Standard"/>
      <text:p text:style-name="Standard"/>
      <text:p text:style-name="Standard">Suppl[emental variantions/ details: 1. Executioner from reenact ment ( and otehrs - ( can make a labeled folder, and a document ) - with names, matching document : and description on how to combo:</text:p>
      <text:list xml:id="list7281091263043451497" text:style-name="L5">
        <text:list-item>
          <text:p text:style-name="P4">Glute, leg variants, and arems; and supporting cast( standing women, ect,..) -</text:p>
        </text:list-item>
      </text:list>
      <text:p text:style-name="Standard">Background idea: from comics: () World's finest _ superman batman; <text:s/>simple castle backgournd : <text:s/>later can open filr: from already posted Sivler age, and loose redaraw, on an other 19 x24”</text:p>
      <text:p text:style-name="Standard"><text:soft-page-break/></text:p>
      <text:p text:style-name="Standard"/>
      <text:p text:style-name="Standard"/>
      <text:p text:style-name="Standard">Plan: <text:s/>to layout loose composition: <text:s/>draw figgur4e( variations of main figure: <text:s/></text:p>
      <text:p text:style-name="Standard">I version sHead on blkcolk . <text:s text:c="2"/>And beheaded. :executioenr, raised, ; holding over, standing holding. - holding head ( guillo show) - </text:p>
      <text:p text:style-name="Standard"/>
      <text:p text:style-name="Standard"/>
      <text:list xml:id="list2024526625300051564" text:style-name="L7">
        <text:list-item>
          <text:p text:style-name="P5">Basic: redraw main figure, <text:s/>( add hand study variationsadd infomre dcalve drawin [ Later can use 6<text:span text:style-name="T1">th</text:span> scale model) : <text:s/>detail on prop; background,</text:p>
        </text:list-item>
        <text:list-item>
          <text:p text:style-name="P5">Redraw John bryne head on - <text:s/>from rotated refernce( but reinvent the hair ( gradually, until uing hair refernce:</text:p>
        </text:list-item>
      </text:list>
      <text:p text:style-name="Standard">[ <text:s/>plan to eventually have detailed lines with mech ; <text:s/>and add basic shadows, for executioner, and standing supplemental, and main figure, and ( basket, and altar raise, and scaffold – eventuallyu ass small castles ( smurfe baltahzar, gummi bears ) in backg ground ( and towers: and eventualll oringal varioatns:</text:p>
      <text:p text:style-name="Standard"/>
      <text:p text:style-name="Standard">Then some full abcgournds only: and props addeD:</text:p>
      <text:p text:style-name="Standard"/>
      <text:p text:style-name="Standard">To have thes ein mech stage:</text:p>
      <text:p text:style-name="Standard"/>
      <text:p text:style-name="Standard">And photo major progress:</text:p>
      <text:p text:style-name="Standard"/>
      <text:p text:style-name="Standard">{ <text:s/>can use for in the works, ; <text:s/>and inked, and eventually colroed: and adding - <text:s/>logos: Spetendeceim - <text:s/>with redarw figure with costume appropritate to title: <text:s/>- <text:s/>Erydeth; Talaridor, Athuli wArriors, Umbreed, Witchfynder, Witch Fork, </text:p>
      <text:p text:style-name="Standard">Blasphemers; </text:p>
      <text:p text:style-name="Standard"><text:s/>Congo Jonog </text:p>
      <text:p text:style-name="Standard"><text:s/>ect,..Immutabels) </text:p>
      <text:p text:style-name="Standard"/>
      <text:p text:style-name="Standard">8:08pm : <text:s text:c="2"/>took snapshots ( Bangles: “Walk Like An Egyptian” : Tori: Concert, Live, Concerina; Crucify, Cool on Your Island. </text:p>
      <text:p text:style-name="Standard"/>
      <text:p text:style-name="Standard">[ Later can take snapshots of Mayte in the Music Awards: , last performance; - and try to look up songs that start with take off all your clothes, .. </text:p>
      <text:p text:style-name="Standard"/>
      <text:p text:style-name="Standard">idea: priuate sequnce: the priate form the vieo, has hair cut for guill, then clotehs remove d( cariant) asngry spiderwoman expression, - batgirl kneel over, mantis kneeling, rear top vie w( can use clips 4 dsale, profile, and <text:s/>fron tveirw gl forshorten – gore from mansdotter, and snanime clsoe up, - <text:s/>clip ad, for rear head, </text:p>
      <text:p text:style-name="Standard"/>
      <text:p text:style-name="Standard"/>
      <text:p text:style-name="Standard">list ideas:<text:span text:style-name="T2">Lurid Max content:</text:span> </text:p>
      <text:p text:style-name="Standard"/>
      <text:p text:style-name="Standard">A LM lurid scene – top ¾ view, <text:s/>women in thong, topless or bra ( , <text:s/>top view block ( - a detail adpation fo the udnead script- can typed transcript of tdiaoluge form the film scene wher eth woman asks) - </text:p>
      <text:p text:style-name="Standard"/>
      <text:p text:style-name="Standard">scenee from eresident evil, <text:s/>hostages in sprts bra <text:s/>are lined up by executioenr at double block and <text:soft-page-break/>beheadd. <text:s/>- story , announcing next, , women dragge dup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Shuler</meta:initial-creator>
    <meta:creation-date>2020-01-19T19:02:02.68</meta:creation-date>
    <dc:date>2020-01-19T21:31:52.11</dc:date>
    <dc:creator>Daniel Shuler</dc:creator>
    <meta:editing-duration>PT2H29M47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4" meta:paragraph-count="57" meta:word-count="1204" meta:character-count="6714"/>
  </office:meta>
</office:document-meta>
</file>