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proximanova" svg:font-family="proximanova, 'helvetica neue', Helvetic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orphans="2" fo:widows="2" fo:text-indent="0in" style:auto-text-indent="false"/>
    </style:style>
    <style:style style:name="P2" style:family="paragraph" style:parent-style-name="Standard" style:list-style-name="L1"/>
    <style:style style:name="T1" style:family="text">
      <style:text-properties fo:font-variant="normal" fo:text-transform="none" fo:color="#62646a" style:font-name="proximanova" fo:font-size="12pt" fo:letter-spacing="normal" fo:font-style="normal" fo:font-weight="normal"/>
    </style:style>
    <style:style style:name="T2" style:family="text">
      <style:text-properties style:text-position="super 58%"/>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at Jan 11 2020 – 8:00pm : </text:p>
      <text:p text:style-name="Standard">Make folder, Jan P drive contents : move all folders I am not using for current LM posts.</text:p>
      <text:p text:style-name="Standard">Made a folder for Lurid Max Jan 2020</text:p>
      <text:p text:style-name="Standard">Opened Renpy</text:p>
      <text:p text:style-name="Standard"/>
      <text:p text:style-name="Standard">Moved game files – folders complete: my question, Mugow - <text:s/>then opened the game: <text:s/>the dialogue is good!</text:p>
      <text:p text:style-name="Standard"/>
      <text:p text:style-name="Standard">I can continue adding to it: <text:s/>( writing the scripts on the laptop, - <text:s/>then putting them into Renpy later) </text:p>
      <text:p text:style-name="Standard"/>
      <text:p text:style-name="Standard">Idea: <text:s/>to create cartoon art, - with word balloon to accompayn the voice actress scriopts, and maybe send off one per day. </text:p>
      <text:p text:style-name="Standard"/>
      <text:p text:style-name="Standard"/>
      <text:p text:style-name="Standard">8:00pm - 9:06pm <text:s/>Typed Script idea: </text:p>
      <text:p text:style-name="Standard">Cast: Valtor, Gaa're, Barkeep, Skerrah, <text:s/>, Nimatreda, Sam the Man Cat. Suathra. </text:p>
      <text:p text:style-name="Standard"/>
      <text:p text:style-name="Standard"/>
      <text:p text:style-name="Standard"><text:s/>Ga're: “ There has never been a more loathesome den, of corruption and treachery, than the Crooked Sailor Rathskeller.” - <text:s/>there we will find Suathra's hand – 'she' is called Skerrah:” </text:p>
      <text:p text:style-name="Standard"/>
      <text:p text:style-name="Standard">Valtor: <text:s/>“ She? “</text:p>
      <text:p text:style-name="Standard"/>
      <text:p text:style-name="Standard">Gare:“ Don't assume because she is a woman, that the danger is any less – Skerrah's blade will bleed you as sure as any man's.”</text:p>
      <text:p text:style-name="Standard"/>
      <text:p text:style-name="Standard">Valtor: “ I , didn't mean,..”</text:p>
      <text:p text:style-name="Standard"/>
      <text:p text:style-name="Standard">Ga're : “ Of course, you didn't. <text:s text:c="3"/>This way, <text:s/>I'll do the talking. <text:s/>“</text:p>
      <text:p text:style-name="Standard"/>
      <text:p text:style-name="Standard">Barkeep: <text:s/>“ What'll it be for ya mister.”</text:p>
      <text:p text:style-name="Standard"/>
      <text:p text:style-name="Standard">( from his hood, looking his best to be happy go lucky, Ga're glances over the options, and picks ) </text:p>
      <text:p text:style-name="Standard"/>
      <text:p text:style-name="Standard">Ga're: “ I'll have the Scorninham Devil's Tongue.”</text:p>
      <text:p text:style-name="Standard"/>
      <text:p text:style-name="Standard">Barkeep – seeming amused, at the choice of the odd drink; but keeping his tongue, to not be impolite- at least not till after he orders and pays for the drinks: <text:s/>“ What about yer friend?” <text:s/>( scruinching up his long handler bar mustouche ( hi is bald, has tattoos, of the Dalenrath Navy, and looks like he has a scar across his lip lips, that traces the path of a blade, that grazed the entire left cheek) </text:p>
      <text:p text:style-name="Standard"/>
      <text:p text:style-name="Standard">Valtor: “ I'll have a Horny cornucopia, ..”</text:p>
      <text:p text:style-name="Standard"/>
      <text:p text:style-name="Standard">Ga're: interjecting “ water. <text:s text:c="2"/>My friend will have a water ( winking and nudging him) “</text:p>
      <text:p text:style-name="Standard"/>
      <text:p text:style-name="Standard">BarKeep: smiling, while thinking of something sardonic and left handed to say. <text:s/>“ Seems like we're all out of water,..” ( in a facetious, surprised tone) – looking at Ga're, like he is going to treat Valtor, and ignore Ga're; “,. but we do have some Horny Cornucopia, <text:s/>Raljunian, of course.”</text:p>
      <text:p text:style-name="Standard"/>
      <text:p text:style-name="Standard"><text:soft-page-break/>Valtor takes the drink, thinking, and behaving like someone who has indulged in something risque, that his parents wouldn't approve of.</text:p>
      <text:p text:style-name="Standard"/>
      <text:p text:style-name="Standard">“ Of, course! <text:s/>“ <text:s text:c="3"/>Without thinking, he tosses back the drink, then , <text:s/>as he is about to look level, <text:s/>he senses a blade at his throat.”</text:p>
      <text:p text:style-name="Standard"/>
      <text:p text:style-name="Standard">Barkeep: is smiling, proud of his discovery. <text:s/>A hooded female assasin, dressed in leather, is holding a hook sword to Valtor. <text:s text:c="3"/>“ <text:s text:c="2"/>A pair of corrupt bounty hunters from Raljun, - ( Suathra, put a bounty on Skerrah's head, and she had to flee the assassins, with only her most trusted allies )- most likely; <text:s text:c="2"/>No one round these parts, orders a Horny Cornucopia- stupid. <text:s text:c="3"/>“ </text:p>
      <text:p text:style-name="Standard"/>
      <text:p text:style-name="Standard">Ga're has seemed to remain silent, and sighing, deflated; as though trying to avoid this, and having Valtor not listen: <text:s/>He smiles: <text:s/>“ Sons of the sultan, never good at doing what they're told. He, he, he. - <text:s/>Let me introduce ourselves: “ <text:s/>He steps forward, rmoving his hood. <text:s text:c="2"/>There is a scar in his cheeck ( ie, richard burton) , and he looks intimidating. <text:s text:c="2"/>The light surrounds him, and they are pressed back - <text:s/>he appears more than powerful enough to take on the whole bar.</text:p>
      <text:p text:style-name="Standard"><text:s/>Skerrah' sblade drops, and she is forced back, - <text:s/>Ga're has used his ant-i -grav eronstone staff. <text:s text:c="2"/>Doing quick martial arts. - all the loyal guards of Skerrah, ( ? 10) have been knocked to the ground.</text:p>
      <text:p text:style-name="Standard"/>
      <text:p text:style-name="Standard">[ like Denzel wshington in Book of Eli) </text:p>
      <text:p text:style-name="Standard"/>
      <text:p text:style-name="Standard">The bar keep is no longer surly, his face white, and hand trembling, he is the only one left standing; he seems to be reaching for a concealeed weapon. </text:p>
      <text:p text:style-name="Standard"/>
      <text:p text:style-name="Standard">Ga're: <text:s/>“ We're not here to take Skerrah, <text:s/>just talk to her. <text:s/>“ <text:s/>he uses his eyes, to gesture for him to toss the concelead weapon. <text:s/>He walks around to where Skerrah is, <text:s/>angry, and attentive near the place where Gare trapped her sword. <text:s text:c="2"/>“ - disarming speech- “ <text:s/>my companion, <text:s/>is a Raljunian, but he shares a common nemesis, with you “ <text:s/>- he sees her straining to pull her sword up from where it is stuck on the floor. <text:s text:c="3"/></text:p>
      <text:p text:style-name="Standard"/>
      <text:p text:style-name="Standard">Skerrah: “ why should I trust you?” <text:s/>Her eyes are steel, and like a cornered feral animal ( ie black canary Legends of tomorrow) </text:p>
      <text:p text:style-name="Standard"/>
      <text:p text:style-name="Standard">Ga're: <text:s text:c="2"/>appearring paternal ( gandalf) and warm : <text:s/>“ <text:s/>hah, hah ha,.. You shouldn't. <text:s text:c="3"/>( deliverd like Jean luc picard: patrick stewart: with a beaming smile) <text:s text:c="2"/>Trust no one,... unless they prove trustworthy. <text:s/>Valtor, ( said charmingly) show this charming lady your tattoo.”</text:p>
      <text:p text:style-name="Standard"/>
      <text:p text:style-name="Standard">Valtor, opens his eyes wide, at Ga're – as if conveying, 'Are you serious?' - <text:s/>Then ( like Aladdin) – walks over to Skerrah, who seems to frown, as though it's awkward, because her sword is stuck, and she is roughly his age, and they are both specimens of attractiveness ( her frown may be like the awkwardness between Brie Larson and Chris Hemsworth) – Valtor, lifts up his vest, revealing, the royal tattoo on his back, that is given to the Princes of Raljun.</text:p>
      <text:p text:style-name="Standard"/>
      <text:p text:style-name="Standard">Skerrah: <text:s/>starting, ( high pitched, like a kids seeing a celbritiy <text:s/>( ie, <text:s/>exclaiming, - Todd Macfarlane?!) <text:s text:c="2"/>A” A Prince!.- <text:s/>but, how can this be! <text:s/>- <text:s/>“ <text:s text:c="2"/>she looks to Ga're and says “ Suathra had them all eliminated, that;s why the people of Raljun won't fight her tyranny. <text:s text:c="2"/>If he were to return, the people Suathra has exiled, would rise up and make him king. “</text:p>
      <text:p text:style-name="Standard"/>
      <text:p text:style-name="Standard">Then she looks up and down his body, and seems unimpressed, saying in a melodramatic sardonic tone: <text:s/><text:soft-page-break/>“ All you have to do is survive.”</text:p>
      <text:p text:style-name="Standard"/>
      <text:p text:style-name="Standard">Valtor sort of curls his lips, not liking the implication, that he may somewho be lacking in fight prowess , physical strength, or otherwise. <text:s/></text:p>
      <text:p text:style-name="Standard"/>
      <text:p text:style-name="Standard">[ story idea: <text:s/>Valtor and Skerrah, go together, she takes him to show sthe rest of the exiles. <text:s/>They rally in secret meetings, and avoid the pursuit of the Wikkoth ( ide, blue faces, with redc hood - <text:s/>an destor, type with a Kang, like skull cap.) <text:s/>- from bar, to farms, to outskirts of megyans, and zampuni , nasimede lands. <text:s text:c="2"/>Skerrah, acts as his personal bodyguard ( there is a starlord, gamorrah type dynamic) , <text:s/>they flirt by a tent riverside, and have a tussle, wrestle, and intense sex. <text:s/>Then the next morning, Skerrah is calm and friendly, <text:s/>Ga're says it was unwise, <text:s/>- <text:s/>Suathra is linked to Skerrah, and knows he lives. <text:s text:c="4"/>The Wikooth go on a rampage, and storm the crooked sailor, - executing some of the people there, during a brutal questioning led by Thezrog ( acting as a murdock, type ). <text:s/></text:p>
      <text:p text:style-name="Standard"/>
      <text:p text:style-name="Standard">Skerrah, says they must not join again, - not till Suathra is no lkonger a threat- <text:s text:c="2"/>Valtor seems pissed. <text:s/>She holds his shoulder, and says he needs to protec thimself, and begins training him – after several months, - she says, I tuaght oyu everything I know. <text:s text:c="2"/>You are capabale of more, <text:s/>- you will need it - <text:s/>only Jindra and Oro can teach you the Clandestine. </text:p>
      <text:p text:style-name="Standard"/>
      <text:p text:style-name="Standard"><text:s text:c="2"/>He asks about it, <text:s/>they describe it. <text:s/>- <text:s/>Reports say the raod is block, by minions of the Wikkotha dn thezorg - <text:s/>no way to the Calndestine moanestary without alerting wikkoth, and brining g annihilation to the monestary of Ravilyon. </text:p>
      <text:p text:style-name="Standard"/>
      <text:p text:style-name="Standard">Ga're interjects: “ ( as though listening the whole time) there is another, who can teach him, .. but he can be a hard person to track down, and doesn' tlike unexpected guests.” <text:s/></text:p>
      <text:p text:style-name="Standard"/>
      <text:p text:style-name="Standard">[ begin storyline, inytro Sam the Mancat: <text:s/>tell story og his lcandestine orgiin, and tehn how he came to be the man-cat) . Firs they go to Tekarran, and find Sam's girlfriend, <text:s/>( can intro tekarran story) – then <text:s/>intro nimatreda, and the story og the Tyzens experiemnts of Vethuss, aftter the plague, and how the tekarrans came to be, and how Sam came to be. </text:p>
      <text:p text:style-name="Standard"/>
      <text:p text:style-name="Standard"><text:s/>(Sam, like Miuk eTyson) </text:p>
      <text:p text:style-name="Standard"><text:s/></text:p>
      <text:p text:style-name="Standard"/>
      <text:p text:style-name="Standard">11:05pm – updated WFC Jan 1: <text:s text:c="2"/>Lore details: cartoon vs fine art; studio plans: </text:p>
      <text:p text:style-name="Standard"/>
      <text:p text:style-name="Standard">listening to Ashlee todd: <text:s text:c="2"/>very <text:s/>sexy voice for <text:s/>Suathra: <text:s text:c="2"/>- <text:s/>Rylanda ( sounds good accent) - <text:s/>[ pronounciations of Rylanda, and P'munte seemed slightly different than I expected, but , her acting and tone so good, <text:s/>it doesn't really matter; I can use the vocals, and change pronounciation later: she did a great job:</text:p>
      <text:p text:style-name="Standard"/>
      <text:p text:style-name="Standard">I currently thought of bogarum as: Suathra, <text:s text:c="4"/>( but now she seems better as ? <text:s/>Nysarga, S'jera - <text:s text:c="2"/>maybe Carrenna?- <text:s text:c="2"/>Skerrah was nice, <text:s/>and, maybe Jindravia) – maybe Wynpera)</text:p>
      <text:p text:style-name="Standard"/>
      <text:p text:style-name="Standard">I thinkn Ashlee todd makes a GREAT Suathra. <text:s text:c="2"/></text:p>
      <text:p text:style-name="Standard"/>
      <text:p text:style-name="Standard">Her Amandine , struggling in defeat lines, - are perfect tone for the <text:s/>pre-execution plea dialogue:</text:p>
      <text:p text:style-name="Standard">I can set up scenes, with similar vocal direction, and different lines, and ; later also apply them as variant sfor the preexecution scene:</text:p>
      <text:p text:style-name="Standard"><text:soft-page-break/></text:p>
      <text:p text:style-name="Standard">ie: <text:s/>Bogarum ( Suathra voice): “Execute her!” <text:s text:c="6"/>Ashlee todd ( Amandine voice) “ uhhg, more ships will come, until you butchers, are driven out,, ughh .. “ <text:s text:c="5"/>sfx: <text:s/>thunk, thud, falling object.</text:p>
      <text:p text:style-name="Standard"/>
      <text:p text:style-name="Standard">Can script fighting sounds ( ie mortal kombat) - <text:s/>ughh, <text:s/>urk! Like pulled, , ect <text:s/>- ummpp, hitting head, <text:s/>bumping head, . <text:s/>Scared of asnake pit, <text:s/>no, no, no, <text:s/>please, <text:s/>I'm so scared,... </text:p>
      <text:p text:style-name="Standard"/>
      <text:p text:style-name="Standard"/>
      <text:p text:style-name="Standard">should try to get bogarum; to say the headless corpse to pit, and place her haed on a pike in thje thron room, I want then to see it. <text:s text:c="2"/>“</text:p>
      <text:p text:style-name="Standard"/>
      <text:p text:style-name="Standard">[her pretty head, dripping blood, .,... <text:s/>- omit for now ] </text:p>
      <text:p text:style-name="Standard">in the vault</text:p>
      <text:p text:style-name="Standard"><text:s/></text:p>
      <text:p text:style-name="Standard"/>
      <text:p text:style-name="Standard">The Maxxene: lines were Superb!: <text:s text:c="2"/>- <text:s/>excellenmt – lines for the upcoming chracter drawings, ( nbude, tempaltes, and costume cvariations and poses: </text:p>
      <text:p text:style-name="Standard">including the kneeling, and lurid pre code horror scenes poses:</text:p>
      <text:p text:style-name="Standard"/>
      <text:p text:style-name="Standard">How do you want me</text:p>
      <text:p text:style-name="Standard">That's terrible, </text:p>
      <text:p text:style-name="Standard">You like that</text:p>
      <text:p text:style-name="Standard">[ excellent material – to edit into splices, to links to images for renpy)</text:p>
      <text:p text:style-name="Standard"/>
      <text:p text:style-name="Standard"><text:s/>You have reached a: <text:s/>( 2:42) a chopping block. <text:s text:c="2"/></text:p>
      <text:p text:style-name="Standard">2:33 the throne room</text:p>
      <text:p text:style-name="Standard">2:25 <text:s/>a dungeon, guillotine, , gallows, </text:p>
      <text:p text:style-name="Standard"/>
      <text:p text:style-name="Standard">[ can follow up with ashlee todd, - other locations) </text:p>
      <text:p text:style-name="Standard"/>
      <text:p text:style-name="Standard"/>
      <text:p text:style-name="Standard">Should create another for Ashless todd, asap. </text:p>
      <text:p text:style-name="Standard"/>
      <text:p text:style-name="Standard">Awesome job! </text:p>
      <text:p text:style-name="Standard"/>
      <text:p text:style-name="Standard">I am very pleased. <text:s text:c="2"/>Your line reading ( enunciation was top notch) and superb acting was – phenomenal! <text:s/>Great work. <text:s text:c="2"/></text:p>
      <text:p text:style-name="Standard"/>
      <text:p text:style-name="Standard">[ <text:s text:c="2"/>I think you are perfect for the femme fatale*- she is the main villain, featuring in all the current stories I am producing, so I can generate more scripts for that role. <text:s text:c="2"/>The main protagonists you read sounded great <text:s/>( I appreciate your acting range, <text:s/>the emotion comes across so lucidly, <text:s/>you are such a pro; <text:s/>it was <text:s/>a privilege to collaborate with you!) - especially Amandine, <text:s/>and the Narrator ( Maxxene) </text:p>
      <text:p text:style-name="Standard"/>
      <text:p text:style-name="Standard">* Your version was much closer to my vision for the character, than another actress. Yours was spot-on, <text:s/>and beyond – because of your amazing vocal talent. </text:p>
      <text:p text:style-name="Standard"/>
      <text:p text:style-name="Standard"><text:s/>I will try to get you another script for next week ( more locations, more dialogue for the characters you <text:s/>read, and some new characters) ASAP. <text:s/></text:p>
      <text:p text:style-name="Standard"/>
      <text:p text:style-name="Standard"><text:soft-page-break/></text:p>
      <text:p text:style-name="Standard"><text:s/>You're very good at this. <text:s text:c="3"/>I look forward sending you another script soon.</text:p>
      <text:p text:style-name="Standard">Thanks for doing great work.</text:p>
      <text:p text:style-name="Standard"/>
      <text:p text:style-name="Standard">11:37 pm – sent postive message ( left feedback: expcet not text yet)</text:p>
      <text:p text:style-name="Standard"/>
      <text:p text:style-name="Standard">Have a great week. </text:p>
      <text:p text:style-name="Standard"/>
      <text:p text:style-name="Standard">11:47pm <text:s text:c="2"/>left review: ( 5 star) </text:p>
      <text:p text:style-name="P1"><text:span text:style-name="T1">She did an awesome job. It was a privilege - a consummate professional: great voice, phenomenal acting skills, clear enunciation of words, really knows how to bring a script to life. Excellent service and communication - friendly and helpful. I am really pleased, and definitely going to send more scripts to this actress, ASAP.</text:span> </text:p>
      <text:p text:style-name="Standard"/>
      <text:p text:style-name="Standard"><text:s text:c="3"/></text:p>
      <text:p text:style-name="Standard"/>
      <text:p text:style-name="Standard"/>
      <text:p text:style-name="Standard">11:59 pm </text:p>
      <text:p text:style-name="Standard"/>
      <text:p text:style-name="Standard">1:32 am <text:s/>rough gig for </text:p>
      <text:p text:style-name="Standard"/>
      <text:p text:style-name="Standard"/>
      <text:p text:style-name="Standard">Script : </text:p>
      <text:p text:style-name="Standard">Episode: </text:p>
      <text:p text:style-name="Standard">Eronstone Saga: Episode <text:s text:c="3"/>( ? 3 gigs) </text:p>
      <text:p text:style-name="Standard"/>
      <text:p text:style-name="Standard"/>
      <text:p text:style-name="Standard">Wolves in Sheep's Clothing: <text:s text:c="2"/></text:p>
      <text:p text:style-name="Standard"/>
      <text:p text:style-name="Standard">Ashlee Todd: Amandine <text:s text:c="2"/>- drinna War Treaty Violation, <text:s text:c="4"/>PREsentation of Drinna as contrite, follwoed by reveal of duplicity, and plans to invade. <text:s text:c="2"/>Setting chracterization , <text:s/>with emotional drama, <text:s/>to appeal to viewer with Biresan as relateble Protagonists, and Drinna, as dishonorable cheaters liaras, that cannot be trsuted, and wish the worst for the Biresan, despite outwardly behaving as sheep. <text:s/></text:p>
      <text:p text:style-name="Standard"/>
      <text:p text:style-name="Standard">While posting the audio files on Clandestine: </text:p>
      <text:p text:style-name="Standard">Ideas for liens for ashlee todd: </text:p>
      <text:p text:style-name="Standard">amandine: <text:s/>“ <text:s text:c="2"/>Drinshei Warlords, are using (a new technology -) <text:s/>an automated killing android, (they) call “ Gor-Max”. <text:s text:c="2"/></text:p>
      <text:p text:style-name="Standard"/>
      <text:p text:style-name="Standard">(The )Drinna sent a Gor-Max,.. to execute all the top officers on Fleet ship 5. <text:s text:c="5"/>Each (one) was Decapitated, by a single (precision laser) blast – time of death (was) identical. <text:s text:c="2"/>They were each beheaded simultaneously, by <text:s/>precision beams from the new Gor-Max.</text:p>
      <text:p text:style-name="Standard"/>
      <text:p text:style-name="Standard">Gor -Max 2000 penetrates even the laser grade armor - <text:s/>it's plasma cutting ability, resulted in the loss of nearly the entire crew of Fleet ship 31. <text:s text:c="2"/>Her is ( first mate – insert name) <text:s text:c="2"/>to report: “</text:p>
      <text:p text:style-name="Standard"/>
      <text:p text:style-name="Standard">First Mate Tragic, Massacre <text:s text:c="2"/>Gor Max ( establishing Threat of machine ) <text:s/>Monologue ) - <text:s/>After massacre: <text:s/>sole survivor ( insert name) <text:s/>- report:</text:p>
      <text:p text:style-name="Standard"/>
      <text:p text:style-name="Standard"><text:soft-page-break/>First Mate: <text:s text:c="2"/>“ <text:s/>( higher pitched, ? Baby doll ish voice, but with a military soberness, and pacing of speech) <text:s text:c="2"/>( When) We encountered the Drinshay Warqueen vessel, near conflict zone, <text:s/>several vessels, (that were )too small to be (soldier) transports, <text:s/>launched, - before we could fire the Eronstone cannon, <text:s/>the Warqueen went aethyride. <text:s text:c="3"/>The small vessels, unexpectedly breeched our hull, moments later, three androids, moving room to room, <text:s/>fired on the crew and officers, decapitatinfg them instantly.</text:p>
      <text:p text:style-name="Standard"/>
      <text:p text:style-name="Standard">She sounds, apalled, still traumatized, and in shock. </text:p>
      <text:p text:style-name="Standard"/>
      <text:p text:style-name="Standard">Asked matter of factly <text:s/>( seemingly millitary callousness- mild, <text:s text:c="2"/>looking over report ) : <text:s/>“ How come you weren't <text:s/>decaptitated?” <text:s text:c="3"/></text:p>
      <text:p text:style-name="Standard"/>
      <text:p text:style-name="Standard"/>
      <text:p text:style-name="Standard">( almost interpreting it as judgement or an accusation: her surviors guilt, flaring up)</text:p>
      <text:p text:style-name="Standard"/>
      <text:p text:style-name="Standard">. “ I was booting the Eronstone cannon,! <text:s/>( almost a raised voice, not quite hysterical) <text:s/>- </text:p>
      <text:p text:style-name="Standard"/>
      <text:p text:style-name="Standard">I saw what those machines were doing ( repressed grief) –</text:p>
      <text:p text:style-name="Standard"/>
      <text:p text:style-name="Standard">crying – <text:s text:c="2"/>( as though appealing to pity) “ I <text:s/>watched my training partner of 12 years, die, ( like someone in a an argument, who is crying and justifiying how bad or how much sufferring they've been through) <text:s text:c="3"/>in an instant – no warning ( said like someone edgily, pointing out the many levels of unfairness, and impossible circumstancess, as a cutting retort, to an implied judgement from her superiors) , piercing standard armor,</text:p>
      <text:p text:style-name="Standard"/>
      <text:p text:style-name="Standard">said, <text:s/>grief filled, as though pointing out the loss of a pet, and descrbing how the beloved cpet witnesses to be hit by a car and thrown across the road)</text:p>
      <text:p text:style-name="Standard"/>
      <text:p text:style-name="Standard"><text:s text:c="3"/>her head flew across the room, in deep space, bouncing off the monitor, it hovered, right in front of the cam <text:s/>- <text:s text:c="2"/>(horrified, ) <text:s/>I saw her expression, -gasp, (mouth covvered, repressing a sob) <text:s/></text:p>
      <text:p text:style-name="Standard">She was saying her daughter's name,.. <text:s/>( sobbing, heavily, 5 or so audible heaves) </text:p>
      <text:p text:style-name="Standard"/>
      <text:p text:style-name="Standard">sort of clear, and controlled, composure restored: </text:p>
      <text:p text:style-name="Standard"/>
      <text:p text:style-name="Standard"><text:s text:c="2"/>she was 5 years younger than me, ( like trying not to cry, and speaking through it) <text:s/>she had a son and <text:s/>daughter <text:s/>( trailing, off, as though finsihed explaining, her emotions, and ready to be professional, officer, and get back to the facts of the report, ) - <text:s/></text:p>
      <text:p text:style-name="Standard"/>
      <text:p text:style-name="Standard"><text:s/>I routed the Eronstone cannon, to a smaller, hand held weapon, <text:s/>and got behind the main Eronstone ( sniffling, and wioping off tears, but steadily, more, steadily each word, regaining compsure) </text:p>
      <text:p text:style-name="Standard"/>
      <text:p text:style-name="Standard"><text:s/>cannon barrel – waiting. <text:s text:c="2"/>I heard Gor-Max- whirring hydraulics, speak and spell tone, say “ targeting” <text:s/>( she imitates the robot voice: like stephen <text:s/>hawkings speak and spell device) , <text:s/>I thought “[ (fully ) expected] my head is going to be sliced off by a laser ,,.. <text:s text:c="4"/>but <text:s/>(I escaped my comrades fate,) <text:s text:c="2"/>the barrel, was impervious to Gor Max's laser, <text:s/>(and ) after 3 volleys, (from it, <text:s/>there was a moment ) it seemed to be recharging;</text:p>
      <text:p text:style-name="Standard"/>
      <text:p text:style-name="Standard"/>
      <text:p text:style-name="Standard">Then speaking , like a someone delivering due justice to someone or thing that has really hurt them, <text:s/>- <text:s/>the vicious ness in proportion to the wound: <text:s text:c="2"/>“ ( said with an edgy, subdued fury, almost warping the <text:soft-page-break/>enuniciation to sound brimming a <text:s/>volume near shouting, </text:p>
      <text:p text:style-name="Standard"/>
      <text:p text:style-name="Standard"><text:s text:c="2"/>I fired my hand held laser <text:s/>(, routed to ) connected to the Eronstone cannon (, batteries,) </text:p>
      <text:p text:style-name="Standard"/>
      <text:p text:style-name="Standard">(penetrating Gor Max,) frying it's GMU. <text:s text:c="2"/></text:p>
      <text:p text:style-name="Standard"/>
      <text:p text:style-name="Standard"/>
      <text:p text:style-name="Standard"/>
      <text:p text:style-name="Standard"><text:s/>like all my friends, ( repressing a sadness, grief, - almost sobbing, but controlling and resume, a semblance of nuetral seriousness <text:s/>) ,</text:p>
      <text:p text:style-name="Standard"/>
      <text:p text:style-name="Standard"/>
      <text:p text:style-name="Standard"/>
      <text:p text:style-name="Standard"><text:s text:c="4"/>Upgrade all personnel <text:s/>body armor, cover the head and neck. <text:s text:c="2"/>Your exposed neck, will be met with a single, precision <text:s/>decapitating laser beam, when faced with the Gor-Max. <text:s text:c="2"/></text:p>
      <text:p text:style-name="Standard"><text:s/></text:p>
      <text:p text:style-name="Standard"/>
      <text:p text:style-name="Standard"><text:s text:c="3"/>Ughhh,... These Drinna are ruthless. <text:s text:c="2"/></text:p>
      <text:p text:style-name="Standard"/>
      <text:p text:style-name="Standard">We must show them the same! <text:s text:c="2"/>Blast the Warqueen's <text:s/>convoy with the Eronstone Cannon. </text:p>
      <text:p text:style-name="Standard"/>
      <text:p text:style-name="Standard">... executing every <text:s/>Biresan on the ship. <text:s/></text:p>
      <text:p text:style-name="Standard"/>
      <text:p text:style-name="Standard"><text:s/></text:p>
      <text:p text:style-name="Standard"><text:s text:c="2"/>“ Every captured Biresan officer on the ship was executed by the Gor maxes. “</text:p>
      <text:p text:style-name="Standard"/>
      <text:p text:style-name="Standard">We have to find a weakness, some flaw, <text:s text:c="2"/>the Gor Max must not be allowed to reach Erydeth. </text:p>
      <text:p text:style-name="Standard"/>
      <text:p text:style-name="Standard">If The Drinshay Warqueen sends a Gormax through the Bn'thosf oram en, <text:s/>all hopes of preventing Xthraddon's invasion of Erydeth, are gone. <text:s text:c="2"/></text:p>
      <text:p text:style-name="Standard"/>
      <text:p text:style-name="Standard"/>
      <text:p text:style-name="Standard">Since the Drinna have violated our war laws, <text:s/>- we will send them a stern message. <text:s/>By beheading their War queens. <text:s text:c="3"/>Though our Eronstone Cannons, can decimate their fleets, <text:s/>- <text:s/>the enormity of their android, <text:s/>designed to terrorize the Biresan officers, <text:s/>will be met. <text:s text:c="4"/>10,000doons to whomever takes a Drinna Head, <text:s/></text:p>
      <text:p text:style-name="Standard"/>
      <text:p text:style-name="Standard"><text:s text:c="2"/>50,000 for a Drinshei Warlord's severed head, <text:s text:c="2"/></text:p>
      <text:p text:style-name="Standard"/>
      <text:p text:style-name="Standard">and <text:s/>1 mil <text:s/>for the <text:s/>decapitated head of a War Queen. <text:s text:c="4"/></text:p>
      <text:p text:style-name="Standard"/>
      <text:p text:style-name="Standard">Bring the heads to the main fleet bay, - I'll personally reward you, and your family will get upgraded to Caldestra living quarter and resort access. <text:s text:c="3"/>IF it's terror they want, <text:s/>we'll give as good was we get</text:p>
      <text:p text:style-name="Standard"/>
      <text:p text:style-name="Standard">Narrator : <text:s/>The drinna Head vault. <text:s text:c="3"/>Eronstone power supply. <text:s text:c="2"/>Routing cables, <text:s text:c="2"/>Jotugg Mnemoth. <text:s text:c="3"/>The Drinshei Warlord head Vault. <text:s text:c="2"/>Ten Drinshay War Queens Beheaded . <text:s text:c="3"/></text:p>
      <text:p text:style-name="Standard"/>
      <text:p text:style-name="Standard">The headless corpses of a Drinna scout <text:s text:c="2"/>( var; <text:s/>officer, <text:s text:c="2"/>commander, <text:s/>pilot, <text:s/>drop ship captain, ground force, <text:s/>medic, <text:s text:c="2"/>) <text:s text:c="4"/>… Drinshei Warlord. <text:s text:c="3"/>Drinshay War Queen ( insert pronounciations) </text:p>
      <text:p text:style-name="Standard"><text:soft-page-break/></text:p>
      <text:p text:style-name="Standard"/>
      <text:p text:style-name="Standard">We're being hailed on the Drinna frequency- <text:s/></text:p>
      <text:p text:style-name="Standard"/>
      <text:p text:style-name="Standard">Drinna emissary: <text:s text:c="2"/>“ <text:s/>We have received your video, <text:s text:c="2"/>- the ugh, disturbing photage of our venrated Warqueen's, .. grisly executions,.. have made us realize, we were wrong to violate the War Laws : <text:s/>we seek redress, and a truce. <text:s text:c="2"/>WE are truly sorry for the Gor-Max,. <text:s/>It was not a unanimous decision; <text:s/>the Gor Max was a creation of on of our War Queens, <text:s text:c="2"/>and it wasn't approved.. <text:s text:c="2"/>We aoplogize for this breech in our ranks. <text:s text:c="2"/>Action ahs been taken. <text:s text:c="2"/>Those who broek the <text:s/>War Law, have been condemned, <text:s/>wer are now streaming a live video of their public execution. <text:s text:c="3"/>Let this satisfy Biresan appetite for justice. <text:s text:c="2"/>May there be no further escalation of weapons of terror. <text:s text:c="6"/></text:p>
      <text:p text:style-name="Standard"/>
      <text:p text:style-name="Standard">Here is the execution video.</text:p>
      <text:p text:style-name="Standard"/>
      <text:p text:style-name="Standard"/>
      <text:p text:style-name="Standard">Drinna: “ screaming, pleading, <text:s/>no, .no,.no,! Pleading ( then said accusingly, with orror, and – like how dare you, tone: <text:s text:c="2"/>“ Where are you taking me, <text:s/>a hint of imperiousness, form the wAr queen) <text:s text:c="2"/>Please, ( despartrea,elgot, <text:s/>lik esomeone crying at a loss of compusure, giving up to despair, ) <text:s/>Why!? <text:s/>I was just trying to help,... <text:s/>they;re the enemy, … I'm, not a criminal! <text:s/>Please, no, no, no, no ( like someone backing away, <text:s/>panicaked, as somehting terrible is comign toward them, that there are in absolute dread of ) ,.. not, like this, <text:s/>( sound of being forced down, and breath changing position), <text:s/>voice coming from a not quite muffled position, indicating the mouth is in an inferior position – as forced over, about to be executed. </text:p>
      <text:p text:style-name="Standard"/>
      <text:p text:style-name="Standard">Stop, no!,... </text:p>
      <text:p text:style-name="Standard"/>
      <text:p text:style-name="Standard">Please, the War Queen ( said like slight anger directed at the War Queen she is blaming ) <text:s/>said if I made the weapon , she woul,.. <text:s text:c="2"/>( sfx chop sound) ,.. audible, vocalized sound effect ( Urk!) <text:s/>like sounddenly the person makes guttral stoping sound, as a response to the physical blow. <text:s/>( like when kids play cowby and indiean, and one says, <text:s/>ulp <text:s/>,.. you got me, .. then plays dead.” <text:s/>- <text:s/>can make up a sound effect, to express the sound at the moment of impact; <text:s/>point it to sound abrupt, <text:s/>mid sentence, or inhale; caught off guard.</text:p>
      <text:p text:style-name="Standard"/>
      <text:p text:style-name="Standard">The abruptness of the execution, <text:s/>, <text:s/>juxtaposed with the contrite speech of the diplomats, should , create a sotthing offerring to the Enraged Biresan, <text:s/>who were ready to Break War Law, and annihilate them with <text:s/>superior/illeagal <text:s/>waepons. </text:p>
      <text:p text:style-name="Standard"/>
      <text:p text:style-name="Standard"/>
      <text:p text:style-name="Standard"><text:s/>( said viciously, and vindicitively, with a surly come hither challenge)</text:p>
      <text:p text:style-name="Standard"/>
      <text:p text:style-name="Standard">We are sorry for the violate of the treaty, and hope that by executing the perpetrators, the Biresan will come to understand, <text:s/>the Gor Max, did not represent all the Drinna, just a few extrremists. </text:p>
      <text:p text:style-name="Standard"/>
      <text:p text:style-name="Standard"/>
      <text:p text:style-name="Standard"/>
      <text:p text:style-name="Standard">Amandine: <text:s/>Very well,.. <text:s/>( weighed, heavily, and allowing forgiveness, and resumption of our, as a fair acceptable, of the supplicaiton) <text:s/>, .. we will consider your execution reports, as truce offerring. <text:s/>Send all the videos to the Caldestra high commander.</text:p>
      <text:p text:style-name="Standard"/>
      <text:p text:style-name="Standard"><text:soft-page-break/><text:s text:c="2"/>We will verify if they are authentic. </text:p>
      <text:p text:style-name="Standard"/>
      <text:p text:style-name="Standard"/>
      <text:p text:style-name="Standard">Meanwhile, from the Drinna emmissary: <text:s text:c="2"/>Laughing : hah haha, ha. <text:s text:c="3"/>No, ( mocking, please! Don't execute me, .. <text:s/>l-- ha, ha, - <text:s text:c="2"/>in a vain, imperious tone: <text:s/>“ Execute a WarQuenn?!! Make Redress, for violating War law,.. ??/ <text:s text:c="4"/>- <text:s/>how little the Biresan know of our culture, <text:s/>from the look on the <text:s/>Biresan's faces, <text:s/>,.. they believed every bit of it. </text:p>
      <text:p text:style-name="Standard"/>
      <text:p text:style-name="Standard">2<text:span text:style-name="T2">nd</text:span> in command: <text:s/>“ how will ewe confim the executions. <text:s/>“ </text:p>
      <text:p text:style-name="Standard"/>
      <text:p text:style-name="Standard">War queen,. Saiud offhand, bored: like it's a obvious, but patietnly reiterating it for the lesser intellects: <text:s/>“ Send cadavers. <text:s text:c="3"/>Decaptitate them- of course. “</text:p>
      <text:p text:style-name="Standard"/>
      <text:p text:style-name="Standard">2md command: <text:s/>“ Yes Warqueen. - Said almost like hesistating ask, <text:s/>anticipating being yelled at: “ <text:s/>How shall they be decapitated: <text:s text:c="2"/>aftger an awkward pause. <text:s/>Suggesting options: <text:s/>“ By laser , by guillotine, chopping block, sword ,.. acxe,.. “</text:p>
      <text:p text:style-name="Standard">War Queen : and imperiosu shout( lik eShut -up, Enough!) - <text:s text:c="2"/>“ <text:s/>Decapitate them by Axe on a chopping block!!!- - catching breath for two rapid inhales, <text:s/>( like some one snarling with rage who just threw a temper tanraum suddenly, and needs to cathc their breath for a moment) … “ <text:s/>The same way we did in the video!” <text:s/>( like Kevin smith in Jay and silent bob strike back: <text:s/>When Silent Bob <text:s/>raises his voice, for the first time” )</text:p>
      <text:p text:style-name="Standard"/>
      <text:p text:style-name="Standard">2<text:span text:style-name="T2">nd</text:span> in commande: <text:s/>“( said mousy, and expecting, but used to being shouted at) <text:s/>You' mean, The 'fake' <text:s/>video? “ </text:p>
      <text:p text:style-name="Standard"/>
      <text:p text:style-name="Standard">Sceramewd even louder, and letting out a faster sharper reply: “ <text:s/>Yes!, the fake video, what other video is there. <text:s text:c="3"/>Cathing breath again ( 4 <text:s/>angry pants) <text:s text:c="4"/>Get out of my sight!!” </text:p>
      <text:p text:style-name="Standard"/>
      <text:p text:style-name="Standard">[ <text:s/>characterizingt he Drinna, as deceptive, and prone to imperious fits, demanding, and arrogant; depsite their emissaries presenting themselves as contrite, and serene. <text:s/>-overall presenting a unique characterziation, distinguishing them from the honorable, honest, Biresan. <text:s/></text:p>
      <text:p text:style-name="Standard"/>
      <text:p text:style-name="Standard">The Gor Max, and the televised execution videos, reflect aspects of inferior military sects, with delusions of granduer, and aspiration for absolute tyranny, yet stumbling, and buffoonish in its organization, and bltantaly dishonest, and ignoble, in tactics.</text:p>
      <text:p text:style-name="Standard"/>
      <text:p text:style-name="Standard">Creating a sense of hubris for the <text:s/>Drinna, and realtable honorable characteristics in the Biresan, reflecting the noble Marines, navy and army. </text:p>
      <text:p text:style-name="Standard"/>
      <text:p text:style-name="Standard">Not overtyl a satire of recent events in foreign conflicts, <text:s/>but relatable aspects, played as harmless humor, in the ignoble aspect of war, war crimes and atrocities. <text:s text:c="3"/>Offsetting the enormity, by the grief, and rage it stirs up in the honorable who fightr against it.</text:p>
      <text:p text:style-name="Standard"/>
      <text:p text:style-name="Standard">This dialogue and scenarios, characterization should clearly, <text:s/>define the Biresan as the protagonists () despite being overpowered) and the Drinna as the antagonists ( despite being slightly less powered) due tot eh moral natures, and willingness to do things fairly, by what they said, ' their word' , <text:s/>versus, being sdecptive, manipulative, and saying anything, to get an advantage, meanwhile, plotting total destruction <text:s/></text:p>
      <text:p text:style-name="Standard">the whole while. <text:s/></text:p>
      <text:p text:style-name="Standard">) </text:p>
      <text:p text:style-name="Standard"><text:soft-page-break/></text:p>
      <text:p text:style-name="Standard"><text:s text:c="2"/></text:p>
      <text:p text:style-name="Standard"/>
      <text:p text:style-name="Standard">Now, we wait for several cycles, - <text:s/>create a larger, more powerful troop of Gor Maxes, <text:s text:c="2"/>then invade Erydeath!! <text:s/>muy hu8 hah aha. <text:s text:c="2"/></text:p>
      <text:p text:style-name="Standard"/>
      <text:p text:style-name="Standard"/>
      <text:p text:style-name="Standard"/>
      <text:p text:style-name="Standard">Trretus</text:p>
      <text:p text:style-name="Standard"/>
      <text:p text:style-name="Standard">1:51 am – tested, matching Bogarum : and asheles tood: </text:p>
      <text:p text:style-name="Standard"/>
      <text:p text:style-name="Standard">start skyrim video: <text:s/>( <text:s/>narrator: <text:s/>You have reached: ( a dungeon, a guillotine, a gallows, a choppign block) <text:s text:c="2"/>( start as character is walking toward to turn around ) </text:p>
      <text:p text:style-name="Standard">Amandine: I am brigadier Amandine. <text:s/>( start as soon as facing forward) </text:p>
      <text:p text:style-name="Standard"/>
      <text:p text:style-name="Standard">Suathra: <text:s/>“Execute her!” <text:s/>( Start rigth after name announced, standing )</text:p>
      <text:p text:style-name="Standard"/>
      <text:p text:style-name="Standard">Amandine: <text:s/>1<text:span text:style-name="T2">st</text:span> out of breath deaperation: <text:s/>You cannot defeat us,.. more ships will come, until you butchers pay. “ <text:s text:c="2"/>( stat at beginning of push down animation) </text:p>
      <text:p text:style-name="Standard"/>
      <text:p text:style-name="Standard">( sfx: add louder thunk, and head bounce, ( key, head bouncing, <text:s/>and blood spray gurgle, sound ( water out of hose ) - <text:s/>and ) <text:s/>- possible: add beleding from neck wound, gurkk, urk, <text:s/>asuh,m gulp sounds) </text:p>
      <text:p text:style-name="Standard"/>
      <text:p text:style-name="Standard"/>
      <text:p text:style-name="Standard">( add crowd: <text:s/>inhale, qowww, , awww ) sound: <text:s/>like an audience reacitng in a psrots game ) - sharp inahle ) </text:p>
      <text:p text:style-name="Standard">( or trythat's terirble ) from narrator)</text:p>
      <text:p text:style-name="Standard"/>
      <text:p text:style-name="Standard">Then follow with </text:p>
      <text:p text:style-name="Standard">Suthrat: <text:s/>take away the headless corpse: </text:p>
      <text:p text:style-name="Standard">drag the headless corpse to the pit.</text:p>
      <text:p text:style-name="Standard"/>
      <text:p text:style-name="Standard">Clean up the mess. <text:s/></text:p>
      <text:p text:style-name="Standard"/>
      <text:p text:style-name="Standard">Her head goes to the vault ( on a pike ect) </text:p>
      <text:p text:style-name="Standard"/>
      <text:p text:style-name="Standard">Next! ( Next prisoner to the copphing blxck: <text:s text:c="2"/>Nexxt prisoner, step up to the blcok. )</text:p>
      <text:p text:style-name="Standard"/>
      <text:p text:style-name="Standard">Begint eh execution.</text:p>
      <text:p text:style-name="Standard"/>
      <text:p text:style-name="Standard">Executioner, you may proceed) </text:p>
      <text:p text:style-name="Standard"/>
      <text:p text:style-name="Standard">Lines for script vo actress: <text:s text:c="2"/>“ <text:s/>If you say so ( hang dog, unhappy, like pouty kid)” <text:s text:c="2"/>“ Yes master, ( sounding downcast, .. ) I will obey.” <text:s text:c="2"/>“ Be quick about it, will you ( place in a different context) “</text:p>
      <text:p text:style-name="Standard"/>
      <text:p text:style-name="Standard">[ consider Rylanda accent used by AT:” <text:s/>provide more lines with accent in mind.” </text:p>
      <text:p text:style-name="Standard"/>
      <text:p text:style-name="Standard"/>
      <text:p text:style-name="Standard"><text:soft-page-break/>11:28pm – remember to write up description of comkissions for F &amp;L: </text:p>
      <text:p text:style-name="Standard"/>
      <text:p text:style-name="Standard">main chars: </text:p>
      <text:p text:style-name="Standard"/>
      <text:p text:style-name="Standard">congo jongo scene: </text:p>
      <text:p text:style-name="Standard">pmunte headhuynters: annihilate team:</text:p>
      <text:p text:style-name="Standard">Dullahan soldiers</text:p>
      <text:p text:style-name="Standard">Martie antoinette costume, on guillotine <text:s/>lying.</text:p>
      <text:p text:style-name="Standard"/>
      <text:p text:style-name="Standard">Kiss of a, <text:s/>sequence. </text:p>
      <text:p text:style-name="Standard">And possibly more. </text:p>
      <text:p text:style-name="Standard">Can descrieb, e and draw, and save, to order the commissions later: </text:p>
      <text:p text:style-name="Standard">12:13 am - <text:s text:c="2"/>posted some content to Dec 4<text:span text:style-name="T2">th</text:span>. <text:s text:c="2"/>Organized images already posted: </text:p>
      <text:p text:style-name="Standard"/>
      <text:p text:style-name="Standard">should further simplkify posting, <text:s/>by reogainzing all weekly by one simple location:</text:p>
      <text:p text:style-name="Standard"/>
      <text:p text:style-name="Standard">And should post: <text:s/>reawrd 19 x 24 ASAP - <text:s/>Then 14 x 17 </text:p>
      <text:p text:style-name="Standard">Then pad, comp,</text:p>
      <text:p text:style-name="Standard"/>
      <text:p text:style-name="Standard">Should pick <text:s/>10 more comp from archive.</text:p>
      <text:list xml:id="list9084391056912783218" text:style-name="L1">
        <text:list-item>
          <text:p text:style-name="P2">should prepare new two weeks vintage. <text:s/>And oraginze all posted ( and move to HD) – should spend about up to an hour, <text:s/>moving and making space on computer.</text:p>
        </text:list-item>
      </text:list>
      <text:p text:style-name="Standard">:Later can look up skyrim, sE, <text:s/>bijin wives updates, and loverslab h mod, and ryona execution: and ty to find costumes or body, for uiglle:</text:p>
      <text:p text:style-name="Standard"/>
      <text:p text:style-name="Standard">p[ossible create a modded, altar room, and set it up , with background representing lore. ( later) </text:p>
      <text:p text:style-name="Standard"/>
      <text:p text:style-name="Standard">and post video naimations ( last ) for 4 weeks worth ( uploaded: </text:p>
      <text:p text:style-name="Standard">check passwords) <text:s/>- <text:s/>day after, can check – proton mail, <text:s text:c="2"/>( Mon work)</text:p>
      <text:p text:style-name="Standard"/>
      <text:p text:style-name="Standard">Tues can read audacity: <text:s/>would like to have clips cut, for posting in renpy with images, and dialogue oragzined into mini skits – cvariaiton: wiuth art</text:p>
      <text:p text:style-name="Standard"/>
      <text:p text:style-name="Standard">and do inked work: bed ASAP, and qi gon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proximanova" svg:font-family="proximanova, 'helvetica neue', Helvetic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 Shuler</meta:initial-creator>
    <meta:creation-date>2020-01-11T20:00:48.16</meta:creation-date>
    <dc:date>2020-01-13T00:17:33.63</dc:date>
    <dc:creator>Daniel Shuler</dc:creator>
    <meta:editing-duration>PT6H49M41S</meta:editing-duration>
    <meta:editing-cycles>11</meta:editing-cycles>
    <meta:generator>OpenOffice/4.1.2$Win32 OpenOffice.org_project/412m3$Build-9782</meta:generator>
    <meta:document-statistic meta:table-count="0" meta:image-count="0" meta:object-count="0" meta:page-count="11" meta:paragraph-count="190" meta:word-count="4480" meta:character-count="25854"/>
  </office:meta>
</office:document-meta>
</file>