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ues Jan 14 2020 -</text:p>
      <text:p text:style-name="Standard"/>
      <text:p text:style-name="Standard"/>
      <text:p text:style-name="Standard">{ key to not getting negatively involved with internet hate writing, is to take the time to have actual friends in real life – then text on a screen doesn't have power: <text:s/>only in proportion to the narcisstic <text:s/>illusion of <text:s/>text <text:s/>- <text:s/>like a scribe writing., for others to see: <text:s/>so pure ego from people you will never have to meet; <text:s/>floats around, and people 's stronget <text:s/>way to depower it, is to not have ssen it, and not pay it attention - <text:s text:c="2"/>So using Social media: is about putting the idea out, and have a way to get postiive response, and , <text:s/>the productive aspect is in creating the content and then posting it as a chore:</text:p>
      <text:p text:style-name="Standard"/>
      <text:p text:style-name="Standard"/>
      <text:p text:style-name="Standard">checking fro engative feeback, is <text:s/>counter productive, and <text:s/>not par tof the original effort to create cotnent: <text:s/>so it is like a 'mine' <text:s/>that can be avoided, but if allowed to 'explode' <text:s/>will only delay or interrupo the content creation. </text:p>
      <text:p text:style-name="Standard"/>
      <text:p text:style-name="Standard">So power to post, is by posting, and not being concerned or looking fro feedback. To approve the work - <text:s text:c="3"/>There are those who approve, and money can be gained. <text:s/>They are worth paying a ttention to , <text:s/>- </text:p>
      <text:p text:style-name="Standard"/>
      <text:p text:style-name="Standard">10:28 pm </text:p>
      <text:p text:style-name="Standard"/>
      <text:p text:style-name="Standard"/>
      <text:p text:style-name="Standard">Typed Rylanda story back story – and charadcters: <text:s/>- should still check ref, <text:s/>and otehre documents: <text:s/></text:p>
      <text:p text:style-name="Standard"/>
      <text:p text:style-name="Standard">mnayeb I can make a Congo Jongo , <text:s/>Ryland <text:s/>web page: <text:s/>and put all relate dcontent ( docs , there ;</text:p>
      <text:p text:style-name="Standard"/>
      <text:p text:style-name="Standard">as well as the jackhydock scripts.</text:p>
      <text:p text:style-name="Standard"/>
      <text:p text:style-name="Standard">Narrator : <text:s/>“ Welcome, great artist, <text:s/>thank you for sharing your latest amazing creations! <text:s/>I'm so proud of you. <text:s/>Keep up the good work. <text:s/>Now, remember, don't stay up too late. <text:s text:c="2"/>SO you can draw with concentration tomorrow morning – and work out <text:s/>”</text:p>
      <text:p text:style-name="Standard"/>
      <text:p text:style-name="Standard">Artist : <text:s/>“Thanks Maxxene, you got it. </text:p>
      <text:p text:style-name="Standard"/>
      <text:p text:style-name="Standard"/>
      <text:p text:style-name="Standard">I dea: <text:s/>maxxenne: “ ow <text:s text:c="2"/>( and suiathra) - </text:p>
      <text:p text:style-name="Standard">big oy, <text:s/>big daddy,. </text:p>
      <text:p text:style-name="Standard"/>
      <text:p text:style-name="Standard">Pai <text:s/>chulo , <text:s/>unh ung, <text:s text:c="6"/></text:p>
      <text:p text:style-name="Standard"/>
      <text:p text:style-name="Standard">wfc for substar tomorrow:</text:p>
      <text:p text:style-name="Standard"/>
      <text:p text:style-name="Standard"><text:span text:style-name="Strong_20_Emphasis"><text:span text:style-name="Emphasis"> Scripts:</text:span></text:span>          I wrote a backstory, and outline - Cycle/Saga. (A handful of scripts, and want to make sure I get the first wave of scripts to the Actresses I have written with in mind; and then a second wave of scripts.)  It's really making the plan for the comics and Renpy visual novel projects straightforward ( helps to visual the projects more clearly,   with the depth that actresses, 6th scale models, template references , stories, scripts, detail screenplays and illustrations provide;  just like, it is easy to make fan-art stories about already establish characters)     </text:p>
      <text:p text:style-name="Standard"/>
      <text:p text:style-name="Standard">at $384!!! wow. </text:p>
      <text:p text:style-name="Standard"><text:soft-page-break/></text:p>
      <text:p text:style-name="Standard">Remain <text:s/>2 original for Jan 2. <text:s text:c="2"/></text:p>
      <text:p text:style-name="Standard">2 sets screenshots, <text:s/>and 2 videos ( conan) </text:p>
      <text:p text:style-name="Standard">2 set skyrim <text:s/>, <text:s/>2 videos.</text:p>
      <text:p text:style-name="Standard"/>
      <text:p text:style-name="Standard">( posted Jan 3 weekly)</text:p>
      <text:p text:style-name="Standard"/>
      <text:p text:style-name="Standard">tomorrow can post Jan 4 , and Feb 1 Weekly maybe up to Feb 4 weekly.</text:p>
      <text:p text:style-name="Standard"/>
      <text:p text:style-name="Standard">Then go through and post <text:s/>comp, <text:s text:c="2"/>and rewards.</text:p>
      <text:p text:style-name="Standard"/>
      <text:p text:style-name="Standard">Then 11 x 17 unposted. <text:s text:c="2"/>And check to see the 14 x 17 ( xeloni redraw) </text:p>
      <text:p text:style-name="Standard"/>
      <text:p text:style-name="Standard"><text:s text:c="2"/>[ will be nealyt caught uip)</text:p>
      <text:p text:style-name="Standard"/>
      <text:p text:style-name="Standard">The can put seal of approval on Dec 4, <text:s/>and Jan 1, and Jan 2. <text:s/>And send email. </text:p>
      <text:p text:style-name="Standard"/>
      <text:p text:style-name="Standard"/>
      <text:p text:style-name="Standard">Then can spread out wfc on IP, <text:s text:c="2"/>and check emails, transcribe, - <text:s text:c="2"/></text:p>
      <text:p text:style-name="Standard"/>
      <text:p text:style-name="Standard">( later can embellish Xthraddon cycle)_</text:p>
      <text:p text:style-name="Standard">ion journals can form content fro march WFC </text:p>
      <text:p text:style-name="Standard"/>
      <text:p text:style-name="Standard">Will be caught up ? In 3 days - <text:s/>by Sat -</text:p>
      <text:p text:style-name="Standard"/>
      <text:p text:style-name="Standard">Then can work on art without much interupption through feb .- <text:s/>and have new content.</text:p>
      <text:p text:style-name="Standard"/>
      <text:p text:style-name="Standard">During that time: should finish comic, and repro studies and do best art work possible, and start working out. </text:p>
      <text:p text:style-name="Standard"/>
      <text:p text:style-name="Standard">Should start 7 pm each night for next 3 days. </text:p>
      <text:p text:style-name="Standard"/>
      <text:p text:style-name="Standard">In day time, should work on scripts, till: <text:s/>a) nyakuk, <text:s/>and then bogarum two ( <text:s/>( sound effects like ashlee tood <text:s/>struggling) </text:p>
      <text:list xml:id="list5434160842807371547" text:style-name="L1">
        <text:list-item>
          <text:p text:style-name="P1">then ashlee todd 3<text:span text:style-name="T1">rd</text:span> with rylanda d) kitten chomp <text:s text:c="4"/>e) maybe a braod world description anrrative o f arleth land, by mackenzie?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Shuler</meta:initial-creator>
    <meta:creation-date>2020-01-14T22:28:46.19</meta:creation-date>
    <dc:date>2020-01-15T00:10:09.41</dc:date>
    <dc:creator>Daniel Shuler</dc:creator>
    <meta:editing-duration>PT1H41M2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34" meta:word-count="633" meta:character-count="3434"/>
  </office:meta>
</office:document-meta>
</file>