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ds Jan 15 2020 </text:p>
      <text:p text:style-name="Standard">8:13pm <text:s text:c="2"/>-</text:p>
      <text:p text:style-name="Standard"/>
      <text:p text:style-name="Standard">mowed front yard, dog pen - <text:s text:c="2"/>Keith said “ Sorry , Daniel” <text:s/>about Pika barkling ( vary kind – peace maker ) I sai d” oh, no, your dogs are so nice – I love em.” </text:p>
      <text:p text:style-name="Standard"/>
      <text:p text:style-name="Standard">[ mom and dad playing dutch blitz in <text:s/>west north room} </text:p>
      <text:p text:style-name="Standard"/>
      <text:p text:style-name="Standard"/>
      <text:p text:style-name="Standard">Kitten chomp double her price: <text:s/>500 words for $5 <text:s/>( still no mention of commercial rights or braodcast) </text:p>
      <text:p text:style-name="Standard">Ashlee todd wrote: <text:s/>Thanks! <text:s/>It's super exiting to work with you.”</text:p>
      <text:p text:style-name="Standard"/>
      <text:p text:style-name="Standard">I wrote a work out plan – did 18 V-ups or so, <text:s/>to failure, next should do table, liyin calisthenics, super man , - <text:s/></text:p>
      <text:p text:style-name="Standard"/>
      <text:p text:style-name="Standard">standing qigong: yi jin jing: </text:p>
      <text:p text:style-name="Standard"/>
      <text:p text:style-name="Standard"/>
      <text:p text:style-name="Standard">Kitten Chomp would make a good Nekki ( as a sweet voice ) - <text:s text:c="2"/>and possibly Taiyas, <text:s/>and Tylana ( as the sample with an attitude) - </text:p>
      <text:p text:style-name="Standard"/>
      <text:p text:style-name="Standard">Could also send an amalgam of current scripts to her. ) </text:p>
      <text:p text:style-name="Standard"/>
      <text:p text:style-name="Standard">Should make a thermidor fivver account - </text:p>
      <text:p text:style-name="Standard">and sift through task lists, and upsload to webste:</text:p>
      <text:p text:style-name="Standard">and post through Jan 3 rds tonightr if possible</text:p>
      <text:p text:style-name="Standard"><text:s/>bed 11:35</text:p>
      <text:p text:style-name="Standard"/>
      <text:p text:style-name="Standard">(playted piano – should tune guitar.</text:p>
      <text:p text:style-name="Standard"/>
      <text:p text:style-name="Standard">Getting good riff ideas:</text:p>
      <text:p text:style-name="Standard">should start recording piano – maybe in two weeks) -</text:p>
      <text:p text:style-name="Standard"/>
      <text:p text:style-name="Standard">Should edite audacity: <text:s/>then rebel cam - <text:s/>tehn conan exiles: <text:s/>then skyrim ( h mod, and atttractive fdaces) </text:p>
      <text:p text:style-name="Standard"/>
      <text:p text:style-name="Standard">then atlas - </text:p>
      <text:p text:style-name="Standard">8:53 pm <text:s/>copy and pasted all WFC of Road Trip – put into folders: checked linked in. </text:p>
      <text:p text:style-name="Standard"/>
      <text:p text:style-name="Standard">New Gmail:</text:p>
      <text:p text:style-name="Standard">ThermidorMartyrs</text:p>
      <text:p text:style-name="Standard">Password: <text:s/>1Muscadins2Directory3</text:p>
      <text:p text:style-name="Standard"/>
      <text:p text:style-name="Standard">Fivver: </text:p>
      <text:p text:style-name="Standard">ThermidorMartyr</text:p>
      <text:p text:style-name="Standard">password: Muscadins2Directory3</text:p>
      <text:p text:style-name="Standard"/>
      <text:p text:style-name="Standard">[ Sejesphotron password for Daniel</text:p>
      <text:p text:style-name="Standard">acu1pun1ctu1re <text:s/>] </text:p>
      <text:p text:style-name="Standard"><text:soft-page-break/></text:p>
      <text:p text:style-name="Standard">Congo Jongo – inspired by Lost World ( Sir Arthur Conan Doyle)</text:p>
      <text:p text:style-name="Standard">Umbreed: - inspired by War of the Worlds, Aliens, Venom, Resident Evil, World War Z, , Maze Runner, Avengers, </text:p>
      <text:p text:style-name="Standard">WitchFynder – inspired by Terry Moore ( Rachel Rising), Season of the Witch, Jim Henson Hour ( mermaid), Avengers Endgame, <text:s/></text:p>
      <text:p text:style-name="Standard"/>
      <text:p text:style-name="Standard"/>
      <text:p text:style-name="Standard">11:22 pm - <text:s/></text:p>
      <text:p text:style-name="Standard">Word doc 97, <text:s text:c="2"/>Microsoft New Tai Lue font:</text:p>
      <text:p text:style-name="Standard"/>
      <text:p text:style-name="Standard">format: <text:s/>Cheif Narrator:</text:p>
      <text:p text:style-name="Standard"/>
      <text:p text:style-name="Standard">Count <text:s text:c="2"/>wrds</text:p>
      <text:p text:style-name="Standard">Tally wrds</text:p>
      <text:p text:style-name="Standard"/>
      <text:p text:style-name="Standard">intro to thermidor, <text:s/>and <text:s/>pronounciations </text:p>
      <text:p text:style-name="Standard"/>
      <text:p text:style-name="Standard"/>
      <text:p text:style-name="Standard"/>
      <text:p text:style-name="Standard"/>
      <text:p text:style-name="Standard"/>
      <text:p text:style-name="Standard">-$73 listed on AMEX ( should make sure - <text:s/>last time was at .12 cents <text:s text:c="2"/>then after $35 refund ) </text:p>
      <text:p text:style-name="Standard"/>
      <text:p text:style-name="Standard">11:59 am – posted order to kitten chomp with 2 messagews – and two file s( one with secitons labeleed - <text:s/>delviery expected jan 27 </text:p>
      <text:p text:style-name="Standard">paid $12. </text:p>
      <text:p text:style-name="Standard"/>
      <text:p text:style-name="Standard">Plan tomorrow – send out a script to jenny angel 3000 words – add the nun description, - embellish, and add the rescue scene, and tusssad modelling celbreities in stead. </text:p>
      <text:p text:style-name="Standard"/>
      <text:p text:style-name="Standard">( and consider Katyl:</text:p>
      <text:p text:style-name="Standard"/>
      <text:p text:style-name="Standard">and find the recent wfc o flurid max mission statemen ( simpliified) and send to the older lady: ( with voice direction warm,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Shuler</meta:initial-creator>
    <meta:creation-date>2020-01-15T20:13:14.73</meta:creation-date>
    <dc:date>2020-01-16T00:06:56.47</dc:date>
    <dc:creator>Daniel Shuler</dc:creator>
    <meta:editing-duration>PT3H53M36S</meta:editing-duration>
    <meta:editing-cycles>11</meta:editing-cycles>
    <meta:generator>OpenOffice/4.1.2$Win32 OpenOffice.org_project/412m3$Build-9782</meta:generator>
    <meta:document-statistic meta:table-count="0" meta:image-count="0" meta:object-count="0" meta:page-count="2" meta:paragraph-count="43" meta:word-count="428" meta:character-count="2367"/>
  </office:meta>
</office:document-meta>
</file>