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text:span text:style-name="T1">nd</text:span> tiger claw <text:s text:c="3"/>thumbtack quote</text:p>
      <text:p text:style-name="Standard"><text:s text:c="2"/>After an experience where an individual who had hurt people I knew- <text:s/>before and might again- <text:s/>I seriously endeavored to learn as <text:s/>much martial arts as I could.</text:p>
      <text:p text:style-name="Standard"/>
      <text:p text:style-name="Standard">My first choices were <text:s/>BJJ ( because of UFC), <text:s/>Wing chun ( because of Bruce Lee), Aikido ( Segal) and Muay Thai ( Tony Jaa); and Shaolin Gung-fu. </text:p>
      <text:p text:style-name="Standard"/>
      <text:p text:style-name="Standard">I visited local MMA gyms, and Aikido practitioners, and BJJ practitioners, and Ba Gua Zhang, and Xing Yi, San Daa instructors, Shotokan, Wing Chun, <text:s/>- while I got a Masters Degree in Oriental Medicine from ATOM. </text:p>
      <text:p text:style-name="Standard"/>
      <text:p text:style-name="Standard"><text:s text:c="2"/>I was fortunate to be in a class with a career martial artist, who was living with his master as an apprentice, in the old Chinese way - <text:s/>a master of various forms of Gung-fu.</text:p>
      <text:p text:style-name="Standard"/>
      <text:p text:style-name="Standard">I trained with Sifu Falko Kriel directly <text:s/>for 4 years <text:s/>in Tiger Claw Gung-fu ( Fu Jow Pai ) - <text:s/>and in internet correspondence to the present. <text:s text:c="2"/>Also, attending Sigong Duran's many seminars on self defense, sword forms, and Tiger claw. <text:s text:c="3"/></text:p>
      <text:p text:style-name="Standard"/>
      <text:p text:style-name="Standard">Falko was like the young Ip Man, in that he dueled (challenged other master martial artists to actual combats; <text:s/>)</text:p>
      <text:p text:style-name="Standard">for many years, before starting his Gung Fu school in Canada.</text:p>
      <text:p text:style-name="Standard"/>
      <text:p text:style-name="Standard">Of the Tiger Claw System, he said: <text:s/>" It's like the graduate level of martial arts. <text:s/>Most people come to this system already having a black belt in another style. <text:s/>Mastering <text:s/>the basics in this system is all you would ever need in a fight. <text:s/>That's why we say our white belt is higher than other style's black belts."</text:p>
      <text:p text:style-name="Standard"/>
      <text:p text:style-name="Standard">Alot of martial arts practitioners claim to have the best. <text:s/>I have tried Shaolin Kempo ( to blue belt), Taekwondo, Muay Thai boxing basics, Tai chi, Wing chun. <text:s text:c="2"/>But I see why Tiger Claw practitioners make their claim. <text:s/>And why they are not messed with by other martial artists, who know anything about other martial arts. </text:p>
      <text:p text:style-name="Standard"/>
      <text:p text:style-name="Standard">Tiger Claw is a 'claw ' style. </text:p>
      <text:p text:style-name="Standard"/>
      <text:p text:style-name="Standard">With daily fingertip push-ups, and the claw forms, the hand becomes like iron, and can literally rip through flesh. <text:s/>It's too intense a thought for most people. <text:s/>In fact, in application, when an opponent is cut, the fight goes out of them - like the response when a knife is drawn.</text:p>
      <text:p text:style-name="Standard"/>
      <text:p text:style-name="Standard"><text:s text:c="2"/>There is a way to warm up, inherent in the system's basic exercises, that prepares the beginner for everything, so that there aren't injuries, and the body - all the way to the finger tips - grows powerful <text:s/>( just as kicks are powerful, simply because the foot is conditioned to bear our weight daily).</text:p>
      <text:p text:style-name="Standard"/>
      <text:p text:style-name="Standard">I tested my Tiger Claw skills over the years against BJJ champions ( people who were winners of various tournaments). <text:s/>Never even using the claw. <text:s/>The iron training extends to arms, legs, torso. <text:s/>The hardest punch from a 240lb BJJ lifetime practitioner ( competitive tournament fighter) resulted in his knuckles and wrist hurting. </text:p>
      <text:p text:style-name="Standard"/>
      <text:p text:style-name="Standard"><text:s text:c="5"/>I have never used my hardest punch on anyone, <text:s/>- last time I tested it on a heavy bag, it tore the chains off, and I tied a rope around it to set it up again. <text:s/>( because we trained in the old way, doing knuckle push-ups; which prepares the skin, knuckle bones, and wrist to support the force of the <text:soft-page-break/>punch ).</text:p>
      <text:p text:style-name="Standard"/>
      <text:p text:style-name="Standard">Grappling, falling, rolling, tumbling, locks, (stuff that jiujitsu, or BJJ, claims to have a monopoly on) are included in the Tiger Claw System. <text:s text:c="2"/>BJJ, Wing Chun, and Aikido are promoted for giving a smaller weaker opponent an advantage over a larger one. <text:s/>Muay Thai is popular because of the knee/elbow technique, <text:s/>the iron training ( the shins, elbows, ).</text:p>
      <text:p text:style-name="Standard"/>
      <text:p text:style-name="Standard"><text:s text:c="3"/>I found Tiger Claw to have elbows, shins, training that doesn't lack in power. <text:s/>And the Shaolin stances of the Tiger Claw System give leverage power over larger opponents - it's inherent Hun Gar foundation providing grappling, traps, locks, suitable to defend against a shoot fighter, or MMA grappler. <text:s/></text:p>
      <text:p text:style-name="Standard"/>
      <text:p text:style-name="Standard"/>
      <text:p text:style-name="Standard"><text:s text:c="2"/>The point Falko made when I was 2 years into Tiger Claw System was:</text:p>
      <text:p text:style-name="Standard"/>
      <text:p text:style-name="Standard"><text:s text:c="2"/>' <text:s/>See, I can teach you the basics of Wing Chun now, and you can master it in less than 2 weeks. <text:s/>After having spent 2 years doing the basics of Fu Jow Pai ( Tiger Claw). <text:s/>Likewise, I <text:s/>can teach you the basics of BaGua circle walking, striking, <text:s/>and you learned it in less than 2 weeks. <text:s/>As well as Tai Chi ( the long version). <text:s/>Because Fu Jow Pai is an authentic Shaolin style, a complete system ( the basics generally take 6 years to master). <text:s/>Wing Chun isn't a complete systems ( designed to learn in 2 years). <text:s/>In the time they were originally taught, it was in addition to already knowing the shaolin basics. <text:s/>that's where the power comes from. <text:s/>'</text:p>
      <text:p text:style-name="Standard"/>
      <text:p text:style-name="Standard">Before O sensei designed Aikido, <text:s/>he had mastered other basic systems, and was a muscular, powerful man to begin with. <text:s text:c="2"/>I have challenged Aikido practitioners to manipulate my wrist <text:s/>( as in the Steven Segal demonstrations) and because of my superior strength, they have been unable to do the rest of the move. <text:s/>Without manipulation of the wrist, there isn't anything in Aikido, so original and so vital to self defense , that you can't find in other systems. <text:s/>( ie,.. kicks, punches, falling, rolling, blocks, traps, self defense, conditioning, forms, <text:s/>are features of any system of martial arts). <text:s/></text:p>
      <text:p text:style-name="Standard"/>
      <text:p text:style-name="Standard"><text:s text:c="3"/>The concept that any one system is vastly superior, because of one reason or another is primarily a sales pitch element. <text:s/>In practice, many styles are 'good enough' for self defense. <text:s/>That's why they are <text:s/>still taught. <text:s/>I happen to have trained in Tiger Claw, and in my opinion, most people don't develop their hands, forearms, fingers, to the capacity of being able to tear skin, insert fingers into skin, muscle tissue.</text:p>
      <text:p text:style-name="Standard"/>
      <text:p text:style-name="Standard"><text:s text:c="3"/>I feel safe, and people seem to not want any trouble from me, knowing Tiger Claw. <text:s/>With the styles that give an advantage to the weaker, the reliance for security <text:s/>seems to be on being able to successfully use center of gravity, leverage and body mechanics, in the technique. <text:s/>If the opponent has a counter to your technique, then you go back and forth, till someone overpowers the other, or out techniques the other. <text:s text:c="3"/>Right? <text:s/>That's a basic fight.</text:p>
      <text:p text:style-name="Standard"/>
      <text:p text:style-name="Standard"><text:s text:c="3"/>Tiger Claw, a shaolin system, <text:s/>makes you stronger ( bones, skin, stamina, ) and the techniques are complete. <text:s/>The idea of a new system having a 'never thought of technique' that is all -powerful, <text:s/>is like the idea of someone inventing a new musical note, that only their students can hit. <text:s/>False. <text:s/>The notes are established, and have been for centuries. <text:s/>Melodies are invented using the basic notes; just like the human anatomy is <text:s text:c="4"/>made up of essentially the same basic parts. <text:s/>They may combine, or arrange moves differently, and have different strength cross training exercises, <text:s/>but it doesn't come down to one technique simply being better ( that's only in point based tournament scoring). <text:s/>In a real fight, as you <text:soft-page-break/>know, strength, speed, technique, size, all matter. <text:s/></text:p>
      <text:p text:style-name="Standard"/>
      <text:p text:style-name="Standard"><text:s text:c="3"/>I never worry about a physical confrontation, because, from Tiger Claw training , I <text:s/>can end the fight whenever I want, by inserting claws through whatever part of his body he presents; turning 360 degrees, with the same speed someone hits a target in front repeatedly - for multiple attackers( because of the shaolin powerhouse leg stances); <text:s/>or break his forearm with my forearm; break his skull - parietal bone - with my knuckles, elbow, knee or the ground); hit his stomach so hard it ruptures his organs; <text:s/>hit his back/chest, so hard it collapses his lungs; or simply knock him down so hard he doesn't get up, by stepping behind his foot and make him fall back. <text:s/>Chokes, submission holds are options. <text:s/>Turning the arms behind his back. <text:s/></text:p>
      <text:p text:style-name="Standard"/>
      <text:p text:style-name="Standard">But for multiple attackers , with or without weapons, relying on moves or strikes that must accumulate ( ie, Wing Chun), or intercept and redirect ( Aikido), <text:s/>or designed with mostly one attacker in mind ( MMA/ BJJ), <text:s/>I felt more secure learning a system where the same basic strikes every system has, is made 'powerful', so that one punch is enough to stop a 240 lb man.</text:p>
      <text:p text:style-name="Standard"/>
      <text:p text:style-name="Standard">When one strike can stop an attacker, and you can deliver many at full power, <text:s/>the idea of multiple attackers isn't so scary. <text:s text:c="2"/>5 attackers, simply equals 5 or so moves, with 5 people lying on the ground needing medical attention. <text:s/>That's something I never got from the general dojo experience, or video; <text:s/>only by training with a serious lifetime martial artist, in authentic Shaolin Gung-fu. <text:s/></text:p>
      <text:p text:style-name="Standard"/>
      <text:p text:style-name="Standard"><text:s text:c="3"/>The idea that people can jump around for half an hour fighting off a group of people is from movies. Evasion is great. <text:s/></text:p>
      <text:p text:style-name="Standard">But if that was your only concern, you could practice sprinting. <text:s/>When you are concerned about another person' s safety, and want to be assured you could intervene if a 240 lb man tried to cause someone bodily harm, <text:s/>then being able to quickly stop a 240 lb man with your bare hands, becomes a concern. <text:s/>And being able to stand and fight, and overpower a 240 lb man <text:s/>becomes a concern. <text:s text:c="2"/>Tiger Claw training has addressed this concern to my satisfaction, where with other martial arts <text:s/>doubt remained. <text:s/>And includes inherent qi-gong, health improving exercises; <text:s/>which are great for muscle recovery, and improving overall energy, well being, and previous injuries.</text:p>
      <text:p text:style-name="Standard"/>
      <text:p text:style-name="Standard"/>
      <text:p text:style-name="Standard">Hope this helps with your choosing a martial art style to practice.</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6-11-27T15:05:58.46</meta:creation-date>
    <meta:document-statistic meta:table-count="0" meta:image-count="0" meta:object-count="0" meta:page-count="3" meta:paragraph-count="30" meta:word-count="1582" meta:character-count="9045"/>
    <dc:date>2016-11-27T15:06:24.37</dc:date>
    <dc:creator>Daniel Shuler</dc:creator>
    <meta:editing-duration>PT26S</meta:editing-duration>
    <meta:editing-cycles>1</meta:editing-cycles>
    <meta:generator>OpenOffice/4.1.2$Win32 OpenOffice.org_project/412m3$Build-9782</meta:generator>
  </office:meta>
</office:document-meta>
</file>