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widows="1" fo:text-indent="0in" style:auto-text-indent="false"/>
    </style:style>
    <style:style style:name="T1" style:family="text">
      <style:text-properties fo:font-variant="normal" fo:text-transform="none" fo:color="#000000" style:font-name="Arial1" fo:font-size="12pt" fo:letter-spacing="normal" fo:font-style="normal" fo:font-weight="normal"/>
    </style:style>
    <style:style style:name="T2" style:family="text">
      <style:text-properties fo:font-variant="normal" fo:text-transform="none" fo:color="#000000" style:font-name="Arial1" fo:font-size="12pt" fo:letter-spacing="normal" fo:font-style="normal" fo:font-weight="bold"/>
    </style:style>
    <style:style style:name="T3" style:family="text">
      <style:text-properties fo:font-variant="normal" fo:text-transform="none" fo:color="#000000" fo:letter-spacing="normal"/>
    </style:style>
    <style:style style:name="T4" style:family="text">
      <style:text-properties fo:font-variant="normal" fo:text-transform="none" style:font-name="Arial1"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1">Not a lot is known about exact dates and events of the history of Native Americans before the arrival of the Europeans. On this page we begin our timeline with the first contact made by </text:span><text:a xlink:type="simple" xlink:href="http://www.ducksters.com/biography/explorers/christopher_columbus.php" text:style-name="Internet_20_link" text:visited-style-name="Visited_20_Internet_20_Link"><text:span text:style-name="T4">Christopher Columbus</text:span></text:a><text:span text:style-name="T1">. </text:span><text:line-break/><text:line-break/><text:span text:style-name="T2">1492 </text:span><text:span text:style-name="T1">- Christopher Columbus first makes contact with the native people. He calls them Indians because he thinks he has landed in the East Indies. </text:span><text:line-break/><text:line-break/><text:span text:style-name="T2">1513</text:span><text:span text:style-name="T3"> </text:span><text:span text:style-name="T1">- Juan Ponce de Leon explores Florida and comes into contact with Native Americans. He takes eight of them captive. </text:span><text:line-break/><text:line-break/><text:span text:style-name="T2">1539</text:span><text:span text:style-name="T3"> </text:span><text:span text:style-name="T1">- Hernando de Soto lands at Tampa Bay, Florida and kills 100 Native American warriors. </text:span><text:line-break/><text:line-break/><text:span text:style-name="T2">1539</text:span><text:span text:style-name="T3"> </text:span><text:span text:style-name="T1">- The Spanish make first contact with the </text:span><text:a xlink:type="simple" xlink:href="http://www.ducksters.com/history/native_americans/pueblo_tribe.php" text:style-name="Internet_20_link" text:visited-style-name="Visited_20_Internet_20_Link"><text:span text:style-name="T4">Pueblo Indians</text:span></text:a><text:span text:style-name="T3"> </text:span><text:span text:style-name="T1">in the southwest. </text:span><text:line-break/><text:line-break/><text:span text:style-name="T2">1620</text:span><text:span text:style-name="T3"> </text:span><text:span text:style-name="T1">- Pocahontas marries Englishman John Rolfe. </text:span><text:line-break/><text:line-break/><text:span text:style-name="T2">1680</text:span><text:span text:style-name="T3"> </text:span><text:span text:style-name="T1">- The Pueblo Indians revolt against the Spanish and take back their homeland for 12 years. </text:span><text:line-break/><text:line-break/><text:span text:style-name="T2">1754</text:span><text:span text:style-name="T3"> </text:span><text:span text:style-name="T1">- The beginning of the French and Indian War between France and Great Britain. Indian tribes were involved on both sides. The war ended in 1763. </text:span><text:line-break/><text:line-break/><text:span text:style-name="T2">1764 </text:span><text:span text:style-name="T1">- Chief Pontiac of the Ottawa led a rebellion against the British in the Ohio River Valley. </text:span><text:line-break/><text:line-break/><text:span text:style-name="T2">1810</text:span><text:span text:style-name="T3"> </text:span><text:span text:style-name="T1">- </text:span><text:a xlink:type="simple" xlink:href="http://www.ducksters.com/history/native_americans/tecumseh.php" text:style-name="Internet_20_link" text:visited-style-name="Visited_20_Internet_20_Link"><text:span text:style-name="T4">Tecumseh</text:span></text:a><text:span text:style-name="T3"> </text:span><text:span text:style-name="T1">begins to put together his confederation of Native American Tribes in an effort to stop the expansion of the United States. </text:span><text:line-break/><text:line-break/><text:span text:style-name="T2">1811</text:span><text:span text:style-name="T3"> </text:span><text:span text:style-name="T1">- The Shawnee are defeated by </text:span><text:a xlink:type="simple" xlink:href="http://www.ducksters.com/biography/uspresidents/williamhenryharrison.php" text:style-name="Internet_20_link" text:visited-style-name="Visited_20_Internet_20_Link"><text:span text:style-name="T4">William Henry Harrison</text:span></text:a><text:span text:style-name="T3"> </text:span><text:span text:style-name="T1">at the Battle of Tippecanoe. </text:span><text:line-break/><text:line-break/><text:span text:style-name="T2">1812</text:span><text:span text:style-name="T3"> </text:span><text:span text:style-name="T1">- Native Americans under Tecumseh ally with the British against the United States in the War of 1812. </text:span><text:line-break/><text:line-break/><text:span text:style-name="T2">1817</text:span><text:span text:style-name="T3"> </text:span><text:span text:style-name="T1">- The First Seminole War is fought when </text:span><text:a xlink:type="simple" xlink:href="http://www.ducksters.com/biography/uspresidents/andrewjackson.php" text:style-name="Internet_20_link" text:visited-style-name="Visited_20_Internet_20_Link"><text:span text:style-name="T4">Andrew Jackson</text:span></text:a><text:span text:style-name="T3"> </text:span><text:span text:style-name="T1">invades Florida in order to catch runaway slaves. </text:span><text:line-break/><text:line-break/><text:span text:style-name="T2">1824</text:span><text:span text:style-name="T3"> </text:span><text:span text:style-name="T1">- The U.S. established the Office of Indian Affairs. </text:span><text:line-break/><text:line-break/><text:span text:style-name="T2">1830</text:span><text:span text:style-name="T3"> </text:span><text:span text:style-name="T1">- President Andrew Jackson signs the Indian Removal Act into law. </text:span><text:line-break/><text:line-break/><text:span text:style-name="T2">1835</text:span><text:span text:style-name="T3"> </text:span><text:span text:style-name="T1">- The Second Seminole War starts when the U.S. tries to forcibly move the </text:span><text:a xlink:type="simple" xlink:href="http://www.ducksters.com/history/native_americans/seminole_tribe.php" text:style-name="Internet_20_link" text:visited-style-name="Visited_20_Internet_20_Link"><text:span text:style-name="T4">Seminole Indians</text:span></text:a><text:span text:style-name="T1">from Florida to Oklahoma. </text:span><text:line-break/><text:line-break/><text:span text:style-name="T2">1838</text:span><text:span text:style-name="T3"> </text:span><text:span text:style-name="T1">- The </text:span><text:a xlink:type="simple" xlink:href="http://www.ducksters.com/history/native_american_cherokee.php" text:style-name="Internet_20_link" text:visited-style-name="Visited_20_Internet_20_Link"><text:span text:style-name="T4">Cherokee</text:span></text:a><text:span text:style-name="T3"> </text:span><text:span text:style-name="T1">are forced to march from North Carolina to Oklahoma. Thousands of them die along the way in what will be known as the Trail of Tears. </text:span><text:line-break/><text:line-break/><text:span text:style-name="T2">1855</text:span><text:span text:style-name="T3"> </text:span><text:span text:style-name="T1">- The Third Seminole War is fought against legendary leader Billy Bowlegs. </text:span><text:line-break/><text:line-break/><text:soft-page-break/><text:span text:style-name="T2">1855</text:span><text:span text:style-name="T3"> </text:span><text:span text:style-name="T1">- The Nez Perce sign an agreement with the U.S. Government which would later be rescinded when gold was discovered on the Nez Perce land. </text:span><text:line-break/><text:line-break/><text:span text:style-name="T2">1862</text:span><text:span text:style-name="T3"> </text:span><text:span text:style-name="T1">- The Homestead Act is passed by the U.S. government opening Indian land in the Midwest to settlers. </text:span><text:line-break/><text:line-break/><text:span text:style-name="T2">1874</text:span><text:span text:style-name="T3"> </text:span><text:span text:style-name="T1">- The Red River War is fought in Northern Texas. </text:span><text:line-break/><text:line-break/><text:span text:style-name="T2">1876</text:span><text:span text:style-name="T3"> </text:span><text:span text:style-name="T1">- George Custer and the U.S. Army is soundly defeated at the Battle of Little Big Horn by Native Americans led by </text:span><text:a xlink:type="simple" xlink:href="http://www.ducksters.com/history/native_americans/sitting_bull.php" text:style-name="Internet_20_link" text:visited-style-name="Visited_20_Internet_20_Link"><text:span text:style-name="T4">Sitting Bull</text:span></text:a><text:span text:style-name="T1">. </text:span><text:line-break/><text:line-break/><text:span text:style-name="T2">1877</text:span><text:span text:style-name="T3"> </text:span><text:span text:style-name="T1">- The Nez Perce people led by </text:span><text:a xlink:type="simple" xlink:href="http://www.ducksters.com/history/native_americans/chief_joseph.php" text:style-name="Internet_20_link" text:visited-style-name="Visited_20_Internet_20_Link"><text:span text:style-name="T4">Chief Joseph</text:span></text:a><text:span text:style-name="T3"> </text:span><text:span text:style-name="T1">retreat from U.S. forces and travel 1,400 miles until they surrender in what would be known as the Nez Perce War. </text:span><text:line-break/><text:line-break/><text:span text:style-name="T2">1890</text:span><text:span text:style-name="T3"> </text:span><text:span text:style-name="T1">- Sitting Bull is killed by Indian Agents who fear he will support the Ghost Dancers. </text:span><text:line-break/><text:line-break/><text:span text:style-name="T2">1890</text:span><text:span text:style-name="T3"> </text:span><text:span text:style-name="T1">- The Wounded Knee Massacre takes place in South Dakota. Two hundred Native American women and children are killed. </text:span><text:line-break/><text:line-break/><text:span text:style-name="T2">1907</text:span><text:span text:style-name="T3"> </text:span><text:span text:style-name="T1">- Charles Curtis becomes the first Native American U.S. Senator. He would later become vice president of the United States. </text:span><text:line-break/><text:line-break/><text:span text:style-name="T2">1912</text:span><text:span text:style-name="T3"> </text:span><text:span text:style-name="T1">- </text:span><text:a xlink:type="simple" xlink:href="http://www.ducksters.com/biography/athletes/jim_thorpe.php" text:style-name="Internet_20_link" text:visited-style-name="Visited_20_Internet_20_Link"><text:span text:style-name="T4">Jim Thorpe</text:span></text:a><text:span text:style-name="T3"> </text:span><text:span text:style-name="T1">wins two gold medals in the Olympics and is named the greatest athlete in the world. </text:span><text:line-break/><text:line-break/><text:span text:style-name="T2">1965</text:span><text:span text:style-name="T3"> </text:span><text:span text:style-name="T1">- Native American </text:span><text:a xlink:type="simple" xlink:href="http://www.ducksters.com/history/native_americans/maria_tallchief.php" text:style-name="Internet_20_link" text:visited-style-name="Visited_20_Internet_20_Link"><text:span text:style-name="T4">Maria Tallchief</text:span></text:a><text:span text:style-name="T3"> </text:span><text:span text:style-name="T1">becomes the first American prima ballerina of the New York City Ballet. </text:span><text:line-break/><text:line-break/><text:span text:style-name="T2">1969</text:span><text:span text:style-name="T3"> </text:span><text:span text:style-name="T1">- All Native American Indians are declared citizens of the United States. </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6-01-27T13:04:58.83</meta:creation-date>
    <meta:document-statistic meta:table-count="0" meta:image-count="0" meta:object-count="0" meta:page-count="2" meta:paragraph-count="1" meta:word-count="565" meta:character-count="3259"/>
    <dc:date>2016-01-27T13:05:43.27</dc:date>
    <dc:creator>Daniel Shuler</dc:creator>
    <meta:editing-duration>PT45S</meta:editing-duration>
    <meta:editing-cycles>1</meta:editing-cycles>
    <meta:generator>OpenOffice/4.1.2$Win32 OpenOffice.org_project/412m3$Build-9782</meta:generator>
  </office:meta>
</office:document-meta>
</file>