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YouTube Noto" svg:font-family="'YouTube Noto',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0835in" fo:orphans="2" fo:widows="2" fo:text-indent="0in" style:auto-text-indent="false" fo:padding="0in" fo:border="none"/>
      <style:text-properties fo:font-variant="normal" fo:text-transform="none" fo:color="#000000" fo:letter-spacing="normal" fo:background-color="transparent"/>
    </style:style>
    <style:style style:name="P2" style:family="paragraph" style:parent-style-name="Standard">
      <style:paragraph-properties fo:margin-left="0in" fo:margin-right="0in" fo:margin-top="0in" fo:margin-bottom="0in" fo:orphans="2" fo:widows="2" fo:text-indent="0in" style:auto-text-indent="false" fo:padding="0in" fo:border="none"/>
      <style:text-properties fo:font-variant="normal" fo:text-transform="none" fo:color="#000000" style:font-name="YouTube Noto" fo:font-size="9.75pt" fo:letter-spacing="normal" fo:font-style="normal" fo:font-weight="normal" fo:background-color="transparent"/>
    </style:style>
    <style:style style:name="P3" style:family="paragraph" style:parent-style-name="Standard">
      <style:paragraph-properties fo:margin-left="0.0626in" fo:margin-right="0in" fo:margin-top="0in" fo:margin-bottom="0in" fo:orphans="2" fo:widows="2" fo:text-indent="0in" style:auto-text-indent="false" fo:padding="0in" fo:border="none"/>
    </style:style>
    <style:style style:name="T1" style:family="text">
      <style:text-properties fo:font-variant="normal" fo:text-transform="none" fo:color="#128ee9" style:text-line-through-style="none" style:font-name="YouTube Noto" fo:font-size="9.75pt" fo:letter-spacing="normal" fo:font-style="normal" style:text-underline-style="none" fo:font-weight="bold" style:text-blinking="false" fo:background-color="transparent"/>
    </style:style>
    <style:style style:name="T2" style:family="text">
      <style:text-properties fo:font-variant="normal" fo:text-transform="none" fo:color="#767676" style:text-line-through-style="none" style:font-name="YouTube Noto" fo:font-size="8.25pt" fo:letter-spacing="normal" fo:font-style="normal" style:text-underline-style="none" fo:font-weight="normal" style:text-blinking="false" fo:background-color="transparent"/>
    </style:style>
    <style:style style:name="T3" style:family="text">
      <style:text-properties style:font-name="YouTube Noto" fo:font-size="9.75pt" fo:font-style="normal" fo:font-weight="normal"/>
    </style:style>
    <style:style style:name="T4" style:family="text">
      <style:text-properties style:font-name-complex="YouTube Noto" style:font-size-complex="9.75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a xlink:type="simple" xlink:href="https://www.youtube.com/user/Stormtiger223" text:style-name="Internet_20_link" text:visited-style-name="Visited_20_Internet_20_Link"><text:span text:style-name="T1">Stormtiger223</text:span></text:a><text:a xlink:type="simple" xlink:href="https://www.youtube.com/watch?v=baAPN0TCwkc&amp;lc=z12xubgzxxivgn3yp04cgf2oakuzx1la0ak" text:style-name="Internet_20_link" text:visited-style-name="Visited_20_Internet_20_Link"><text:span text:style-name="T2">1 month ago (edited)</text:span></text:a></text:p>
      <text:p text:style-name="P1"><text:span text:style-name="T3">After working nearly 6 years with Unity Engine (started with Unity 3.4) and 4+ years with Unreal Engine (started with the UDK) simultaneously, first as hobby, since 2 1/2 years professionally, I want to share my opinion on this discussion. This video surely is directed to beginners and so I think it´s wrong to show these beginners much of a comparison between "what is made with Unreal" and "what is made with Unity", cause in the end you can do the same projects/games/etc. with both of them, but not in the same quality/time. You shouldn´t tell a beginner that he should use one of these engines but instead let him find out for himself what tools he wants to use. Showing a beginner polished AAA games made with Unreal Engine on a huge budget and by highly skilled professionals is just plainly wrong. Instead you better had shown some small projects made by few people using both engines to give a better frame of concept what they can achieve. Also you didn´t even once show the Editors of the engines themselves. Unity is made up of a stitched together pack of single tools that all are feeling a bit WiP, but do their job, while Unreal Engine 4 offers freshly made tools that are highly professional, which can be good but also bad at some situations. Having tools that are directed at professionals means that beginners need to learn quite a lot before even starting. But after they overcome these entry-barriers they will be pretty proud of themselves, have learnt a lot and are ready to work on their projects with the best tools they can get. On the other hand with Unity they need to learn C# first and then can get straight into making a game (And often making a ***tload of mistakes, but that´s normal. Nothing to be afraid of!) That Unity Plugin you mentioned is often not enough to really build a game with it, but more of a prototyping tool. Blueprints on the other hand offer you everything to build a full game. You do need to know C++ coding for some really special things, but like 95% of the engine is exposed to blueprint nodes. To the topic of performance of Blueprints I can only tell you: After nativizing (Blueprint -&gt; C++) when packaging, there will be NO difference in performance to directly C++ written code! Apart from how you do programming what often is overlooked is these little tools I mentioned. Mesh Editors, Prefab/Blueprint Editors, Animation Editors and so on. On the topic that Unreal Engine is made for Shooters (and similar Genres) and Unity is made for innovative game concepts you need to know: That is bullshit! I´ve seen greatly made shooters made with Unity and I´ve seen interesting game concepts made with Unreal Engine. It´s only the fact that higher budgeted developers want to make sure that their product shows quality in the end so they go pickup Unreal Engine. I´ve seen nearly any Genre you can think of very well made with both of these engines! What really may be a problem for beginners is the fact that Unreal Engine 4 is not well optimized to run on low- and mid-end Smartphones or in Web-Applications. That´s where Unity is way ahead! Mobile-VR is seperated here because GearVR or Daydream ready devices are the high-end smartphones which again offer very much power! Actually enough power to utilize Unreal Engines rendering features. Epic Games worked a lot to increase mobile performance for high-end devices, but for low-end devices Unity handles power consumption and performance better! Unfortunately that´s nearly one of the only points I can credit to Unity. But also unfortunately Apps (Smartphones - mostly the low-end ones) and Web-Applications are a huge part of the Entertainment Industry and Business related stuff (That´s where you do make money afterall!). So in the end you mostly don´t really have an option but go with what is best for that use-case. Also Unity has a fixed price while Epic Games (Unreal Engine) wants 5% of your gross revenue. (Which can be hell-a-lot!) Summary: If you want to develop/experiment for: - Smartphones (Android, iOS, etc.) / Low-End Mobile-VR (Google Cardboard, etc.) - Games that are playable directly in a web-browser - 2D Games / Applications - Any platform that offers very limited hardware capabilities (Really old PCs etc.) go for Unity and you will be safe there! On the other hand if you want to develop for: - PC/Mac/Linux (Desktop) - Consoles (XBox, Playstation, etc. (Not including Nintendo Switch)) (This won´t be happening for you as a beginner! DevKit is needed but pricy!) - Desktop-VR (HTC Vive, Oculus Rift, etc.) / High-End Mobile-VR (GearVR, Google Daydream, etc.) - 3D Games / Applications feel free to go and learn Unreal Engine 4! I hope that helps you on your way to making your first game or finding the right engine to use for your project. Have fun, no matter for which tool you decide!</text:span><text:span text:style-name="T4">﻿</text:span></text:p>
      <text:p text:style-name="P2">Show les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YouTube Noto" svg:font-family="'YouTube Noto',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17-07-01T02:15:36.74</meta:creation-date>
    <meta:document-statistic meta:table-count="0" meta:image-count="0" meta:object-count="0" meta:page-count="1" meta:paragraph-count="3" meta:word-count="845" meta:character-count="4873"/>
    <dc:date>2017-07-01T02:15:55.57</dc:date>
    <dc:creator>Daniel Shuler</dc:creator>
    <meta:editing-duration>PT19S</meta:editing-duration>
    <meta:editing-cycles>1</meta:editing-cycles>
    <meta:generator>OpenOffice/4.1.2$Win32 OpenOffice.org_project/412m3$Build-9782</meta:generator>
  </office:meta>
</office:document-meta>
</file>