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T1" style:family="text">
      <style:text-properties fo:color="#000000" fo:font-size="16pt" fo:font-weight="bold" style:font-size-asian="16pt" style:font-weight-asian="bold" style:font-size-complex="16pt" style:font-weight-complex="bold"/>
    </style:style>
    <style:style style:name="T2"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Bareka:</text:p>
      <text:p text:style-name="Standard"/>
      <text:p text:style-name="Standard"/>
      <text:p text:style-name="P1">dialogue: <text:span text:style-name="T1"><text:s/>Bareka: B </text:span><text:s text:c="4"/>Ghar: <text:s text:c="2"/>or Stane:S <text:s text:c="4"/></text:p>
      <text:p text:style-name="Standard">story: <text:s/>the natives, possibly refer to the 'Guulla'. <text:s/></text:p>
      <text:p text:style-name="Standard">scenes Bareka in jungle ( rear pupkin, <text:s text:c="2"/>tomb raider, lunge, <text:s/>- hiking crawling tunnel - nunchaku rear)</text:p>
      <text:p text:style-name="Standard">gradually removing vest, <text:s/>jeans ( wearing loin cloth over underwaer, and ( like storm savage land) fur boots, ( B:” my feet hurt, these boots are nice,.. but somehow , these hand crafted wattalli fur boots, feel better - more natural I suppose. <text:s/>ahh,. <text:s/>much better. <text:s/>I can't walk a hundred mile s in these”</text:p>
      <text:p text:style-name="Standard"/>
      <text:p text:style-name="Standard"/>
      <text:p text:style-name="Standard">idea: <text:s/>a scene, ( left side, <text:s/>clones of bareka ( in tribal jewelry, topless, grass skirt , short hair, ) <text:s text:c="2"/>The natives, present offerrings: and behead the Bareka clones, : using other clones to carry away the remains. <text:s/>( dialogue reacting,..: <text:s/>“Ugh,.. that's what it looks like,...” <text:s/>B2: “ That's what youll leook like, after the jongo chops off your head tomorrow,..' <text:s text:c="3"/>B1: “,.. uhng, <text:s/>don't say that,... I,. I, don't think I want to be decapitated like that, <text:s/>clone,...( aside: there must be a way to escape this temple). <text:s text:c="2"/>B3: “,..its not like she had a choice,...( looking at severed head, dripping, and holding to to ward face t oface, then setting back down at side) <text:s/>B1: ( appleaing to group, as though to start an insurrection)”,.. look, why don't we try to escape,.. if we don't try to do something about this,.. we're all going to end up with our necks on the block,..” <text:s text:c="3"/>B4: ( holding hand to neck - a netrebko) “,..ulp,.. she's right,... In 5 days it's my turn, <text:s/>and I would rather escape, .. than stay here to be executed.' <text:s text:c="3"/>B5:” <text:s/>,..yeah,..” ( murmuring of 7 voices, ) <text:s text:c="2"/></text:p>
      <text:p text:style-name="Standard"/>
      <text:p text:style-name="Standard">[ above scene, <text:s/>can be days before bareka's beheading in for the guulla. <text:s text:c="3"/>Bamboo cages, torches, stone brick walls, island - palms, shore, <text:s text:c="2"/>altar: ie,.. aztec, inca, maya; ,...</text:p>
      <text:p text:style-name="Standard"/>
      <text:p text:style-name="Standard"/>
      <text:p text:style-name="Standard">Bareka ( as related to audio: <text:s/>): <text:s text:c="3"/>[ rear alice in monster land; brought to judikons, : that read sentence:</text:p>
      <text:p text:style-name="Standard"/>
      <text:p text:style-name="Standard">J: <text:s/>“What is your name, woman/”</text:p>
      <text:p text:style-name="Standard">B: “ I am Bareka, of Athuli,.,.. I am a traveler, passing through ( insert name),. why have you arrested me,..I haven;t'</text:p>
      <text:p text:style-name="Standard"/>
      <text:p text:style-name="Standard">J: “ How do you spell it?</text:p>
      <text:p text:style-name="Standard">B:”What, ?,.. my name,: why?”</text:p>
      <text:p text:style-name="Standard">Transcribing assistant: <text:s/>“ For your death certificate,..( saying syrupy sweet, as ordinary, customer service friendly, or compassinate tot eh condemned - sardonic) <text:s/>“</text:p>
      <text:p text:style-name="Standard">B: “ <text:s/>“Death certificate,.?!!,... <text:s/>( angry slightly, outraged, incredulaous, <text:s/>slight hint of fear)</text:p>
      <text:p text:style-name="Standard"/>
      <text:p text:style-name="Standard">J: “ Bareka of Athuli, you are hereby sentenced to death,,.. <text:s/>execution will take place at dawn,.. <text:s/>Your personal belongings, clothes, will be confiscated, prior to the execution, <text:s/>and given to designated custodian.. after you are executed,.. any questions?””</text:p>
      <text:p text:style-name="Standard"/>
      <text:p text:style-name="Standard">B: <text:s text:c="2"/>“ <text:s/>( front view llyra) <text:s/>I'm, to be executed?..”</text:p>
      <text:p text:style-name="Standard"/>
      <text:p text:style-name="Standard">Guard ( or fellow female companion) : whisper confidentially: <text:s/>“ <text:s/>I told ja,.. ( insert name) is known as the beheading judge.”</text:p>
      <text:p text:style-name="Standard"/>
      <text:p text:style-name="Standard"><text:soft-page-break/><text:s/>( satammerring, <text:s/>aaron lopresti panel arms r- <text:s/>looking at guard or companion) <text:s text:c="2"/>“ <text:s/>Beheaded?!?” </text:p>
      <text:p text:style-name="Standard"/>
      <text:p text:style-name="Standard"/>
      <text:p text:style-name="Standard">[ walked : flash, side view , <text:s/>leg raised ( Study music video dragged, ) , <text:s/>redraw bareka lean resist( Eriana blanco?), <text:s/>dave hoover drag, john buscema, <text:s/>[ make a folder with all dragging tempaltes- <text:s/>thumbnal, stock iamges, inked colored, easy to see) <text:s/>- rear xeloni walk</text:p>
      <text:p text:style-name="Standard"/>
      <text:p text:style-name="Standard">( mat tjohn son, FF captured, front, and first panel, <text:s/>dejah) <text:s text:c="2"/>( * later study Dejah upright 34 kneel + <text:s/>make folder for color pallete) </text:p>
      <text:p text:style-name="Standard"/>
      <text:p text:style-name="Standard">J:”Take her to a cell,.. with the others ( then maybe seque into clone scene)</text:p>
      <text:p text:style-name="Standard"/>
      <text:p text:style-name="Standard"/>
      <text:p text:style-name="Standard"/>
      <text:p text:style-name="Standard">Act II: <text:s text:c="3"/>Scene: <text:s/>in cell, at night, ghar vesh in cell, : <text:s/>pale moonlight: <text:s/>- <text:s/>a jongo mask dressee native dancing ( night of sorcereors) <text:s text:c="4"/>as bareak lloks scare watching ( can use Perry,... 1<text:span text:style-name="T2">st</text:span> scene Boleyn face: and take screen shots of other appearances of that actress.</text:p>
      <text:p text:style-name="Standard"/>
      <text:p text:style-name="Standard">native with mask: <text:s/>“ ( some permutation: “seen the offerring beheaded on the chopping block in the pale moonlight?” </text:p>
      <text:p text:style-name="Standard"/>
      <text:p text:style-name="Standard">B: unk, <text:s text:c="2"/>shut up! you,.. savages!.</text:p>
      <text:p text:style-name="Standard"/>
      <text:p text:style-name="Standard">Ghar holds her, … B: “why didn't we ever,.. ( smiling, looking up at him coyly, putting a hand on his large muscled thigh),.. y 'know,.. ( lookin gup large into his eyes)”</text:p>
      <text:p text:style-name="Standard"/>
      <text:p text:style-name="Standard">Ghar: sighs, seated in abtturfly, meditating: <text:s/>“ always busy,.. </text:p>
      <text:p text:style-name="Standard">B:” <text:s/>stands up, cocking hip, <text:s/>being seductive: <text:s/>“got some where to be, .. “.</text:p>
      <text:p text:style-name="Standard"/>
      <text:p text:style-name="Standard">Ghar: <text:s/>he walks over, they carress ( make love).. </text:p>
      <text:p text:style-name="Standard">Scene: next morning, they watch the captive colonists ( white, rylanda costumes, ect) <text:s/>( shipwrecked) <text:s/>beheaded on the choppin gpost ( stock image: post, ship, shore, trabl huts, background, <text:s/>totem: later can detail) </text:p>
      <text:p text:style-name="Standard"/>
      <text:p text:style-name="Standard">one after another they are stripp,ed , behead, and thrown in a cart, <text:s/>and taken to a cavern, leading to a temple. <text:s/>( as flashback scene for the temple where rylanda and group, find the chamber of the healess skeletons).</text:p>
      <text:p text:style-name="Standard"/>
      <text:p text:style-name="Standard"><text:s/>aative guide: “ Their heads were placed in the (time lost) vault,.. never to decay. .. they cann't speak , <text:s/>but they can mouth their mouths, and see.</text:p>
      <text:p text:style-name="Standard">Jahon: ( makes a joke, <text:s text:c="3"/>or someone makes a joke, about mouth moving, and seeing a pretty head,.. native rplies: <text:s/>“ be warned,!,.. they bite,..” <text:s/>( flash back, <text:s/>a group of ten natives that performed the offerring defiler ceremony, <text:s/>take the heads, and-,.. are bitten: <text:s text:c="3"/>' they lost their heads too')</text:p>
      <text:p text:style-name="Standard"/>
      <text:p text:style-name="Standard"/>
      <text:p text:style-name="Standard">G: bareka, don't worry, there may be a way out,...</text:p>
      <text:p text:style-name="Standard"/>
      <text:p text:style-name="Standard">b: <text:s/>Don;t worry,.. </text:p>
      <text:p text:style-name="Standard"/>
      <text:p text:style-name="Standard"><text:soft-page-break/>Easy for you to say, Ghar ... <text:s/>you're not the one that's scheduled to lose their head tomorrow, in some primitive ceremony,,..</text:p>
      <text:p text:style-name="Standard"/>
      <text:p text:style-name="Standard">stripped naked, and ( f,..cked by an uncircumcised savage, <text:s/>with my neck on a chopping block, <text:s/>waiting to have my head relocated to a basket, </text:p>
      <text:p text:style-name="Standard"/>
      <text:p text:style-name="Standard">No,.. you get to become a minion, of Guula! ( accusatory jealous, - its not fair, rage ) , <text:s/>and,..</text:p>
      <text:p text:style-name="Standard"/>
      <text:p text:style-name="Standard"><text:s text:c="2"/>when the Guula priest, gives the signal to the headsman <text:s/>decapitate me,.. </text:p>
      <text:p text:style-name="Standard"/>
      <text:p text:style-name="Standard">You'll be safely, <text:s/>- fully clothed, I might add,- <text:s/>holding a silver platter <text:s/>( angry, attitude), with my dripping, freshly severed head, on it,... <text:s/>[to present to the Judikons: <text:s/>to mark the death certificate. <text:s text:c="2"/>( will be put on, <text:s/>)]</text:p>
      <text:p text:style-name="Standard"/>
      <text:p text:style-name="Standard"/>
      <text:p text:style-name="Standard"/>
      <text:p text:style-name="Standard">( No, .. you're not! <text:s/>) <text:s/>I'm, the one that's facing <text:s/>(beheading ) the headsman ax,... I think I have a right to panic!! <text:s text:c="3"/></text:p>
      <text:p text:style-name="Standard"/>
      <text:p text:style-name="Standard"/>
      <text:p text:style-name="Standard"/>
      <text:p text:style-name="Standard">[ end of main dialogue: <text:s/>addiitonal, <text:s/>other crew members, can react; <text:s/>talk about saving bareka, and the scene. <text:s/>Bareak can have nightmares: as in Zaydimar) </text:p>
      <text:p text:style-name="Standard"/>
      <text:p text:style-name="Standard">Act III:</text:p>
      <text:p text:style-name="Standard"/>
      <text:p text:style-name="Standard">Bareka's in the Defiler ceremony.</text:p>
      <text:p text:style-name="Standard"/>
      <text:p text:style-name="Standard">scene: the morning, <text:s/>( vie) through bars&lt; <text:s/>the scaffold ). <text:s/>A guillotine, and chopping block, tested on melons. <text:s text:c="2"/>Then a line of 16 natives; <text:s/>then 16 cabaret dancers,. <text:s text:c="3"/>Bareka ( like Xeloni panels) , ( shi, tarzan) waits in cell till her turn. <text:s/>Then walks out ( rear comp bareka, and additional comp scenes - can check pc later) she is stripped, naked,-</text:p>
      <text:p text:style-name="Standard"/>
      <text:p text:style-name="Standard">As she walks over to the block, <text:s text:c="2"/>she passes the line of defiler men, <text:s text:c="2"/>who all have erections.</text:p>
      <text:p text:style-name="Standard"/>
      <text:p text:style-name="Standard">insert dialogue: <text:s text:c="2"/>( skerrahs subterfuge” ) “ I bet every red blooded male watching me has an erection,..”</text:p>
      <text:p text:style-name="Standard"/>
      <text:p text:style-name="Standard">She picks one.( as per the ceremony rules) and kneels down, and perfroms felatio ( chyna hulk screen shots) <text:s/>- she apperas angry and humiliated. ( illustration face, expression HF)</text:p>
      <text:p text:style-name="Standard"/>
      <text:p text:style-name="Standard"><text:s/></text:p>
      <text:p text:style-name="Standard"/>
      <text:p text:style-name="Standard"/>
      <text:p text:style-name="Standard"/>
      <text:p text:style-name="Standard"><text:s text:c="2"/>then <text:s/>kneels ( upright mantis) , <text:s/>and the tribal offerring ( costumes placed on ) . <text:s text:c="5"/></text:p>
      <text:p text:style-name="Standard"/>
      <text:p text:style-name="Standard">After seeing the defiler ceremony <text:s text:c="2"/>she knows what to expect, . <text:s/>and has thought balloon ( dreading, <text:s/>: <text:s/>oh, this is going to suck,,.. <text:s/>it's going to hurt; <text:s/>and so humiliating) - <text:s/>she calls out, <text:s/>to the defiler, when <text:soft-page-break/>he stands, </text:p>
      <text:p text:style-name="Standard"/>
      <text:p text:style-name="Standard"/>
      <text:p text:style-name="Standard"><text:s text:c="2"/>Then she kneels on the block, The chosen man steps forward, - <text:s/>but the jongo raises a hand, ( a hooded wikkoth- ? Vethussasn) <text:s text:c="3"/>“ words are spoken in a language unknown” <text:s/>then translated” </text:p>
      <text:p text:style-name="Standard"/>
      <text:p text:style-name="Standard">instead , <text:s/>Ghar is forced out, <text:s/>- <text:s text:c="2"/>and 4 other women form the crew are forced on chopping blocks ( Tylana, taniva?, ajilani, and ?vianu? or Rzullia </text:p>
      <text:p text:style-name="Standard"/>
      <text:p text:style-name="Standard">“I'm sorry, .. ( sobbing),.. Bareka, … they said if I don't,... they'd execute the rest of the team,..”</text:p>
      <text:p text:style-name="Standard"/>
      <text:p text:style-name="Standard"/>
      <text:p text:style-name="Standard">B: <text:s/>“ I understand,.. ( she consoles,.. sensing martyrdom,.. ),.. it's not your fault,... I'm going to be executed anyway,... <text:s/>there is no reason they should have to die too,..”</text:p>
      <text:p text:style-name="Standard"/>
      <text:p text:style-name="Standard">( change name from ghar, to ? <text:s/>some other character: Stane or some other : <text:s/>C)</text:p>
      <text:p text:style-name="Standard"/>
      <text:p text:style-name="Standard"/>
      <text:p text:style-name="Standard"><text:s text:c="4"/>C: <text:s/>has erection, and is given a mask, <text:s text:c="2"/>and</text:p>
      <text:p text:style-name="Standard"><text:s/>( the umbreed seed, from a chalice, <text:s text:c="2"/>poured into his mouth, <text:s/>( with a spear behidn his back) - <text:s text:c="2"/>( x ray, <text:s/>the umbreed spreading through, and <text:s text:c="2"/>( drums pouinding - dancing : night of sorcerors) </text:p>
      <text:p text:style-name="Standard"/>
      <text:p text:style-name="Standard"/>
      <text:p text:style-name="Standard"><text:s/>, bareka looks around,</text:p>
      <text:p text:style-name="Standard"/>
      <text:p text:style-name="Standard"/>
      <text:p text:style-name="Standard"><text:s text:c="2"/>- <text:s/>they fornicate ( she has thought balloon, about C; <text:s/>and the exeperience,...and has a dream fantasy of other sex scenes,..: <text:s/>C; is tryin g to imagine smiling bareka, and fliritng and being together at the beach,... </text:p>
      <text:p text:style-name="Standard"/>
      <text:p text:style-name="Standard">teras down his cheeks, under mask,.. - bareka, ( <text:s text:c="2"/></text:p>
      <text:p text:style-name="Standard"/>
      <text:p text:style-name="Standard">alt scene: she orgasms. <text:s text:c="2"/>Then the jongo gives <text:s/>signal - or the wikkoth, or vethuss) <text:s/>and then the headsman decapitates bareka,.. <text:s text:c="2"/>C; continues, .. for several pages, <text:s/></text:p>
      <text:p text:style-name="Standard"/>
      <text:p text:style-name="Standard">the hea boucnes in the sand, and omes to rest ( side, ¾ eyes , <text:s/>- <text:s/>the eye is closed for one page, <text:s/>showing x ray, umbreed, and the tenrdrils extending through - <text:s/>then the eye lid opens, and the eye is alizarin red.</text:p>
      <text:p text:style-name="Standard"/>
      <text:p text:style-name="Standard">x ray shows the umbreed in the headless corpse.</text:p>
      <text:p text:style-name="Standard"/>
      <text:p text:style-name="Standard">( suathra, or priestess, or jongo comes out: audio file: <text:s/>Take the headless corpse to the ?'”)</text:p>
      <text:p text:style-name="Standard"/>
      <text:p text:style-name="Standard"/>
      <text:p text:style-name="Standard">[ later can show the time lapse of the umbreed regenerating: <text:s/>and design the head. - <text:s/>the guide: in the Rylanda story arc: <text:s/>can explain, how the bdoies of the colonists were deprived the umbreed; <text:s/>so they wouldn't retailiate.] </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 Shuler</meta:initial-creator>
    <meta:creation-date>2020-02-28T18:15:35.25</meta:creation-date>
    <meta:document-statistic meta:table-count="0" meta:image-count="0" meta:object-count="0" meta:page-count="4" meta:paragraph-count="65" meta:word-count="1600" meta:character-count="9165"/>
    <dc:date>2020-02-28T18:15:49.46</dc:date>
    <dc:creator>Daniel Shuler</dc:creator>
    <meta:editing-duration>PT14S</meta:editing-duration>
    <meta:editing-cycles>1</meta:editing-cycles>
    <meta:generator>OpenOffice/4.1.7$Win32 OpenOffice.org_project/417m1$Build-9800</meta:generator>
  </office:meta>
</office:document-meta>
</file>