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6pt" fo:font-weight="bold" style:font-size-asian="16pt" style:font-weight-asian="bold" style:font-size-complex="16pt" style:font-weight-complex="bold"/>
    </style:style>
    <style:style style:name="P2" style:family="paragraph" style:parent-style-name="Standard">
      <style:text-properties fo:color="#000000" fo:font-size="9pt" fo:font-weight="bold" style:font-size-asian="9pt" style:font-weight-asian="bold" style:font-size-complex="9pt" style:font-weight-complex="bold"/>
    </style:style>
    <style:style style:name="P3" style:family="paragraph" style:parent-style-name="Standard">
      <style:text-properties fo:color="#0000cc" fo:font-size="16pt" fo:font-weight="bold" style:font-size-asian="16pt" style:font-weight-asian="bold" style:font-size-complex="16pt" style:font-weight-complex="bold"/>
    </style:style>
    <style:style style:name="P4"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00000" style:font-name="Roboto" fo:font-size="9pt" fo:letter-spacing="normal" fo:font-style="normal" fo:font-weight="bold" style:font-size-asian="9pt" style:font-weight-asian="bold" style:font-size-complex="9pt" style:font-weight-complex="bold"/>
    </style:style>
    <style:style style:name="P5"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00000" style:font-name="Roboto" fo:font-size="16pt" fo:letter-spacing="normal" fo:font-style="normal" fo:font-weight="bold" style:font-size-asian="16pt" style:font-weight-asian="bold" style:font-size-complex="16pt" style:font-weight-complex="bold"/>
    </style:style>
    <style:style style:name="P6"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878787" style:font-name="Roboto" fo:font-size="12pt" fo:letter-spacing="normal" fo:font-style="normal" fo:font-weight="normal"/>
    </style:style>
    <style:style style:name="P7" style:family="paragraph" style:parent-style-name="Standard">
      <style:paragraph-properties fo:margin-left="0in" fo:margin-right="0in" fo:text-align="start" style:justify-single-word="false" fo:orphans="2" fo:widows="2" fo:text-indent="0in" style:auto-text-indent="false"/>
    </style:style>
    <style:style style:name="P8" style:family="paragraph" style:parent-style-name="Standard">
      <style:paragraph-properties fo:margin-left="0in" fo:margin-right="0in" fo:margin-top="0in" fo:margin-bottom="0.2083in" fo:orphans="2" fo:widows="2" fo:text-indent="0in" style:auto-text-indent="false" fo:padding="0in" fo:border="none"/>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P9" style:family="paragraph" style:parent-style-name="Standard">
      <style:paragraph-properties fo:margin-left="0in" fo:margin-right="0in" fo:margin-top="0in" fo:margin-bottom="0.2083in" fo:orphans="2" fo:widows="2" fo:text-indent="0in" style:auto-text-indent="false" fo:padding="0in"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0" style:family="paragraph" style:parent-style-name="Standard">
      <style:paragraph-properties fo:margin-left="0in" fo:margin-right="0in" fo:margin-top="0in" fo:margin-bottom="0.2083in" fo:orphans="2" fo:widows="2" fo:text-indent="0in" style:auto-text-indent="false" fo:padding="0in" fo:border="none"/>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11" style:family="paragraph" style:parent-style-name="Standard">
      <style:paragraph-properties fo:margin-left="0in" fo:margin-right="0in" fo:margin-top="0in" fo:margin-bottom="0.2083in" fo:orphans="2" fo:widows="2" fo:text-indent="0in" style:auto-text-indent="false" fo:padding="0in" fo:border="none"/>
      <style:text-properties fo:font-variant="normal" fo:text-transform="none" fo:color="#000000" style:font-name="Times New Roman" fo:font-size="26pt" fo:letter-spacing="normal"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1" style:family="text">
      <style:text-properties fo:color="#000000" fo:font-weight="bold" style:font-weight-asian="bold" style:font-weight-complex="bold"/>
    </style:style>
    <style:style style:name="T2" style:family="text">
      <style:text-properties fo:color="#000000" fo:font-size="15pt" style:text-underline-style="solid" style:text-underline-width="auto" style:text-underline-color="font-color" fo:font-weight="bold" style:font-size-asian="15pt" style:font-weight-asian="bold" style:font-size-complex="15pt" style:font-weight-complex="bold"/>
    </style:style>
    <style:style style:name="T3" style:family="text">
      <style:text-properties fo:color="#000000" fo:font-style="italic" fo:font-weight="bold" style:font-style-asian="italic" style:font-weight-asian="bold" style:font-style-complex="italic" style:font-weight-complex="bold"/>
    </style:style>
    <style:style style:name="T4" style:family="text">
      <style:text-properties fo:color="#0000cc" fo:font-size="16pt" fo:font-weight="bold" style:font-size-asian="16pt" style:font-weight-asian="bold" style:font-size-complex="16pt" style:font-weight-complex="bold"/>
    </style:style>
    <style:style style:name="T5" style:family="text">
      <style:text-properties fo:color="#0000cc" fo:font-weight="bold" style:font-weight-asian="bold" style:font-weight-complex="bold"/>
    </style:style>
    <style:style style:name="T6" style:family="text">
      <style:text-properties fo:font-size="16pt" fo:font-weight="bold" style:font-size-asian="16pt" style:font-weight-asian="bold" style:font-size-complex="16pt" style:font-weight-complex="bold"/>
    </style:style>
    <style:style style:name="T7" style:family="text">
      <style:text-properties style:text-underline-style="solid" style:text-underline-width="auto" style:text-underline-color="font-color"/>
    </style:style>
    <style:style style:name="T8" style:family="text">
      <style:text-properties fo:font-variant="normal" fo:text-transform="none" style:font-name="Roboto" fo:letter-spacing="normal" fo:font-style="normal"/>
    </style:style>
    <style:style style:name="T9" style:family="text">
      <style:text-properties fo:font-variant="normal" fo:text-transform="none" fo:color="#222222" style:font-name="Roboto" fo:font-size="12pt" fo:letter-spacing="normal" fo:font-style="normal" fo:font-weight="normal"/>
    </style:style>
    <style:style style:name="T10" style:family="text">
      <style:text-properties fo:font-variant="normal" fo:text-transform="none" fo:color="#000000" style:font-name="Roboto" fo:font-size="16pt" fo:letter-spacing="normal" fo:font-style="normal" fo:font-weight="bold" style:font-size-asian="16pt" style:font-weight-asian="bold" style:font-size-complex="16pt" style:font-weight-complex="bold"/>
    </style:style>
    <style:style style:name="T11" style:family="text">
      <style:text-properties fo:font-variant="normal" fo:text-transform="none" fo:color="#000000" style:font-name="Roboto" fo:font-size="12pt" fo:letter-spacing="normal" fo:font-style="normal" fo:font-weight="normal" style:font-size-asian="12pt" style:font-weight-asian="normal" style:font-size-complex="12pt" style:font-weight-complex="normal"/>
    </style:style>
    <style:style style:name="T12" style:family="text">
      <style:text-properties style:text-position="super 58%"/>
    </style:style>
    <style:style style:name="T13" style:family="text">
      <style:text-properties fo:font-style="italic" style:font-style-asian="italic" style:font-style-complex="italic"/>
    </style:style>
    <style:style style:name="T14"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Carrenna:</text:p>
      <text:p text:style-name="Standard"/>
      <text:p text:style-name="Standard"/>
      <text:p text:style-name="Standard"/>
      <text:p text:style-name="Standard">scene: ( at Conan exiles chopping block: savage steel: idea: work on mod for animation) </text:p>
      <text:p text:style-name="Standard">female prisoner: <text:s/>“ ( while bending down - from side view, standing nude - or skimpiliy dress - blonde physique setting ) <text:s/><text:span text:style-name="T6">Is this really necessary (</text:span> An annoyed sharp inhale, at the speed of an moderately irritted sigh, the tone of the first 2 words is almost shrill- like an angry snappy question said aloud under the breath, while doing something they don't want to, in a huff. <text:s/>The last word sounds like a whining tone from someone who has made up their mind they aren't going to be happy doing this activity; <text:s/>the whole line is delivered slightly subdued/ sullen).</text:p>
      <text:p text:style-name="Standard"/>
      <text:p text:style-name="Standard"><text:span text:style-name="T6">“Fine, get on with it then”</text:span> <text:s/>said flat, devoid of tone, as though eyes are looking away, ignoring the person, and sullen; resigned to being petulant*.</text:p>
      <text:p text:style-name="Standard">6 words </text:p>
      <text:p text:style-name="Standard">* definitions: petulant: <text:span text:style-name="T9">(of a person or their manner) childishly sulky or bad-tempered.</text:span></text:p>
      <text:p text:style-name="P6">"he was moody and petulant"</text:p>
      <text:p text:style-name="P6"/>
      <text:p text:style-name="P5">Isn't there any other way,.... surely the time of death is passed,...</text:p>
      <text:p text:style-name="P5">I can serve,...</text:p>
      <text:p text:style-name="P5"/>
      <text:p text:style-name="P5"/>
      <text:p text:style-name="P5">Variations: </text:p>
      <text:p text:style-name="P5"/>
      <text:p text:style-name="P5">“Let's not, and say we did” ( a petulant tone, ) 6 </text:p>
      <text:p text:style-name="P5"/>
      <text:p text:style-name="P7"><text:span text:style-name="T10">Carrenna: <text:s text:c="3"/>There must be another way,.. <text:s text:c="2"/></text:span><text:span text:style-name="T11"><text:s/>( said with urgent dread, frantically thinking of some way to avert the predicatment)</text:span></text:p>
      <text:p text:style-name="P5"/>
      <text:p text:style-name="P7"><text:span text:style-name="T10">“Please,,... don't do this,..</text:span><text:span text:style-name="T11">( <text:s/>said looking down, words said intermingled with the beginnings of a weeping sound ( for three second count between the first word, and the last phrase.)</text:span></text:p>
      <text:p text:style-name="Standard"/>
      <text:p text:style-name="Standard"/>
      <text:p text:style-name="Standard">Story Idea: </text:p>
      <text:p text:style-name="Standard"/>
      <text:p text:style-name="Standard">; <text:s/>or as Witch Fynder Story: <text:s text:c="2"/>Princesses of Caladria:</text:p>
      <text:p text:style-name="Standard"/>
      <text:p text:style-name="Standard">basic outline ( plot: <text:s text:c="3"/>77 princesses of Caladria, <text:s/>are sentenced to be beheaded. <text:s/></text:p>
      <text:p text:style-name="Standard"/>
      <text:p text:style-name="Standard">Back story: <text:s/>Carrenna, is a noble daughter, of the Suzerain <text:s/>Xerxes?, of Gorkuta. <text:s/>She leaves the palace to play with a boy - <text:s/>they train fighting ( swords) : <text:s/>and montage, grow up, have sex, many times : <text:s text:c="2"/>but he isn't noble, and she is worried what will happen if the Nobility discover – it is against the law.</text:p>
      <text:p text:style-name="Standard"/>
      <text:p text:style-name="Standard"><text:soft-page-break/></text:p>
      <text:p text:style-name="Standard">Act I : <text:s/>Carrenna's 1<text:span text:style-name="T12">st</text:span> Lover, - <text:s/>Intro Nysarga, and the Umbreed:</text:p>
      <text:p text:style-name="Standard"/>
      <text:p text:style-name="Standard"/>
      <text:p text:style-name="Standard"><text:s text:c="4"/>When he is discovered, he is beheaded. <text:s/>Careena is grief stricken. <text:s text:c="2"/>A woman from the crowd, <text:s/>( a blasphemer, - P'munte – tan mulatto, ie camilla) has a look of anticipation on her face ( villainous premonition). <text:s text:c="3"/>Later Carrenna is walking to his grave : where he is buried, <text:s/>- <text:s/>alone, at night. <text:s/>The woman, <text:s/>comes to her, and puts a hand on her, carrenna is startled; <text:s/>the woman soothes, and asks what is wrong: <text:s/>Carrenna explains: it was her fault, the boy was good, the love of her life. <text:s text:c="2"/>The woman has a scar, <text:s/>she says I <text:s/>understand: <text:s/>I can bring him back, but first we must get him out- before he decays.</text:p>
      <text:p text:style-name="Standard"/>
      <text:p text:style-name="Standard">Carrenna is shocked, knocks her hand away, and shouts, and steps back, draws a sword. <text:s text:c="3"/>Knocing of the woman's hood, <text:s/>- <text:s/>( the comp drawing of the african type woman tribal) <text:s text:c="2"/>- <text:s/>she has a scar around her neck. ( her hair is tied up, : <text:s/>the panel camera moves around to rear view, showing the scar goes all the way around. </text:p>
      <text:p text:style-name="Standard"/>
      <text:p text:style-name="Standard">“That scar?! <text:s text:c="2"/>You were,..”</text:p>
      <text:p text:style-name="Standard"/>
      <text:p text:style-name="Standard">“Beheaded? <text:s text:c="2"/>“ <text:s/>says the woman, answering carrenna's suspicscioun. <text:s/>“ <text:s/>Yes, I was captured by the Caladrian guard, - they confused me for another woman, <text:s/>- us P'munte look the same to them, I suppose. <text:s text:c="2"/>I was ? 18 , and they assumed I was a prostitute. <text:s text:c="3"/>Someon ehad stolen a noble womans necklace, <text:s text:c="2"/>- and because I happened to have the fancy tribal necklace of my grandmother, <text:s/>the angry mob, jumped to conclusions. <text:s text:c="2"/>I tried to run, I kicked a few. <text:s/>That only made them more angry. <text:s/>The constable dragged me before the Judikon, - in Aravek; to get a death sentence. <text:s text:c="2"/>In Aravek, I would have been hanged; <text:s/>this scar,... wasn't the gallows.. <text:s text:c="4"/>I was brought back to Caladria, for the execution. <text:s/>The blood thirsty crowd, and the angry plaintiffs, who accused me of stealing their heirloom, <text:s/>bribed the Aravek officials, to have me brought to Caladria, to be publicly beheaded. <text:s text:c="4"/>They took off my clothes, and bound my arms and feet, <text:s/>I was forced down <text:s/>( narrative comic flashback <text:s/>) on the groove of the chopping block.” <text:s text:c="4"/></text:p>
      <text:p text:style-name="Standard"/>
      <text:p text:style-name="Standard">Carrenna gasped, and brought her hand to her neck, and winced ( as if a bad taste in her mouth). <text:s/>Seemingly having pity for this woman.</text:p>
      <text:p text:style-name="Standard"/>
      <text:p text:style-name="Standard">The woman continued, as she stood in the light from the moon, past the clouds “ As I waited, to have my head chopped off; <text:s/>I heard jeers from the crowd. <text:s/>Such a sudden increase of volume, <text:s/>then I felt 'it' enter me from behind. <text:s text:c="2"/>The Defiler had penetrated me from the rear, and was thrusting. <text:s/>I was in shock, and in no position, to object; <text:s text:c="2"/>nonetheless, I screamed, and writhed, trying to get him off me: <text:s/>But the restraints locking my head, arms and feet in position, prevented me. <text:s text:c="2"/>I was raped for 20 minutes, and something was released inside. <text:s text:c="3"/>Then my head was severed from my body. “</text:p>
      <text:p text:style-name="Standard"/>
      <text:p text:style-name="Standard">Carrenna in disbelief, watches, as the woman turns and smiling, from her reaction, continues, tracing along the scar of her neck: “ That's how I got this scar. ( perhaps slight jaimaican accent).”</text:p>
      <text:p text:style-name="Standard"/>
      <text:p text:style-name="Standard">Carrena: “but, .. how can that be possible,. <text:s text:c="2"/>I see the scar. <text:s/>- but, ..' </text:p>
      <text:p text:style-name="Standard"/>
      <text:p text:style-name="Standard"><text:s text:c="2"/>Woman says: “ What the defiler released inside my body, kept me alive. <text:s text:c="2"/>Even with my head cut off. <text:s/>After they carted my headless body to display <text:s/>in the plaza, <text:s/>I realized , something bizaarre was going on. <text:s/>The real thief came back to the plaza in the wee hours, and cut down my headless body; <text:s/>and then took my head off the gate pike; <text:s/>then put me in sacks, and carried me to a secret chamber, and then <text:soft-page-break/>stitched my head back to my body. <text:s text:c="2"/>I woke up in a healers hut, in my native land.”</text:p>
      <text:p text:style-name="Standard"/>
      <text:p text:style-name="Standard">Carrenna, walking away – backstepping: <text:s/>“ Well, that's a sensational tale, .. its real late, I should get going,..”</text:p>
      <text:p text:style-name="Standard"/>
      <text:p text:style-name="Standard"><text:s text:c="2"/>“ Girl, <text:s/>I told you the story, because I can do the same for your love. <text:s/>Help me dig up the coffin, and take it to my chambers. <text:s/>It will be daylight in 6 hours, we musn't wait.”</text:p>
      <text:p text:style-name="Standard"/>
      <text:p text:style-name="Standard">Carrenna, seemingly undecided, between shock and incomprehension, <text:s/>is unsure, like a deer in heaelights. <text:s/></text:p>
      <text:p text:style-name="Standard"/>
      <text:p text:style-name="Standard">“ Lets get him back.” <text:s text:c="3"/>the woman persuades- <text:s/>Carrenna is seemingly able to graps this emotional expression: <text:s/>and helps to dig up the coffin.</text:p>
      <text:p text:style-name="Standard"/>
      <text:p text:style-name="Standard"><text:s text:c="4"/>They take it to a cave, and deep in a corridor, with runes, torches grotesque and strange statues. <text:s/>To the dungeon of Drackendour. <text:s text:c="2"/>The woman is the General of the Nayka, - <text:s/>Nysarga. <text:s text:c="3"/>Her intimate subjects sometimes call her the <text:s/>Recluse Spider queen, <text:s/>( B.R. Spider) . <text:s/></text:p>
      <text:p text:style-name="Standard"/>
      <text:p text:style-name="Standard"><text:s text:c="4"/>The coffin is set up in an altar like raised mound, there is a great carved circle on the floor, with holes that open like nictating eyelids, <text:s/>and out the inky black, <text:s/>tendrils, move toward the man, and inthrough the severed head and headless corpse. <text:s/></text:p>
      <text:p text:style-name="Standard"/>
      <text:p text:style-name="Standard"><text:s text:c="4"/>Nysarga: “ To bring him back, you must make love to him. <text:s/>Then he will wake.” <text:s text:c="2"/></text:p>
      <text:p text:style-name="Standard"/>
      <text:p text:style-name="Standard"><text:s text:c="2"/>Carrenna seems trepidatious. <text:s text:c="2"/>She goes up to the corpse, - the head has been stiched on already, and he appears like a statue. <text:s/>( beneath the skin, is a blue, black moving – as though teeming fish). <text:s text:c="2"/>She fondles his genitals <text:s/>. <text:s text:c="2"/>Then orally, <text:s/>- it becomes erect: <text:s/>and then she sits on it, <text:s/>and moves , <text:s/>- <text:s/>his unmoving hands, like alabaster, <text:s/>then grip, and he sits up, and then vigorously thrusts. <text:s text:c="2"/>/his eyes seem to be the color of <text:s/>black , or alizarin. <text:s text:c="3"/></text:p>
      <text:p text:style-name="Standard"/>
      <text:p text:style-name="Standard">The umbreed enters Carrenna, she becomes an immutable host.</text:p>
      <text:p text:style-name="Standard"/>
      <text:p text:style-name="Standard">Act : II. <text:s text:c="3"/>[ dekapeva: Athuli? <text:s text:c="2"/>Man, <text:s/>and her girlfriend, and – blame, and Caladria, <text:s/>Suathra's scheme, <text:s/>Suathra and /nysarga's scheme, <text:s text:c="4"/>Caladrian massacre: <text:s/>Carenna beheaded: <text:s/>- Albane and Wynpera use Witchfynder. <text:s text:c="2"/>- <text:s/></text:p>
      <text:p text:style-name="Standard"/>
      <text:p text:style-name="Standard">: wiitchfynder storyline: in Arleth, ( the villagers all eliminated: <text:s/>all at gallows, and mass graves- using witchfynder: included script aspects) <text:s text:c="11"/></text:p>
      <text:p text:style-name="Standard"/>
      <text:p text:style-name="Standard">Later: look up: Vocab: <text:s text:c="3"/>attrition, incursion, <text:s/>skirmish.</text:p>
      <text:p text:style-name="Standard"/>
      <text:p text:style-name="Standard">Type: <text:s/>phone texts: <text:s/>story ideas: <text:s text:c="3"/>put together stories: <text:s/>Zaydimar ( put together scripts) </text:p>
      <text:p text:style-name="Standard"/>
      <text:p text:style-name="Standard">Idea: <text:s/>intro the Gor-max: <text:s/>as device commissioned <text:s/>by Lord Tyndul: and created by ?</text:p>
      <text:p text:style-name="Standard"/>
      <text:p text:style-name="Standard">: Can create concept art for basic characters in story arc ( Carrenna: ) and determine title :</text:p>
      <text:p text:style-name="Standard"/>
      <text:p text:style-name="Standard">Incursion: defined: <text:s/>sudden attack, invasion</text:p>
      <text:p text:style-name="Standard">Attrition: weakening by repeated attacks waering down opposition; <text:s/>2. sorrow for sin</text:p>
      <text:p text:style-name="Standard"><text:soft-page-break/></text:p>
      <text:p text:style-name="Standard">“Caladria's Attrition <text:s/>“ <text:s/>- <text:s/>The repeated executions of Caladrian princesses, <text:s/>and the attacks by Nysarga using nayka, and using the umbreed to make Carrenna and other nobles, not of pure blood, and rejected by the Judikons, <text:s/>weakening their pure army. <text:s text:c="2"/>Leading to Suathra taking Caladria.</text:p>
      <text:p text:style-name="Standard"/>
      <text:p text:style-name="Standard"><text:s text:c="2"/>Inside Dracken dour, <text:s/>nysarga, <text:s/>brings Tyzens - ? Vethussan, to build theGor max, and test them on ( hooded, - nashonan, <text:s/>umbreed, , and the gallows within drackendour dungeon.) <text:s/>Later, the Arleth town, is corrupted by Uded, and suspected withces, ( 18 year old, frame, are – by 300's, <text:s/>taken to a gallows area, made near arleth, by the nayka, and then the executed witches, are made into umbreed, by the defiler, - and beheaded: and the heads put in the vault of heads, <text:s/>- ( or tomb of the decapitated).</text:p>
      <text:p text:style-name="Standard"/>
      <text:p text:style-name="Standard"/>
      <text:p text:style-name="Standard"><text:s text:c="3"/></text:p>
      <text:p text:style-name="P11">“Dullahan Incursion”2:29pm Feb 19 2020</text:p>
      <text:p text:style-name="Standard"/>
      <text:p text:style-name="Standard">Later write Gharvesh scene: <text:s/>he is walking in the forest, to meet his classamtes - <text:s text:c="2"/>Albane, and carenna. <text:s text:c="2"/>albane is tossed, and cut, Careenna is pursued, Albane expressed his healpless ness at the furiosu wolves, ( maybe giant rats) after palgue) … they chase down Dakoa, and thrash him, bloody -</text:p>
      <text:p text:style-name="Standard"/>
      <text:p text:style-name="Standard">Carrenna <text:s/>is scared desprately running, cornered, and the snarling rodents surround her dramatically ( <text:s text:c="2"/>correspodne insert: <text:s/>one beheading is depcted, to establish the suspense for the other ones - so J'Neesha is depicted as executed. <text:s/>The backgroun story, enables, Malfloyddar to have adventures, rescuing harems girls, and womanizng each day, in the land of Raljoun- <text:s/>the famous, and lurid premise of Scherherzade, and is wholesome ness as a well beloved lassic, should be likely nenough, to result in the visual novel, and sebsequent 2-d, 3-d gmes, to net purhases on steam and pay off for all the creative investment, and enable future projects, and spinoffs of Virago-Mara, and Zaydmiar's quest. <text:s/>] <text:s/></text:p>
      <text:p text:style-name="Standard"/>
      <text:p text:style-name="Standard">There is a view of the musceld and fast gharvesh, <text:s/>- <text:s/>covered with sap green, and brown triabl paint, and dark brown leather loin cloth, and mocassins, ( or bare feet, and longe bron wavy hair, and leather wraps and nun chuks, and a flaming brand. <text:s text:c="2"/>) <text:s text:c="3"/>he is approached by two rats, girants - and the sound of yelp, as they are pounded. <text:s/>The two flee, and he appraoches where carrena is surrounded, he uses his bare hands, to devasstate two more, and the the giant rats ,become terrified, and he slays tehm: <text:s text:c="3"/>He's dying, <text:s/>Carrena says, of Dakoza. <text:s text:c="2"/>And they ride mugow, to take hims to Vengora.or Zendora. <text:s/>) </text:p>
      <text:p text:style-name="Standard"/>
      <text:p text:style-name="Standard"/>
      <text:p text:style-name="Standard"/>
      <text:p text:style-name="Standard"/>
      <text:p text:style-name="Standard"/>
      <text:p text:style-name="Standard"/>
      <text:p text:style-name="Standard">Carrenna <text:s/>has been lifting crates for over 3 months, and the season's have changed, to become colder. <text:s/>Times when the soul of one burns for another, <text:s/>despite the veneer of distance, and independence in the warmer times preceding; <text:s/>where she visualizes Gharvesh as another man, <text:s/>and nothing to be urgent about. <text:s/>With the waning light, and the lack of heat, <text:s text:c="2"/>the warmer times shared on board the (Bright Radiant) <text:s/>“ Mellifluous Osprey”, are now precious sparks from a dying fire, which she is naturally moving closer to, <text:s/>for the warmth she craves. <text:s text:c="2"/></text:p>
      <text:p text:style-name="Standard"/>
      <text:p text:style-name="Standard"><text:soft-page-break/>The vimril has begun being stockpiled, in the secret cave port, in Aravek - <text:s/>where Mal'floyddar and Wynpera have been recruiting an army of elite mercenaries, to make a raid on the Caliph's Palace.</text:p>
      <text:p text:style-name="Standard">Jased, Zaydimar, are recruited, from the arena in Aravek, <text:s/>Along with dozens of their Arena-combat friends. <text:s/>Wynpera's sorceress apprentices, acolytes, and grand dames,( Maglynn, <text:s/>Gylhaden) <text:s/>and warlocks, - ie. <text:s/>Gare, <text:s text:c="2"/>and Albane ) <text:s/>come. <text:s text:c="2"/>And Shardanna's crew: <text:s/>Gharvesh, <text:s/>and Valtor, Taiyasa, and Maude, <text:s text:c="2"/></text:p>
      <text:p text:style-name="Standard"/>
      <text:p text:style-name="Standard"><text:s text:c="3"/>[ later Rylanda's crew, <text:s/>and - and the Clandestine, and Keepers of hzraath. <text:s text:c="2"/>The battle at the Caliph's <text:s/>Throne, <text:s/>is a skirmish. <text:s text:c="2"/>And major coup. <text:s text:c="3"/>The great showdown, is when the umbreed, surround Arleth, <text:s/>and <text:s/>the allies, come to hold the great citadel of ( insert name later) ]</text:p>
      <text:p text:style-name="Standard"/>
      <text:p text:style-name="P10">Carrenna , no longer is a 'green' sapling of a princess tomboy, playing at being rugged. <text:s/>She is now, from nights of deep sleep, from tiring days of sinew strengthening, and stamina testing, work on the docks, <text:s/>unloading the heavy vimril crated </text:p>
      <text:p text:style-name="P10"/>
      <text:p text:style-name="Standard"/>
      <text:p text:style-name="Standard"/>
      <text:p text:style-name="Standard">Carrenna lines with early quest ( check comp; over next month - <text:s/>save for a March or April gig) </text:p>
      <text:p text:style-name="Standard"/>
      <text:p text:style-name="Standard">Write Carrenna: ( Raljun monologue)</text:p>
      <text:p text:style-name="Standard"/>
      <text:p text:style-name="Standard">Dream Lost: <text:s text:c="3"/>episode</text:p>
      <text:p text:style-name="Standard">Dream Lost corridor: <text:s text:c="2"/>storyteller</text:p>
      <text:p text:style-name="Standard">The nightmares</text:p>
      <text:p text:style-name="Standard">Nightmares. </text:p>
      <text:p text:style-name="Standard">The nightmare behind each door.</text:p>
      <text:p text:style-name="Standard"/>
      <text:p text:style-name="Standard">concept for comic: <text:s/>Nyhellum nightmare: <text:s/>each door, in a corridor ( like Conan comic , <text:s/>the cover with woman bondag and pit creature from book exchange) opens to a room full of women – in guillotines, chopping blocks, rings, ( various heights props, <text:s/>gallos, horse, ride, gibbet, fireing squad,</text:p>
      <text:p text:style-name="Standard"/>
      <text:p text:style-name="Standard">each time, they say Valtor, <text:s/>save us – urkk!! ( 16 variations, per page)</text:p>
      <text:p text:style-name="Standard"/>
      <text:p text:style-name="Standard">He is grived, and each time, the hooded? <text:s/>Cornelius, says he can find his ? <text:s/>Love or his lost partner, in one of the doors, .</text:p>
      <text:p text:style-name="Standard"><text:s text:c="2"/>Each time he opens a door, the women he recognizes greets him, and ask for help, seconds before they are executed. <text:s/>He opens door after door. <text:s/>The same women, sometimes difeernt costumes, - sometimes, individual scenes, - then other scenes, as a child, he witnesses a chicken farm behead for thanksgiving?, and then scenes from tudor history, and sinbad, pirate scimitar, and other sc fi adventure, tek war, serpent and rainbow ect,..</text:p>
      <text:p text:style-name="Standard">He screams, no!, <text:s/>and has strong grief, and revulsion, at door after door. </text:p>
      <text:p text:style-name="Standard"/>
      <text:p text:style-name="Standard">Growng more down cast, despondent, and lurching, and fatigued, until her reaches a farm, and family – parents, kids, pets, young sibilings, and familiar town – Talaridor heihgt of splendor , arvilah, cats, <text:soft-page-break/>ect,.. his friend robusto, and blonde girl, and he is able to see albane walking amongst them smiling, and joining them - <text:s/>he cries, <text:s/>. And the hooded nyhellum laughs- <text:s/>human, so frail, <text:s/>is your desire for that which is gone, enough for you to be distracted from the now – how easy it is to deter, and derail, your puny will, and mediocre purposes,.. I have but to gesture ( with hands) and the life you never had, can be yours for as long as you like, <text:s/>this corridor, <text:s/>can be yours, <text:s/>my gift from Cuj Wikkoth ; <text:s/>provided you serve me, <text:s text:c="2"/>All those precious to you, <text:s/>in exchange for one: <text:s text:c="2"/></text:p>
      <text:p text:style-name="Standard"/>
      <text:p text:style-name="Standard">drying up from tears, and sniffling, saying soberl: <text:s/>“what?”</text:p>
      <text:p text:style-name="Standard"/>
      <text:p text:style-name="Standard">'Bring me the one known to you as Carrenna. <text:s/>And a world of humans will be yours to be joyful in.”</text:p>
      <text:p text:style-name="Standard"/>
      <text:p text:style-name="Standard">“ All that matters most to you, will be yours - <text:s/>( said, like icily sober,) <text:s/>just bring me the girl”</text:p>
      <text:p text:style-name="Standard"/>
      <text:p text:style-name="P9">in a state of seemingly ( alizarin eyes, illus effect, glow: suspense end of 22 pages comic) :”I will bring you what you ask. <text:s/>In exchange for access to the corridor of the Dream lost.” </text:p>
      <text:p text:style-name="P8">[design a promo to present for nicole Carino ] </text:p>
      <text:p text:style-name="Standard">or <text:span text:style-name="T14">Nicole Carino:</text:span></text:p>
      <text:p text:style-name="Standard"/>
      <text:p text:style-name="Standard"/>
      <text:p text:style-name="Standard">Facing Execution, I was led to a chopping block to be beheaded,</text:p>
      <text:p text:style-name="Standard">as I stared into the waiting basket, <text:s/></text:p>
      <text:p text:style-name="Standard">about to have my head chopped off,... <text:s/>I felt something, a waveform, the voice of the Livyatan,.. lightining struck the headsman, <text:s/>his scimtar raised to cut off my head - <text:s text:c="2"/>now fell from his hands. <text:s/>In the pandemonium,... I escaped, <text:s/>storm clouds, rain, prevented the Nayka from tracking, .. beneath, I used the same corridors, to return to Aravek,,.. first,.. I went to Athuli shore,.. nervous/ adrenalized, from waiting for days to be executed,.. along with the rest of the harem... <text:s/>I had to ( sniffling) ,..mourn. <text:s text:c="2"/>( choked up tears held back) . <text:s/>The women beheaded before it was my turn, to lose my head,.. all had families, and I knew many of them,...Suathra was 'ruthless'! <text:s/>( said emphasizing last word, with hard, intesity, increase volume),. <text:s/>begging for mercy ( imitation): <text:s/>“please,.. don't do this,.. mercy!,.. don't cut off my head,.. <text:s/>uhgn, ( struggle) please,.. <text:s/>no,.. no,. <text:s/>Stop!,.. Wait,.. wait ( like backing away from in terror from the creature from the Black lagoon).. aghhhhh,.. uhk!* ( like cartoon death scene: Loony tunes: attach Ashlee todd death scene ) <text:s text:c="2"/></text:p>
      <text:p text:style-name="Standard">Suathra didn't care. <text:s text:c="2"/>All those harem girls, <text:s/>decapitated,.. ( said in horror),.. their headless bodies, were just hosts, for her Umbreed armies: <text:s/>the undying, Nayka. </text:p>
      <text:p text:style-name="Standard"/>
      <text:p text:style-name="Standard"><text:s text:c="4"/>They came back, wearing masks, to hide the tell tale signs, that their heads were facsimilies, created by the parasite. <text:s/>Ral'Jun began to be replaced by Umbreed hosts, when people began to realize their former friends and family,. had become drones of Cuj Wikkoth,. - <text:s text:c="2"/>the Nyhellum , Suathra's made a deal with - opening the Bn'thosf oram en, with Wynpera's help <text:s/>- <text:s/>citizens fled to Aravek. <text:s/>But the umbreed followed.</text:p>
      <text:p text:style-name="Standard">(sounding emotionally bankrupt, deflated, deadpan, <text:s/>grim, sober; <text:s/>like after crying hard for hours, then speaking from a place of bereftness, bordering on anger) </text:p>
      <text:p text:style-name="Standard">This is our stand!( said defiantly) <text:s text:c="2"/>Mal'Floyddar's mercenaries, Shardanna's crew, the Clandestine of rAvilyon, Now we raise our vimril blades, to send them back, to nyhellum!!! <text:s text:c="6"/>For the Sunspire Convenant!!!,... <text:s/>Charge!,...</text:p>
      <text:p text:style-name="Standard">( 349 words: <text:s/></text:p>
      <text:p text:style-name="Standard"><text:soft-page-break/></text:p>
      <text:p text:style-name="Standard"/>
      <text:p text:style-name="Standard">C: So, you're the one who's supposed to chop off my head. <text:s/>( said derisvely, with some disdain: implying ,what kind of character would stoop so low, as to do such a thing as a profession - appealing to his integrity)</text:p>
      <text:p text:style-name="Standard"/>
      <text:p text:style-name="Standard">C; ( then said like, leveling with him) . “ Suathra,.. has ensorcelled the Sultan.”</text:p>
      <text:p text:style-name="Standard">16 words</text:p>
      <text:p text:style-name="Standard">M: ( stoic, no response)</text:p>
      <text:p text:style-name="Standard">C: “ I'm innocent.”</text:p>
      <text:p text:style-name="Standard">M:( frown, sardonic) </text:p>
      <text:p text:style-name="Standard">C: “ How much are they paying?”</text:p>
      <text:p text:style-name="Standard">M:( he raises his eyebrows, <text:s/>interested) <text:s/>“ 150 berast”</text:p>
      <text:p text:style-name="Standard">C: <text:s/>( she quickly, produces, the artifact, the <text:s/>Vambrace of N'dahreth's ) <text:s/>( Ne- Dare - eth's) ) </text:p>
      <text:p text:style-name="Standard">Here, - it's<text:span text:style-name="T15"> livyatan armor;</text:span> <text:s text:c="3"/>from my grandfather <text:s/>- <text:s/></text:p>
      <text:p text:style-name="Standard"><text:span text:style-name="T15">for safe passage to Aravek</text:span>, <text:line-break/>7 words (boldfaced) </text:p>
      <text:p text:style-name="Standard">M: <text:s/>( smiling, and smug) “ Clever girl, I like your <text:s/>tenacity ; but You realize I could wait to</text:p>
      <text:p text:style-name="Standard"><text:s/>consfiscate this upon your death, “</text:p>
      <text:p text:style-name="Standard">C:( she turns, as though walking away, saying across her <text:s/>shoulder, with aplomb, knowing how to make deals - from her years of working on the docks with Shardanna's crew) <text:s/>“ <text:s/>But, then you would never get the 'greaves',..”</text:p>
      <text:p text:style-name="Standard">M:”( smiling, impressed by her bargaining - <text:s/>he knows the value of any armor of the livyatan kings of old, <text:s text:c="2"/>N'dahreth's pieces were thought lost in the first Yaercon wars, somewhere in Havengnom; <text:s/>His entire year's salary, for his lifetime, would not equal the value of just one piece of N'dahreth's armor.) </text:p>
      <text:p text:style-name="Standard">We'll, .. let's get you to Aravek.</text:p>
      <text:p text:style-name="Standard">C; <text:s/>“ I thought you would say that.” <text:s/>( smiling) </text:p>
      <text:p text:style-name="Standard">[ beginning </text:p>
      <text:p text:style-name="Standard"/>
      <text:p text:style-name="Standard"/>
      <text:p text:style-name="Standard">[ Vambrace = forearm guard. <text:s text:c="4"/>Gorget: <text:s/>The neck/upper collar bone guard - like Sjera ] </text:p>
      <text:p text:style-name="Standard">Sprouting from the loins of adahrath <text:s/>( Adahrith) Nadahreth <text:s text:c="2"/></text:p>
      <text:p text:style-name="Standard"/>
      <text:p text:style-name="Standard">S'jera has the Gorget <text:s/>of <text:s/>'Yaesfinnestra the unvanquished'</text:p>
      <text:p text:style-name="Standard"/>
      <text:p text:style-name="Standard">( above ( top page, carren scene can be Wynpera: who survives by force of nature ) </text:p>
      <text:p text:style-name="Standard"/>
      <text:p text:style-name="Standard">possibly edited, <text:s/>could be 3 gigs, over - 1 in march or later. <text:s/>Then 1 after July. <text:s/>And the rest in Aug:</text:p>
      <text:p text:style-name="Standard"/>
      <text:p text:style-name="Standard"/>
      <text:p text:style-name="Standard">C: I was going to be executed,..</text:p>
      <text:p text:style-name="Standard">but this mercenary, brought me here,.. in exchange for</text:p>
      <text:p text:style-name="Standard">S: <text:s/>oh, I'm so glad to see you,.. while you were going</text:p>
      <text:p text:style-name="Standard">M: <text:s/>hmmp,, <text:s/>the rest of the agreement,..</text:p>
      <text:p text:style-name="Standard">S: <text:s/>here, ( she hands him a pile of berast) - that's 1,000 berast,.. - that should be more than sufficient,..”</text:p>
      <text:p text:style-name="Standard"/>
      <text:p text:style-name="Standard">M: ( frowning) <text:s/>arms crossed, he looks over at Shardanna; <text:s/>she agreed to give me the greaves of Nadareth,..</text:p>
      <text:p text:style-name="Standard"/>
      <text:p text:style-name="Standard"><text:soft-page-break/>S: <text:s/>what?! <text:s/>( shocked, on verge of livid)</text:p>
      <text:p text:style-name="Standard">C: That's what I was trying to tell you,..( trailing off, <text:s/>sounding deflated, almost sarcastic, and deadpan)</text:p>
      <text:p text:style-name="Standard"/>
      <text:p text:style-name="Standard">M: “ I can always take you back to Ral'jun and collect my fee from those who honor their word.”</text:p>
      <text:p text:style-name="Standard"/>
      <text:p text:style-name="Standard">S: ( looking back and forth, then approaching M, like a tiger mother, standing up for the yong and immature, with the full force of her years of pirating, and position of leadership with her crew) “ Listen here ( eyes slanted, aggressive, lioness on defense),.. ( she pulls out a saber, and has it to his throat).. this is my apprentice,,... and ain't nobody is taking her anywhere,... understoond ( she snaps her fingers, and 8 of her burly crew surround Mal'floyddar, who relents, and smiles: as though it's all fair in bargainin, and being a good loser; <text:s/>making the prudent choice: to not have Shardanna as a n enemy out of greed) ( her voice drops to a threatening stacatto; like vin diesel before fighitng the rock in fast and furious? ) <text:s/>[ prepared to rough handle, and send the mercenary part -time executioner out on his arse, he shows tact, and makes the best of the circumstance}</text:p>
      <text:p text:style-name="Standard">M:” Looking amiably at Carrenna, <text:s/>“ Looks like your' fairy godmother's got you covered, little lass - <text:s/>you're a lucky (fortuante) urchin to have someone ( looking out for you) on your side as, <text:s/>as fierce, and beautiful as this, miss,..?” <text:s text:c="4"/>{ leaning forward to kiss her hand,..”</text:p>
      <text:p text:style-name="Standard">S: <text:s/>{ Shardann blushes, moemntarily caught off guard, then back to seriouesness) ,..umm,.. glad you see it our way. <text:s/>You seem like an intelligent fellow, <text:s/>how's you like to work for Shardann's crew - we could always use ( turning the flirtation back around, like a cougar) , muscle like you've got ( she grabs his shoulder, pec, and walks by , smiling, with an edge of heightened thrill, or sense of raised eye self indulgence, <text:s/>grabbing his glutes. said with a purring, mid range pitch, seductive tone; <text:s/>like Goldie, in Duck Tales) </text:p>
      <text:p text:style-name="Standard">M: ( Malfloyddar smiles, sticking out his chest like a peacock - the other mercenaries, roll their eyes, smirk to each other, and laugh- like a hearty gathering, <text:s/>now that the tension is over: <text:s/>he responds by tilting his head down, <text:s/>assenting without saying yes, just using his eyes and gesture; leaning against the inside of the warehouse walls: then whispering, in a seductive tone) <text:s/>Shar-danna. ( giving her a lustful look; like conan).</text:p>
      <text:p text:style-name="Standard">[Later that night, Shardanna - and Malfloyddar are in bed, <text:s/>Shardanna making noises: uhn, unhg, <text:s/>yes,.. ungh, <text:s/>oo,..”: when carenna knocks, and opens it, <text:s/>catching them in bed ( like american history X scene) - <text:s/>Shardanna is upset, and yells at carrenna, <text:s/>who says, <text:s/>The watch, reported Nayka, thye followed us!: <text:s/>Mal'floyddar quickly gets his clothes on and Shardanna, and they come ou t with weapons, brining their forces. “ </text:p>
      <text:p text:style-name="Standard"/>
      <text:p text:style-name="Standard">{ epilogue, Mal'floyddar given task of unloading shipments, and protecing the crew from the Aravek gangs/ city enforcers, and other scavengers.</text:p>
      <text:p text:style-name="Standard"/>
      <text:p text:style-name="Standard"/>
      <text:p text:style-name="Standard"/>
      <text:p text:style-name="Standard">The gor -max is coming,.... aaaagh,.. <text:s text:c="3"/>ukh!! <text:s text:c="2"/>( sierra quest, choose you own adventure) </text:p>
      <text:p text:style-name="Standard">alt: <text:s text:c="2"/>“ ,..that was close,..”</text:p>
      <text:p text:style-name="Standard">,..I almost lost my head,.. ( said in rising, indignant, and with under tone of shock terror)</text:p>
      <text:p text:style-name="Standard"/>
      <text:p text:style-name="Standard"/>
      <text:p text:style-name="Standard"/>
      <text:p text:style-name="Standard">Type ( from gmail: Carrenna/ Edda)</text:p>
      <text:p text:style-name="Standard"/>
      <text:p text:style-name="Standard">I am Carrenna, Welcome to Starfruit Island.</text:p>
      <text:p text:style-name="Standard">Welcome to Lyoorid Macks,.. the best market </text:p>
      <text:p text:style-name="Standard"/>
      <text:p text:style-name="Standard"/>
      <text:p text:style-name="Standard">Carenna's stow away, and rescue of shradanna, and reasons for leaving ( an interlude on an island)- <text:s/>Introducing the Navy Dalenrath, the Onguu refugees, Shardanna's Quest ( to help like robin hood) </text:p>
      <text:p text:style-name="Standard"/>
      <text:p text:style-name="Standard"/>
      <text:p text:style-name="Standard"/>
      <text:p text:style-name="Standard">Corresppondence: <text:s text:c="2"/>The Virago Mara <text:s/>( the Scheherazades Paradigm, ( Sierra's quest, .. ect) </text:p>
      <text:p text:style-name="Standard"/>
      <text:p text:style-name="Standard">Pronounciations: </text:p>
      <text:p text:style-name="Standard"/>
      <text:p text:style-name="Standard"/>
      <text:p text:style-name="Standard">Voice Style:</text:p>
      <text:p text:style-name="Standard"/>
      <text:p text:style-name="Standard"/>
      <text:p text:style-name="P1">Relevant Back story:</text:p>
      <text:p text:style-name="Standard"/>
      <text:p text:style-name="Standard"/>
      <text:p text:style-name="Standard"><text:s/>as a princess, who by necessity, <text:s/>flees the security blanket of her noble upbringing, and makes new friends in places that would make her former servants blush - as she discovers, she shares the strength, and resourcefulness of her forefather's ( the colonists of Caladria: that founded the kingdom, of her father, who ruled benevolently for 25 years, until he retired, and the gardens of Caladria, fell into savage, overgrowth of weeds, and corrupt vassals, vying for inheritance. <text:s/>Carrenna, discovered a plot, that put her life and the other princesses <text:s/>in danger. <text:s/>She warned them, but they didn't listen.</text:p>
      <text:p text:style-name="Standard"/>
      <text:p text:style-name="Standard"><text:s text:c="2"/>And finally, despite leaving Caladria, and stowing away on Shardanna's ship, to sail the world, and taste the salt, and seas, <text:s/>in a rough, vigorous life under the sun, <text:s/>shipping vimril, to the resistors of the umbreed. <text:s/>Proving, despite the coddled life of pampering foisted on to her, she was made of remarkable sinew, and uncanny insight - that won her friends, and admiration, whereever she traveled; without a title, or entourage of eunuchs, preceding her. </text:p>
      <text:p text:style-name="Standard"/>
      <text:p text:style-name="Standard"><text:s text:c="2"/>Introducing herself simply as Carrenna, incognito, while assisting, Shardanna, in her undercover operation shipping operation - she, with her royal beauty, was naturally a shoe in, for the Raljun harem. </text:p>
      <text:p text:style-name="Standard"><text:soft-page-break/><text:s/>Taking the position, to scout within the Palace, she inadvertently, stumbled upon a horrific (isert word) Pogrom - being carried out, underneath the veil of the Sultan's Palace. <text:s text:c="2"/></text:p>
      <text:p text:style-name="Standard"/>
      <text:p text:style-name="Standard">The harem girls, along with the rest of the Palace staff, were being executed, by order of the ensorcelled Caliph - as his new wife, <text:s/>the enigmatic, Suathra, and her personal army of Nayka, <text:s/>continued to grow. <text:s text:c="2"/>What was Suathra's secret, <text:s/>and the <text:s/>relationship between the executions of the Palace staff - and her growing legions of unying Umbreed? <text:s text:c="4"/>The secret of the Blaphemers, <text:s/>as it was called, <text:s/>was what the intrepid, tomboyish, trueborn princess, in disguise, sought to learn. <text:s text:c="2"/>Her inquisitive nature, <text:s/>like that of her father, King of Caladria, <text:s/>- was to search out a matter, until the truth be found. </text:p>
      <text:p text:style-name="Standard"/>
      <text:p text:style-name="Standard"><text:s text:c="3"/>Her new friends, from starfruit island, appreciated her courageous defense of their sungem orchard, while she apprenticed with Shardanna, the pirate. <text:s/>Together, they came up with a plan to help rescue the harem girls of Raljun, <text:s/>while the majority of these women still had their head on their shoulders. <text:s/></text:p>
      <text:p text:style-name="Standard"/>
      <text:p text:style-name="Standard"/>
      <text:p text:style-name="Standard"><text:s text:c="2"/>She managed( carrenna) <text:s/>to navigate the harem society, in Ral-jun, <text:s/>use herbs to trick men who approached her in her capacity as a concubine, to protect her virtue, during her subterfuge, and win over as ally, Taniva - a confidante, <text:s/>of the influential, Virago, narcissistic and diabolical J'neesha: <text:s/>queen bee of the harem society. <text:s text:c="2"/>Being warned of J'neesha, arranging to have the 'prettiest' harem girls scheduled to be beheaded, in place of her alphabetically scheduled time. <text:s/>J'neesha bribed staff, and intimidated others, to <text:s/>encourage, new recruits, at a rate, that prevented J'neesha's day of facing the block, from coming. <text:s text:c="2"/></text:p>
      <text:p text:style-name="Standard"/>
      <text:p text:style-name="Standard"><text:s text:c="2"/>With new harem girls <text:s/>recruited from villages far and wide, J'neesha, and Tanivah's, <text:s/>managed to keep their heads, their execution date, being ever delayed; <text:s/>while other's were brought to the chopping block, in their place. <text:s/>As the essentially, good hearted, but desperate , scared to die, <text:s/>Tanivah, is being treated cruelly by her co-conspirator, <text:s/>the dominant, J'neesha, <text:s/>Carrenna, stands up to her, and defends Taniva*</text:p>
      <text:p text:style-name="Standard"/>
      <text:p text:style-name="Standard">.</text:p>
      <text:p text:style-name="Standard"/>
      <text:p text:style-name="Standard"/>
      <text:p text:style-name="Standard"><text:s text:c="4"/>When Carrenna, was imprisoned, through J'Neesha's manipulation, of the execution list, by bribing, blackmailing the Headsman's scribe, <text:s/>Tanivah, - warmed by the kindness of the trueborn princess, <text:s/>came the night before, and warned her of the plot against her life. <text:s text:c="3"/>In her first moments, reacting to the news of her betrayal, by J'neesha and the Headsman's Scribe, <text:s text:c="2"/>the trueborn princess begins her monologue.</text:p>
      <text:p text:style-name="Standard"/>
      <text:p text:style-name="Standard"/>
      <text:p text:style-name="P1">Character Description:</text:p>
      <text:p text:style-name="Standard"/>
      <text:p text:style-name="Standard"><text:span text:style-name="T1">General tone:</text:span> an expository monologue, <text:s/>like the one used at the beginning of Macgyver classic episodes, <text:s/>where he describes the seeming ridiculous, and challenging situation he is in - setting the audience up, for what he will be getting out this time. <text:s text:c="2"/>Carrenna, emotes as directions indicate, <text:s/>but the overall narrative, is in the tone, that she is telling a moment, <text:s/>to share the situation; <text:s/>but ready to <text:s/>give the understated punchline, that she has a proportionately ridiculous and challenging solution. </text:p>
      <text:p text:style-name="Standard"/>
      <text:p text:style-name="Standard"><text:s/>Overall, she presents the circumstances as genuinely <text:s/>dire - <text:s text:c="2"/>but by her persistence in facing them, role <text:soft-page-break/>models courage, resourcefulness, and a never give up spirit: which is heartwarming, encouraging, and inspiring. <text:s text:c="2"/>Everything presented with gravitas, <text:s/>and offset by pluck, and facing the details of the predicament, <text:s/>with deliberate pace, such that viewers, <text:s/>see their own predicaments as far less daunting, and evoke them to apply a similar pragmatic attitude, to solve them;.</text:p>
      <text:p text:style-name="Standard"/>
      <text:p text:style-name="Standard"><text:s/>Carrenna is a good role model</text:p>
      <text:p text:style-name="Standard"/>
      <text:p text:style-name="Standard"/>
      <text:p text:style-name="Standard"/>
      <text:p text:style-name="Standard"/>
      <text:p text:style-name="Standard"><text:span text:style-name="T2">Carrenna: <text:s/></text:span><text:s text:c="2"/><text:span text:style-name="T4">“ Hi, I 'm Carrenna,..” <text:s/></text:span><text:s text:c="2"/>( said brightly, with warmth, <text:s/>normal charsimatic voice”</text:p>
      <text:p text:style-name="Standard"/>
      <text:p text:style-name="Standard"/>
      <text:p text:style-name="Standard"/>
      <text:p text:style-name="Standard"><text:span text:style-name="T2">Carrenna: <text:s text:c="2"/></text:span><text:s text:c="3"/><text:span text:style-name="T4">“ I,...</text:span> <text:s/></text:p>
      <text:p text:style-name="Standard"/>
      <text:p text:style-name="Standard"><text:span text:style-name="T2">Carrenna: <text:s text:c="2"/></text:span><text:s text:c="3"/><text:span text:style-name="T4">“,... await,.. execution,.. “</text:span> <text:s text:c="2"/>( . <text:s/>Tone for the scene description monologue: , <text:s/>begins normal with the first word, then with the second, begins to crescendo with gravitas,.. <text:s text:c="2"/></text:p>
      <text:p text:style-name="Standard"/>
      <text:p text:style-name="Standard"><text:s/>With the last phrase conveying <text:s text:c="2"/>premonition,... <text:s text:c="2"/>after first phrase, a heavy sighing breath,.. sounding like talking about something terrible- <text:s/>like someone afraid of the dentists, talking, in wincing tones, about the appointment for getting their teeth pulled. <text:s text:c="2"/>A dreaded moment, <text:s/>voice hesitant, uncomfortable ; say ing each syllable in a legato <text:s/>“ ex - e - cu- tion,....” trailing off to a sigh- <text:s/>expressing, it's a long story; <text:s/>sounding wearied to even tell it. <text:s text:c="2"/>Vocal application: <text:s/>the day before Carenna breaks out of the prison, telling the story that led up to her almost being beheaded; <text:s/>like a suspenseful, radio noir, <text:s/>narrative. <text:s/>Nekki, and ( Ajilani of starfruit island) have excavated, <text:s/>with a robot Nekki has built, to dig a tunnel to the Raljun prison.</text:p>
      <text:p text:style-name="Standard"/>
      <text:p text:style-name="Standard"><text:span text:style-name="T2">Carrenna: <text:s/></text:span><text:s text:c="2"/><text:span text:style-name="T4">“I'm getting,...”</text:span></text:p>
      <text:p text:style-name="Standard"/>
      <text:p text:style-name="Standard"><text:span text:style-name="T2">Carrenna: <text:s text:c="2"/></text:span><text:s text:c="2"/><text:span text:style-name="T4">“beheaded <text:s/>“</text:span><text:span text:style-name="T6"> </text:span><text:s/>( sounding lugubrious*. Enunciating each syllable <text:span text:style-name="T1">be-hea-ded , <text:s text:c="2"/></text:span><text:span text:style-name="T5"><text:s/></text:span><text:s text:c="6"/>slight crescendo, 2 second count first syllable, <text:s text:c="2"/>1 secont count each of last two syllables, : ie : <text:s/>“ <text:span text:style-name="T3">bee-ee- <text:s/>Head - <text:s/>ded</text:span>)</text:p>
      <text:p text:style-name="Standard"/>
      <text:p text:style-name="P2">*definition: <text:span text:style-name="T7">Lugubrious:</text:span> <text:span text:style-name="T8">looking or sounding sad and dismal."his face looked even more lugubrious than usual"</text:span></text:p>
      <text:p text:style-name="Standard"/>
      <text:p text:style-name="Standard"><text:s/><text:span text:style-name="T2">Carrenna: <text:s/></text:span><text:s text:c="2"/><text:span text:style-name="T4">“Tomorrow,,.. on the chopping block,”</text:span></text:p>
      <text:p text:style-name="Standard"/>
      <text:p text:style-name="Standard">[ Vd: First word, tone starting a fresh sentence, <text:s/>said, 2 and ½ count, - like a news caster, beginning to report; but with a pace like a storyteller, <text:s/>trying to evoke as much imagination, from the listeners, with deliberate pacing, and patient, <text:s/>mellifluous* tone of syllables, as though, a musician playing Beethoven's Presto Agitato, slower so all the 18<text:span text:style-name="T12">th</text:span> notes can be heard individually). </text:p>
      <text:p text:style-name="Standard"/>
      <text:p text:style-name="P2">* definitions: <text:span text:style-name="T7">mellifluous:</text:span> <text:span text:style-name="T8">(of a voice or words) sweet or musical; pleasant to hear.</text:span></text:p>
      <text:p text:style-name="P4">"the voice was mellifluous and smooth"</text:p>
      <text:p text:style-name="Standard"/>
      <text:p text:style-name="Standard"><text:soft-page-break/></text:p>
      <text:p text:style-name="Standard"/>
      <text:p text:style-name="Standard"><text:span text:style-name="T2">Carrenna: <text:s/></text:span><text:s text:c="2"/><text:span text:style-name="T4"><text:s/>“ My,.. pretty ,. head,.. ulp “ </text:span></text:p>
      <text:p text:style-name="Standard"/>
      <text:p text:style-name="Standard"><text:s text:c="4"/>( said, like a person talking, admiringly, about a beloved pet, they never thought <text:s text:c="2"/>would get sick, and die. <text:s text:c="3"/>As though, <text:s/>being a pretty girl, admired by the court, <text:s/>she couldn't fathom, she would be sent to the chopping block; during the Demagogue's Terror. <text:s text:c="5"/>application: <text:s/>The reference to pretty, <text:s/>generating 'girly' , cosmetic, fashion - create a stark contrast to the draconian laws which have put Carrenna in a dire predicament; <text:s/>the conflict, climax, of a relatively mild, pg-13 plot. <text:s/>So emphasis, is placing, on driving the urgency of Nekki, Ajilani and Edda to find her, before the execution.) <text:s/></text:p>
      <text:p text:style-name="Standard"/>
      <text:p text:style-name="Standard"/>
      <text:p text:style-name="Standard"><text:span text:style-name="T2">Carrenna: <text:s/></text:span><text:s text:c="3"/><text:span text:style-name="T4"><text:s/>“ will get,.. chopped off,,..” </text:span><text:s/>(First two words, like a crescendo fo suspense, .. said sounding worried, anxious, . <text:s/>Slight pause after the first phrase,</text:p>
      <text:p text:style-name="Standard"/>
      <text:p text:style-name="Standard"><text:s text:c="2"/>In the second phrase, 3 second count for the 1<text:span text:style-name="T12">st</text:span> word- <text:s/>ie <text:s/>'cho- upp- ptuhd. <text:s text:c="2"/>Should still sound like the word, <text:s/>just emphasis. <text:s/>Speaking, like telling a halloween story at a campfire, and saying 'oooh',.or booo'.rising tone. <text:s/>the house will be ree- <text:s/>built!.” <text:s text:c="3"/>,.. will get,.. cho-Up ptuhd! ,.. off. <text:s text:c="6"/>) <text:s/>Falling tone on 'off'. <text:s/>2 second count,. <text:s/></text:p>
      <text:p text:style-name="Standard"/>
      <text:p text:style-name="Standard">application: <text:s/>Like facetiously, or unethusiastically ( with slight disapproval) <text:s/>saying the phrase aloud, as though expressing the opinion, by the tone, that this was not a good outcome- <text:s/>ie,. <text:s text:c="2"/>and then, he tried to pay us with <text:s/>' <text:span text:style-name="T13"><text:s/>expired</text:span> <text:s/>' <text:s/>- <text:s/>gift certificates. and “a <text:span text:style-name="T13">torn</text:span>/taped up,<text:span text:style-name="T13"> faded</text:span> “ <text:s/>dollar. <text:s text:c="4"/>“chopped off” ( as though frown, and shaking <text:s/>head, inviting the listener to share the <text:span text:style-name="T13">disapproval</text:span> ) </text:p>
      <text:p text:style-name="Standard"/>
      <text:p text:style-name="Standard"><text:span text:style-name="T2">Carrenna: <text:s/></text:span><text:s text:c="2"/>( <text:span text:style-name="T4">“by the,... headsman's, <text:s text:c="2"/>scimitar,”</text:span></text:p>
      <text:p text:style-name="Standard"/>
      <text:p text:style-name="Standard"><text:s text:c="2"/>( 2<text:span text:style-name="T12">nd</text:span> phrase, spoken, like a halloween scary tone, <text:s text:c="3"/>The last word, <text:s/>with a menacing whisper, sound of rolling 'sss', <text:s text:c="3"/>ie like entering a haunted house, the host , creating a scary ambiance saying: <text:s/>“ Velcome,..... to transylvania,..<text:span text:style-name="T13">. home of,</text:span> … Dra- Cu La,... <text:s text:c="2"/>“ <text:s/><text:span text:style-name="T13"><text:s/>headsman's</text:span> <text:s/>( said rising tone). <text:s text:c="4"/>Legato, <text:s text:c="2"/>( 5 count ) “ Sc- mi-tar <text:s/>“ <text:s text:c="2"/>)</text:p>
      <text:p text:style-name="Standard"/>
      <text:p text:style-name="Standard"><text:span text:style-name="T2">Carrenna: <text:s/></text:span><text:s text:c="3"/>My head<text:span text:style-name="T4">“ ,..will roll, .. like a,.. melon,”</text:span></text:p>
      <text:p text:style-name="P3"/>
      <text:p text:style-name="Standard">[ as though describing, the Kafka'esque absurdity, of the surreal events that are planned for Carrenna. </text:p>
      <text:p text:style-name="Standard">1<text:span text:style-name="T12">st</text:span> phrase: <text:s text:c="2"/>said like confiding, dead pan, that something bizarre is going to happen. <text:s/>Phrase two, <text:s/>begin a rising tone, reflecting the attitude, that it is absurd,.. <text:s text:c="6"/>last word: <text:s/>2 count, <text:s text:c="2"/>duration, <text:s/>tone is incredulous, ( like Jim carrey describing something ironic, <text:s text:c="2"/>with crescendo,” meh-Luhn!”, ) <text:s/></text:p>
      <text:p text:style-name="Standard"/>
      <text:p text:style-name="Standard">(in front of the crowd, gathered to witness),... ( var: <text:s/></text:p>
      <text:p text:style-name="Standard"/>
      <text:p text:style-name="P3">“before the crowd,..”</text:p>
      <text:p text:style-name="Standard"/>
      <text:p text:style-name="Standard"/>
      <text:p text:style-name="Standard"/>
      <text:p text:style-name="Standard">) <text:span text:style-name="T4">“ ,..at <text:s/>my public beheading. “</text:span></text:p>
      <text:p text:style-name="Standard"><text:soft-page-break/></text:p>
      <text:p text:style-name="Standard"><text:span text:style-name="T2">Carrenna: <text:s/></text:span><text:s text:c="3"/><text:span text:style-name="T4">“Unless,... “</text:span> ( first word, said with a charismatic tone, of enthusiasm, and pixiesh, smugness - as though, the dramatic expectation, for the horror of the impending execution, was a storytelling trick, - since she already has figured out how to escape. <text:s/>Cheating death, <text:s/>and shrugging it off like it was nothing. <text:s/>Making her appear, slightly pretentious, but in an affable, arrogant way, befitting her origin.</text:p>
      <text:p text:style-name="Standard"/>
      <text:p text:style-name="Standard"><text:span text:style-name="T2">Carrenna: <text:s/></text:span><text:s text:c="3"/><text:span text:style-name="T4">“ Nekki's jailbreaker-bot arrives “ </text:span><text:s/>( said smugly, <text:s/>knowingly, - <text:s/>like humbly announcing a plan, <text:s text:c="2"/>in a tone, that the speaker, indicates they are communicating, is the answer: . <text:s text:c="2"/>Ie,.. <text:s/>well, <text:s/>unless he <text:span text:style-name="T13">brought her a bouquet of flowers</text:span>.” <text:s text:c="2"/>Said, with a smarmy tone, revealing, that is certainly what happenned. </text:p>
      <text:p text:style-name="Standard"/>
      <text:p text:style-name="Standard">application: <text:s/>a winning tone, - contrasting with the description of the predicament. <text:s text:c="3"/>Carrenna, is like macgyver, <text:s/>never gives up, <text:s/>faces the deadyl situation, with humble gravitas, for the danger, <text:s/>making, his aplomb and resourcefulness to always find a way out if, more impressive, and inspiring. ) </text:p>
      <text:p text:style-name="Standard"/>
      <text:p text:style-name="Standard">application: soundtrack, for winning music - like the theme of macgyver, when the denouement is resolved, or an epiphany, that leads to finding a solution to the death trap. ]</text:p>
      <text:p text:style-name="Standard"><text:s/></text:p>
      <text:p text:style-name="Standard"/>
      <text:p text:style-name="Standard"/>
      <text:p text:style-name="Standard">in time; with Ajilani's troops. <text:s/>( from starfruit island ) </text:p>
      <text:p text:style-name="Standard"/>
      <text:p text:style-name="Standard"/>
      <text:p text:style-name="Standard"><text:s text:c="2"/>Additional Carrena: ( possibly as Shardanna: ) </text:p>
      <text:p text:style-name="Standard"/>
      <text:p text:style-name="Standard">“ <text:s/>I watched my sisters, <text:s/>the princesses of Caladria, <text:s/>brought to face the chopping block. <text:s/>Some, dragged kicking, and screaming,.. <text:s/>to be beheaded,,.. one princess after another,... <text:s text:c="3"/></text:p>
      <text:p text:style-name="Standard"/>
      <text:p text:style-name="Standard">When the Demagogue, ordered all the princesses to be beheaded,....( one woman at a time,...)</text:p>
      <text:p text:style-name="Standard"/>
      <text:p text:style-name="Standard">My elder step-sister ( insert name alt: <text:s text:c="2"/>Shardanna) <text:s text:c="4"/>took me on a smugglers ship. </text:p>
      <text:p text:style-name="Standard"/>
      <text:p text:style-name="Standard">* insert story) </text:p>
      <text:p text:style-name="Standard"/>
      <text:p text:style-name="Standard">I took my youngest, sister, to Athuli, where she would be safe - raised by foster parents, - <text:s/>farmers of the Farm Lord. <text:s/></text:p>
      <text:p text:style-name="Standard"/>
      <text:p text:style-name="Standard">When Thezrog, came to Arleth, decades later, and the witchhunts began - for the seasingers, <text:s text:c="2"/>I watched over Carrenna, and helped her by offerring a job on my vessel - ( the insert name of ship, the Bright the Sharp? Osprey) <text:s/>- <text:s/>she did not know I was her sister - <text:s/>she was so young, when we were growing up, and she had been my dearest playmate. <text:s/>I had changed, <text:s/>grown so strong, and dressed as the sailors, <text:s/></text:p>
      <text:p text:style-name="Standard">she didn't even recognize me. <text:s text:c="3"/>But, the same warm kin ship existed, - <text:s/>nonetheless - I taught her to climb, and ( batten the hatches, trim the mainsail- read terminlogy ),.. <text:s/>she grew wiry,. <text:s text:c="2"/>Her fair noble skin, was tough as mine had become - <text:s/>and she loved it: as I had, … I felt as a parent; <text:s/>loves their child. <text:s text:c="2"/>though she was a sister. </text:p>
      <text:p text:style-name="Standard"/>
      <text:p text:style-name="Standard">I found my way to Ral'jun's, dock, where I worked, lifting crates. <text:s/>Growing strong ( as a nashonan). </text:p>
      <text:p text:style-name="Standard"><text:soft-page-break/></text:p>
      <text:p text:style-name="Standard"/>
      <text:p text:style-name="Standard"/>
      <text:p text:style-name="Standard"/>
      <text:p text:style-name="Standard">Carenna: on the farm, <text:s/>we learned to try our best, and endure, and be patient, in all forms of weather; toiling for hours. <text:s/>not trying to find a way to manipulate, or talk our way out of work. <text:s/>The rewards were reached by having the perserverance, and pacing ourselves. <text:s text:c="3"/>There was always work to do. <text:s/>And at the end of the day, sleep was sweet, and strength came <text:s/>naturally, - at a pace that gave us the most nourishment, <text:s/>- <text:s/>we learned the sun, and the produce of the earth were our resource, and fueled our activity. <text:s text:c="2"/>What we stored, is what we had, - our power, was gained from the land, and it was the land that was the source; and we respected it. <text:s/>That's why we have faith, <text:s/>it will sustain us; so long as we know to return to it, for replenishment; from the toil of the city, talking and competing, trying to outwit our nieghbors, and somehow out do, out shine, and get an edge on them, <text:s/>- <text:s/>the grind, depletes, dries up, and leaves the once mighty, <text:s/>broken, and despondent. <text:s text:c="2"/>In a society that gives its love to preeminence, <text:s/>they are the martyrs of ambition; coerced into giving up radiant life, for a desolate, hollow ride, to a pinnacle of <text:s/>vainity; like a dead fish, floating, bloated to the surface; seen by all. <text:s text:c="2"/>the praise, and envy, of fellows, who also covet what others have sacrificed their joy to attain. <text:s text:c="2"/>doesn't give power - it is <text:s/>through the nourishing of the land, that strength comes, and this power, needs no consent, or verbal agreement, or social <text:s/>acknowledgment; <text:s/>it exists. <text:s/>It is these humble stewards, <text:s/>Kredath's corrupt troops, will face tomorrow, <text:s/>and their notoriety, and smugness, will give them no advantage, against the faithful militia of the Farm Lords. <text:s/></text:p>
      <text:p text:style-name="Standard"/>
      <text:p text:style-name="Standard"/>
      <text:p text:style-name="Standard"/>
      <text:p text:style-name="Standard">C: I just wanted to spend a little time, at the sea shore again,.. <text:s/>after I got my work done, ( in the palace, harem), .. <text:s/>I miss the sea breeze, and swimming, <text:s/>just thinking about it, makes me feel better,... <text:s text:c="2"/>I didn't expect things to become like this,... Raljun was dying, from the inside,,... <text:s text:c="2"/>I waited, for the situation to im prove,... <text:s/>always thinking that someday, I'd be able to take Bewpo and nucee, to the seashore again, <text:s/>feel the salty cool air,.. their loving, smiling panting, and warm sun, </text:p>
      <text:p text:style-name="Standard"/>
      <text:p text:style-name="Standard"/>
      <text:p text:style-name="Standard"><text:s text:c="2"/>this wasn't what I had planned,..</text:p>
      <text:p text:style-name="Standard"/>
      <text:p text:style-name="Standard"/>
      <text:p text:style-name="Standard">“,. captured by a blasphemous, group, of wikkoth acolytes, waiting to offerred to “Jotugg Mnemoth”, <text:s/>in a sacrificial beheading ceremony, along with dozens of other native women, <text:s/>whose heads are being <text:s/>cut off, in a mass execution in an underground temple.”</text:p>
      <text:p text:style-name="Standard"/>
      <text:p text:style-name="Standard"/>
      <text:p text:style-name="Standard"/>
      <text:p text:style-name="Standard"/>
      <text:p text:style-name="Standard"/>
      <text:p text:style-name="Standard"/>
      <text:p text:style-name="Standard">[ later write story: <text:s/>cArrenna, dressing as a guard, leaving the palace, and going to the smithy; <text:s/>running down the street, <text:s/>arrviing near the smithy door, to see two mercenaries appear, suddenyl, with martial arts deftness, ready to slay this person, arriving, dressed as a Umbreed Palace guard.]</text:p>
      <text:p text:style-name="Standard"/>
      <text:p text:style-name="Standard">Carrenna: ( reaches out her hand, to signify stop, “ Wait!!!” <text:s/>( she rips off the turban, ) and they see a beautifl princess. <text:s/>( they physocally lean back, what,../ with a sharp inhale, lowering their blades, and <text:soft-page-break/>changing their demeanor to a chivalrous one) </text:p>
      <text:p text:style-name="Standard"/>
      <text:p text:style-name="Standard">Mercenary 1: <text:s/>“ <text:s/>We about near killed ya, <text:s/>lass.( a higher sort of mature man voice, ) <text:s text:c="3"/></text:p>
      <text:p text:style-name="Standard">Mercenary 2: <text:s/>“( leanin gforward ( gruffer , deeper voice, slower: <text:s/>mercenary 2 is older and bigger - like uncle gary, and the first mercenary sounds like Glenn or CJ) <text:s/>You shouldn na run around dress as one o them Umbreed basterds. <text:s text:c="2"/>“</text:p>
      <text:p text:style-name="Standard">m1: What'er ya doing here anyway,,..?” ( sounding bemused, lik eralizing, it truly is odd, then in the moments after, begging thte qquestion, <text:s/>implying, I don't know our name.”)</text:p>
      <text:p text:style-name="Standard"/>
      <text:p text:style-name="Standard">Carenna: <text:s/>“My name is Carrenna, .. I 'm here to see a man called Mal' Floyddar” ( Carrenna answers the unspoken quesiton), <text:s/>then leans forward, sort of to whisper,- looking back and forth to make ssure no one is eavesdropping across the street ; <text:s/>holding his forarm, and leaning in to his ear; <text:s/>the man is blushing, absolutely charmed by this gorgeaous young princess, the lieks of which, he and his peers, rarely see, in their line of work”</text:p>
      <text:p text:style-name="Standard"/>
      <text:p text:style-name="Standard">Merc 2: “ What fer? ( The olde rman, cutting to the quick, sounding like a fortress, that still isn't opening to admit guests; <text:s/>protective of Mal'floyddar, his boss, whom they admire), and think of as a friend; not just a foreman) </text:p>
      <text:p text:style-name="Standard"/>
      <text:p text:style-name="Standard">the door, cracks open, before Carrenna can answer merc 2, <text:s/>Mal floyddar is looking down on them , and ( he has a shaved head, looks like mr clean, <text:s/>tall, and robust, like the actor in West world original film)merc 2 looks to mallfoydar: “this girl come running her, dressed like a Nayka,..asked for you boss.' <text:s/>- seeing him,nod his head as though to speak ( like an easy going boss, ready to answer any questions) she talks directly to him, </text:p>
      <text:p text:style-name="Standard"/>
      <text:p text:style-name="Standard">Carrenna: <text:s/>“ I just came from the sultan's palace, … and they're chopping off the heads of the harem, and palace staff, <text:s/>to make umbreed drones that obey only Suathra,.. <text:s text:c="2"/>“</text:p>
      <text:p text:style-name="Standard"/>
      <text:p text:style-name="Standard">Mal'floydda: <text:s/>“ what?,... ( ( he glances inconspicously out of his peripheral at the nayka that have followed Carenna to the dock, hiding some 300 feet away) Whoah, …slow down <text:s/>( he acts like he doesn't believe anything she's sayng, but gives him a look that tells her, he understands, and is behaving this way as a subterfuge) <text:s/>- he whispers, 'tell me inside'</text:p>
      <text:p text:style-name="Standard"/>
      <text:p text:style-name="Standard">They go in, a thick wall, the door, it bolted, and then they walk a long way, to where there is a compartment, in the floor, and then it goes deep down a ladder, to end <text:s/>with no footing. <text:s/>Mallfoyddar says apassword <text:s/>“ insert” , <text:s/>then lights come on, and a massive base is revlealed, that opens to a cliff, <text:s/>cave, <text:s/>with an underground river, that opens to a shore where the clandestine shipments of Shardanna and other ships, bring supplies to Malfloyddar and his mercenaries. <text:s text:c="2"/>Archers are poised, and watching the ladders end, clearly, any stranger that stumbles onto the base, will discovered before they are. </text:p>
      <text:p text:style-name="Standard"/>
      <text:p text:style-name="Standard">( coul dcontinue, cArrenna comes down ladder, is carried - and carrenna and the man who sets her down, Merc 2, <text:s/>blush, <text:s/>- as , beneath her umbreed costume, was her harem viel and pajamas - a thrid merc leans in ( with a handle bar moustache) and hands a set of dirty overalls, to Carrenna, as though to suggest she dress properly.</text:p>
      <text:p text:style-name="Standard">Merc 3: <text:s/>“It's cold down here. <text:s/>put these on, <text:s/>I think'll they fit- might be a tad big on ye. though”</text:p>
      <text:p text:style-name="Standard"/>
      <text:p text:style-name="Standard">Carrena: “ not sure what to say ( reciting the kind of speech she heard in the palace) A hundred blessings Effendi,.. and bowing, <text:s/>taking the drity lothes, slightly forwing, and turning her hea away , by the reeking ammonia smell of sweat of the last man who wore it- <text:s/>Then remmebering to smile. a <text:soft-page-break/>strained look. <text:s/>thanking him, warmly, but disgusted by the dirty clothes.</text:p>
      <text:p text:style-name="Standard"/>
      <text:p text:style-name="Standard">( they walk through, a tour of the dock, and the shipments, the vimirl stockpile, the smithy, where a 'ding'! Dinkg” <text:s/>loudhammerring, as the hilts are fashioned, and an armorery, and . <text:s/>Leading to a sturdy table, <text:s/>with charis around it, and documetns, and scroll, that lokks like amap of catacombs, leading to and around Raljun. <text:s/>with a dagger fixing it to the table. two senoir looking, foremen, seem to be in deep thought, ( handle bar moustache, looking like captain hook, ) and then one facing away, that has brihgt orange curly hair, and momentarily coul dbe either male or muscular females, <text:s/>turns, and is Shardanna.</text:p>
      <text:p text:style-name="Standard"/>
      <text:p text:style-name="Standard">S: “I wonder'ed when our paths might cross, again, <text:s/>lovely.” <text:s/>Shardanna, says as she turns around in a one forced action, like an athlete, and tough person, who can play rough with the men present, and not to be trifled with in hand to hand or sword combat.”</text:p>
      <text:p text:style-name="Standard"/>
      <text:p text:style-name="Standard">Carrenna: <text:s/>( sort of surprised. <text:s/>then running up to give her a hug, like a duaghter does a beloved aunt. <text:s/>The mercs art first are not sure what to expect, then when they greet warmly, they are all smiles, and a rising din of joival <text:s/>murmuring.)</text:p>
      <text:p text:style-name="Standard">c: “ The caliph has been ensorcelled by Suathra, and is, ..ulp,... ( swallowing sound) beheading the harem girls, one by one,.... we've got to do soomething,!”</text:p>
      <text:p text:style-name="Standard"/>
      <text:p text:style-name="Standard">S: <text:s/>“Steady girl, … as much as I love to be a good samartian, despite my reputation - <text:s/>What's in it for us, if we do.? <text:s text:c="2"/>“</text:p>
      <text:p text:style-name="Standard"/>
      <text:p text:style-name="Standard">Carenna looks like she doesn't have an answer, and needs to think.</text:p>
      <text:p text:style-name="Standard"/>
      <text:p text:style-name="Standard">S: “ ( she stands up in her chair, sticks her cutlass into the dock floor, and props up her left leaether black thigh boot, onto the turned around chair, <text:s/>the buckles, and chains , and sheath making clinking sounds ( like bikers in a bar ) her posture, shows a fortified stance, and leaning <text:s/>forward aggressively, - <text:s/>an imposing character, that demands the attention, a natural authority about her, even amongst these burly, willful strong men and independent macho /fighters; <text:s/>Shardanna's upbringing in the ports of Aravek, when the city was once proud + prosperous, <text:s/>left her more comfortable with working men, than nobles, and her spunk, and work ethic, and appetite for strenous exertion, both work, and play, <text:s/>charm, and impress every man she meets, to treat her as one of the guys, and with the heavy dock work she did, lifting crates for decades- throught her life,; and her life long practice of advanced combat, swordsman ship, accurracy, <text:s text:c="2"/>earned her a notorious reputation for being deadly, and not to be trifled with)) <text:s text:c="2"/>As htough poised and waiting for an answer that will get through a thick defense.</text:p>
      <text:p text:style-name="Standard"/>
      <text:p text:style-name="Standard"/>
      <text:p text:style-name="Standard">C: <text:s/>“( swallowing, looking on the spot, and back and forth at the other men, then saying - like James spade in <text:s/>Star gate, <text:s/>with a pluck and tenacity that comes from belief in the ideal, rather than personally comparing strength, <text:s/>she says , appealing to their logic, and chivalry” <text:s text:c="2"/></text:p>
      <text:p text:style-name="Standard"/>
      <text:p text:style-name="Standard">The umbreed need to be stopped, each harem girl beheaded, is one more Undying host we must face. ( looking at the vapid, unpersuaded faces, <text:s/>she sort of changes tact, and looks down as though disappoitned) <text:s text:c="2"/>I told a woman in there, <text:s/>when I left, <text:s/>that I would tell <text:s/>Mal'floyddar , <text:s/>and that he could come back with mecenaries, and save her, and the rest of them, <text:s/>from death on the chopping block..”</text:p>
      <text:p text:style-name="Standard">then , a tear sort of coming to her eye, and a sniffle,.. ( shardanna, and the crew, are starting to look moved, to compassion by Carrenna 's word) <text:s text:c="3"/>sorry, <text:s/>she was so scared, .. <text:s/>I know I had no right,... and it's not your job to save her,... She saved me life, … It just didn't feel right,... not trying to save her,... you're right,.. <text:s text:c="3"/>it's not your problem.,.. I shouldn't have come,..” <text:s/>( carrenna starts to look hangdog, and <text:s/><text:soft-page-break/>shuffle away)</text:p>
      <text:p text:style-name="Standard"/>
      <text:p text:style-name="Standard">Shardanna, has been looking down, <text:s/>as though digesting, and getting ready to respond, <text:s/>she extends her right hand ( glvoed, with a long sleeve <text:s/>cobalt/midnight blue coat; <text:s/>festooned with sewn on buttons, golden yellow; like an archtypal pirate navy over coat) </text:p>
      <text:p text:style-name="Standard">“Wait,.. <text:s/>first of all,.. <text:s/>theres a dozen umbreed that followed ye hear, so yea ain't getting out of here without our help,.. and if yer that good, ye dinna need us( smiling at her with charming warmth) ,..</text:p>
      <text:p text:style-name="Standard"/>
      <text:p text:style-name="Standard">Secondly,.. ye rasied a good point, the most effcient way to stop them, is to keep them from making more Umbreed. </text:p>
      <text:p text:style-name="Standard"/>
      <text:p text:style-name="Standard"><text:s text:c="4"/>Third,.. cause I owe you one( referring to some situation on the ship, when Carrenna was helper, after stowwing away, that resulted in saving Shardanna's life, and her crew, and never asking for anything in return) ,... and the ( insert name of her group) <text:s/>always pay our debts, …</text:p>
      <text:p text:style-name="Standard"/>
      <text:p text:style-name="Standard">we'll see if we can't save her that save you. <text:s/>Now , tell us everything you know about the palace: the gurad shifts, the rotation, the weapons, - everything I taught you, when you wasm y apprentice..”</text:p>
      <text:p text:style-name="Standard">Carrenna claps and hold her hands, close together ( like macauley caulkin in homealone; except with joy) and smiles with joy, eyes lsightly watery. <text:s text:c="4"/>'Oh, ThankYou! Shardanna” <text:s text:c="2"/></text:p>
      <text:p text:style-name="Standard"/>
      <text:p text:style-name="Standard">S: “ ( she turn her hea to one side, touched by the young woman's good heart, and coking her head sideways, as a nod, and subdued, humble reception of her ebullient praise; <text:s text:c="2"/>blushing, warmth toher cheeks, and a glistening look of satsifaction that she made this young woman have the kind of joy and hope, so often lost on the mature, who find much to be despondent or angry about. <text:s/>Conveyng silently with her nods, <text:s/>it was nothingm,.. you're welcome, <text:s/>it make sme happy to see you happy.”( ie stefanie taylor shuler demeanor as matriarch of group of 9 kids ) </text:p>
      <text:p text:style-name="Standard"/>
      <text:p text:style-name="Standard">[n the love triangles; <text:s/>Valtor can be aparamour, but envetually go to Jindravia, ,.. <text:s/>and valtors comrade? Jased, can eventually be with Sahrdanna: <text:s/>like <text:s/>( Thad and Stefani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Shuler</meta:initial-creator>
    <meta:creation-date>2020-02-28T17:31:49.22</meta:creation-date>
    <dc:date>2020-02-28T19:19:12.21</dc:date>
    <dc:creator>Daniel Shuler</dc:creator>
    <meta:editing-duration>PT1H47M18S</meta:editing-duration>
    <meta:editing-cycles>10</meta:editing-cycles>
    <meta:generator>OpenOffice/4.1.7$Win32 OpenOffice.org_project/417m1$Build-9800</meta:generator>
    <meta:document-statistic meta:table-count="0" meta:image-count="0" meta:object-count="0" meta:page-count="16" meta:paragraph-count="221" meta:word-count="8053" meta:character-count="47076"/>
  </office:meta>
</office:document-meta>
</file>