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9pt" fo:font-weight="normal" style:font-size-asian="9pt" style:font-weight-asian="normal" style:font-size-complex="9pt" style:font-weight-complex="normal"/>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text-properties fo:font-size="9pt" style:font-size-asian="9pt" style:font-size-complex="9pt"/>
    </style:style>
    <style:style style:name="P6"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text-properties fo:font-size="18pt" fo:font-weight="bold" style:font-size-asian="18pt" style:font-weight-asian="bold" style:font-size-complex="18pt" style:font-weight-complex="bold"/>
    </style:style>
    <style:style style:name="P10" style:family="paragraph" style:parent-style-name="Standard">
      <style:paragraph-properties fo:margin-left="0in" fo:margin-right="0in" fo:margin-top="0in" fo:margin-bottom="0.2083in" fo:orphans="2" fo:widows="2" fo:text-indent="0in" style:auto-text-indent="false" fo:padding="0in" fo:border="none"/>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italic" fo:font-weight="bold" style:font-size-asian="15pt" style:font-style-asian="italic" style:font-weight-asian="bold" style:font-size-complex="15pt" style:font-style-complex="italic" style:font-weight-complex="bold"/>
    </style:style>
    <style:style style:name="T6" style:family="text">
      <style:text-properties fo:font-size="15pt" style:font-size-asian="15pt" style:font-size-complex="15pt"/>
    </style:style>
    <style:style style:name="T7"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8" style:family="text">
      <style:text-properties style:text-position="super 58%"/>
    </style:style>
    <style:style style:name="T9" style:family="text">
      <style:text-properties style:text-position="super 58%" fo:font-size="12pt" fo:font-weight="normal" style:font-size-asian="12pt" style:font-weight-asian="normal" style:font-size-complex="12pt" style:font-weight-complex="normal"/>
    </style:style>
    <style:style style:name="T10" style:family="text">
      <style:text-properties fo:font-weight="bold" style:font-weight-asian="bold"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color="#0000ff" fo:font-size="15pt" style:text-underline-style="solid" style:text-underline-width="auto" style:text-underline-color="font-color" fo:font-weight="bold" style:font-size-asian="15pt" style:font-weight-asian="bold" style:font-size-complex="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r-Max </text:p>
      <text:p text:style-name="Standard"/>
      <text:p text:style-name="Standard">Suathra concedes to Tyndul, and Leaves Q-9 for Q-7 : speech:</text:p>
      <text:p text:style-name="Standard"/>
      <text:p text:style-name="Standard"><text:span text:style-name="T1">Magylnn</text:span> is exiled, for her role in the Biresan Terror, and for New Thermidor, she is banished , <text:s/>in chains, escort, out of the Bn thosf oram en , to anotherdimension, <text:s/>aethyrvast, to live on Rydor, - <text:s/>where she serves Kymistiri, and populates the planetoid with hybrid female warriors - ( shorter than the Biresan, but with their agility, strength and immutable blood) </text:p>
      <text:p text:style-name="Standard"/>
      <text:p text:style-name="Standard">cear'il is branded a vigilante, and operates outside of the Biresan fleet</text:p>
      <text:p text:style-name="Standard"/>
      <text:p text:style-name="Standard"/>
      <text:p text:style-name="Standard"/>
      <text:p text:style-name="Standard"><text:span text:style-name="T1">Drinna vocal description</text:span>: <text:s/>( variations A.: <text:s/>deep, almost baritone, husky whisper - <text:s/>smooth and flowing air, but deep rich baritone; implying, very tall and strong species; <text:s/>a soft maternal aspect, like a great power lioness. <text:s text:c="3"/>Variation B: <text:s/>A high pitched, serene – ie enya, <text:s/>- <text:s/>sort of whispered, reverberating: <text:s/>the pace, being slower, deliberate - <text:s/>like a plant growing, not hurried, and with all the time in the universe : <text:s/>being undying, “immutables” <text:s text:c="2"/>)</text:p>
      <text:p text:style-name="Standard"/>
      <text:p text:style-name="Standard"/>
      <text:p text:style-name="Standard">The princesses of Caladria, as clones made for the empress, ? Akh tee as <text:s/>the female <text:s/>avatar of Vir Bakkok?. <text:s/>- <text:s/>the clone chamber, in onguu, <text:s/>the decapitated corpses and heads, set about like ( parts of 6<text:span text:style-name="T8">th</text:span> scale models: which the avatar assembles to use) </text:p>
      <text:p text:style-name="Standard"/>
      <text:p text:style-name="Standard"/>
      <text:p text:style-name="P10">Design the drinna story, and cast, for Bogarum ( maybe 2 weeks)</text:p>
      <text:p text:style-name="Standard"><text:s/>Can detail Sakelles crash ( with war hammer, and damaged gor max being scavenged ( like duck tales ) by tzyens, - Vethussan, <text:s/>and some decapitated biresan officers <text:s/>( of the 600 aboard the transport) - <text:s/>which Vethuss experiements on, to make umbreed, <text:s/>( the helmeted Talaridorian - that look like nysarga, as Nayka; for suathra) </text:p>
      <text:p text:style-name="Standard"/>
      <text:p text:style-name="Standard"/>
      <text:p text:style-name="Standard">The Gor max: <text:s/>Sakella, <text:s/>Nekki reprogram, <text:s text:c="2"/></text:p>
      <text:p text:style-name="Standard"/>
      <text:p text:style-name="Standard">The Drinna: <text:s/>council, <text:s/>desribe. <text:s text:c="3"/>The drinna face, <text:s/>multiple characterrs, beheded.</text:p>
      <text:p text:style-name="Standard">The execution scene, <text:s/>where Asenna goes rogue for the Biresan treaty, and hunts down Drinna, and salughters tehm with the reprogrammed gor max, <text:s/>taken from Sakelle, from nekki <text:s/>( later Sakelle feels responsible, and Nekki goes with Rylanda, throught eh Bnthos foramen, to help update the mainframe, so the “cloud' <text:s/>for the Gormax, <text:s/>at Helkick, , <text:s/>turns the Gormax's into helpers,</text:p>
      <text:p text:style-name="Standard"/>
      <text:p text:style-name="Standard">Then have the gormax, breakout <text:s/>cArrenna, </text:p>
      <text:p text:style-name="Standard"/>
      <text:p text:style-name="Standard">Carrenna: <text:s/></text:p>
      <text:p text:style-name="Standard">The gor -max is coming,.... aaaagh,.. <text:s text:c="3"/>ukh!! <text:s text:c="2"/>( sierra quest, choose you own adventure) </text:p>
      <text:p text:style-name="Standard">alt: <text:s text:c="2"/>“ ,..that was close,..”</text:p>
      <text:p text:style-name="Standard">,..I almost lost my head,.. ( said in rising, indignant, and with under tone of shock terror)</text:p>
      <text:p text:style-name="Standard"/>
      <text:p text:style-name="Standard"><text:soft-page-break/><text:span text:style-name="T15">Prioirty: Bogarum: </text:span></text:p>
      <text:p text:style-name="Standard"><text:span text:style-name="T15"/></text:p>
      <text:p text:style-name="Standard">Drinna gor max: <text:s text:c="2"/></text:p>
      <text:p text:style-name="Standard">Shardanna:</text:p>
      <text:p text:style-name="Standard">death sound effects: <text:s text:c="2"/>( copy from ashlee - attach ) </text:p>
      <text:p text:style-name="Standard"/>
      <text:p text:style-name="Standard"/>
      <text:p text:style-name="Standard">Embellishing Drinna dialogue ( one or two separate writing sessions) 2 days worth or 3. <text:s/></text:p>
      <text:p text:style-name="Standard">[ <text:s/>= Bogarum <text:s/>4 drinna./ <text:s/>Maude/ <text:s/>Nayka( death scenes) Swmapgirl <text:s text:c="6"/>. <text:s/>Ashlee: Suathra,/ <text:s/>Rylanda <text:s/>+ Kim reiko drinna/ and amandine possibly, </text:p>
      <text:p text:style-name="Standard">Khianni: <text:s/>possibly Jindravia ( or tha japnese lady) </text:p>
      <text:p text:style-name="Standard"/>
      <text:p text:style-name="Standard"/>
      <text:p text:style-name="Standard">Bogarum Drinna dialogue</text:p>
      <text:p text:style-name="Standard"/>
      <text:p text:style-name="Standard"/>
      <text:p text:style-name="Standard">Make a cast list for <text:span text:style-name="T1">Bogarum: </text:span>300 words <text:s/>$10 ( $12 with service fee) </text:p>
      <text:p text:style-name="Standard"/>
      <text:p text:style-name="Standard">Kahnztens: ( Swampgirl) <text:s text:c="2"/>[use Jindravia voice - attach file: with notes]</text:p>
      <text:p text:style-name="Standard">Drinna : <text:s/>Eladryx? ( Suathra) </text:p>
      <text:p text:style-name="Standard">Drinna: <text:s/>Olga Scep ( skerrah</text:p>
      <text:p text:style-name="Standard">Biresan: <text:s/>? ( wypera) [listen to again]</text:p>
      <text:p text:style-name="Standard">Nayka captains:</text:p>
      <text:p text:style-name="Standard">Maude:</text:p>
      <text:p text:style-name="Standard">Shardanna test:</text:p>
      <text:p text:style-name="Standard"/>
      <text:p text:style-name="Standard"/>
      <text:p text:style-name="Standard"/>
      <text:p text:style-name="Standard"/>
      <text:p text:style-name="Standard">2. <text:s/>Should write( k reiko, ariapande) </text:p>
      <text:p text:style-name="Standard">' Pusi kops,.. bitch” dialog <text:s/>( as in “we're the gaurdians of the galaxy,.. bitch.”)</text:p>
      <text:p text:style-name="Standard"/>
      <text:p text:style-name="Standard">“ Who in Nyhellum are you?” <text:s text:c="2"/>asks the surprised Olga Scep, the creator of the gor Max, after they ride with Amandine to help , <text:s text:c="2"/>“ <text:s/>We're Pusikops, bitch.” <text:s/>( for k reiko) <text:s text:c="2"/>and possibly a dalfari ( verson, for a n alternate) or another character, <text:s/>Aria pande: <text:s/>'Yeah!”.. we're going to kick you;re ass,...”</text:p>
      <text:p text:style-name="Standard">( also can have a version with suathra) </text:p>
      <text:p text:style-name="Standard">3. pusikops ( acronym, intro tot team, <text:s/>- outline - fight scene, - cat fight - girls having fun - hentai; <text:s/>mehkt mugow, nogow visit Tabirlan brothel/strip club, in arleth, <text:s/>seeing Gharvesh and stane their, <text:s/>beforeteh big umbreed battle</text:p>
      <text:p text:style-name="Standard"/>
      <text:p text:style-name="Standard"/>
      <text:p text:style-name="Standard">Eladryx: <text:s/>Drinna ( blue skinned, 13 foot beings, from nyhaelos . <text:s/>( where humanoid is taller- than on aethyrvast) . <text:s text:c="2"/>( like a Alice in Wonder land red queen: <text:s/>constantly ordering heads chopped off,- <text:s/>using the Gor max machine, <text:s/>a droid, <text:s/>that uses laser precision, to decapitate ) </text:p>
      <text:p text:style-name="Standard"/>
      <text:p text:style-name="Standard">Biresan officer: <text:s/>“ Tomorrow, <text:s/>we'll, be executed.” <text:s text:c="2"/>The Gor-max. ( tomorrow, they;re going to execute the Biresan officers, using the Gormax) ( They're going to execute us,.. <text:s text:c="2"/>with Gor-Max!”</text:p>
      <text:p text:style-name="Standard"/>
      <text:p text:style-name="Standard"><text:soft-page-break/>[ The women are lined up ( - cylindrical storage vats, on - insert settings) and the Gormax fires a pinpoint laser array, that decapitates and instantly cauterizes the neck-stumps of the beheaded Biresan officers. </text:p>
      <text:p text:style-name="Standard"/>
      <text:p text:style-name="Standard"/>
      <text:p text:style-name="Standard"><text:s/>Bogarums gig : </text:p>
      <text:p text:style-name="Standard"/>
      <text:p text:style-name="Standard">have the special effect style for the War queen Ahk Tee voice: </text:p>
      <text:p text:style-name="Standard"/>
      <text:p text:style-name="Standard">Send <text:s text:c="3"/>“ GorMax, <text:s text:c="2"/>decapitate “ </text:p>
      <text:p text:style-name="Standard"/>
      <text:p text:style-name="Standard">“ Go to Erydeth,.. <text:s/>behead the seasingers,...” </text:p>
      <text:p text:style-name="Standard"/>
      <text:p text:style-name="Standard">Eladryx: repeating the order of her commander: <text:s text:c="2"/>“ behead the Biresan officers <text:s/>- </text:p>
      <text:p text:style-name="Standard"/>
      <text:p text:style-name="Standard">Gor Max ! <text:s/>Execute these traitors: <text:s text:c="2"/>cauterizing-ray! their heads will roll, <text:s/>Gormax's pin point laser, severs the heads of all 70 officers on board, <text:s/>.decapitating each woman, <text:s/>leaving a smoking neck stump, on the fallen headless bodies, of the officers, the women are beheaded, at incomprehensible speed, </text:p>
      <text:p text:style-name="Standard"/>
      <text:p text:style-name="Standard">“ No,.. please, .. not ,.. the Gor-max!”</text:p>
      <text:p text:style-name="Standard">“ The gor-max is coming,.. <text:s text:c="4"/>it's going to,..ulp,..to slice off our heads,.. <text:s/>unless I find the gorget.</text:p>
      <text:p text:style-name="Standard"/>
      <text:p text:style-name="Standard">“ No!,.. don' t let the Gormax in,.. <text:s/>you don't understand, it's unstoppable,... to quick.. <text:s/>ruk!! ( rising tone) </text:p>
      <text:p text:style-name="Standard"/>
      <text:p text:style-name="Standard">Sound Effects: A</text:p>
      <text:p text:style-name="Standard">Phrase Bank: (optional video game death scenes) </text:p>
      <text:p text:style-name="Standard">Massacred officers sounds effects : 16 total</text:p>
      <text:p text:style-name="Standard"/>
      <text:p text:style-name="Standard">( <text:s/>imagine the air supply, after <text:s text:c="2"/>start the vocal expression for <text:s/>1 an half second count- using normal vocal box. <text:s text:c="5"/>Then <text:s text:c="2"/>replaced by a glottal stop ( rising of muscles in throat, to move from sound box, to air from windpipe,-) <text:s text:c="2"/>air continues <text:s/>like a blowing sound, <text:s/>but without voice box , only an exhale of air ( pushed through, the next 4 seconds,) </text:p>
      <text:p text:style-name="Standard"/>
      <text:p text:style-name="Standard">Ie; <text:s text:c="2"/>“Riik!( 1 and ½ seconds - <text:s text:c="4"/>exhale ( no vocal. <text:s text:c="2"/>Breath only) <text:s/>4 seconds) <text:s text:c="2"/></text:p>
      <text:p text:style-name="Standard"/>
      <text:p text:style-name="Standard">Voice style: <text:s/>nuetral tone girl voice</text:p>
      <text:p text:style-name="Standard"/>
      <text:p text:style-name="Standard">Haak!, <text:s/></text:p>
      <text:p text:style-name="Standard"><text:s text:c="2"/>Aack! <text:s text:c="2"/></text:p>
      <text:p text:style-name="Standard"><text:s/>Gurk! </text:p>
      <text:p text:style-name="Standard"><text:s text:c="3"/>Riik! <text:s/></text:p>
      <text:p text:style-name="Standard"><text:s text:c="3"/>Aaaaagh! </text:p>
      <text:p text:style-name="Standard"/>
      <text:p text:style-name="Standard">Voice style: Seductive mature voice</text:p>
      <text:p text:style-name="Standard">Haak!, <text:s/></text:p>
      <text:p text:style-name="Standard"><text:s text:c="2"/>Aack! <text:s text:c="2"/></text:p>
      <text:p text:style-name="Standard"><text:s/>Gurk! </text:p>
      <text:p text:style-name="Standard"><text:s text:c="3"/>Riik! <text:s/></text:p>
      <text:p text:style-name="Standard"><text:soft-page-break/><text:s text:c="3"/>Aaaaagh! </text:p>
      <text:p text:style-name="Standard"/>
      <text:p text:style-name="Standard">Vocie style: Loli <text:s/>variation, <text:s/>slightly different from above two ( doesn't have to be loli, if you can make a third voice style to distinguish from first two) </text:p>
      <text:p text:style-name="Standard"/>
      <text:p text:style-name="Standard">Haak!, <text:s/></text:p>
      <text:p text:style-name="Standard"><text:s text:c="2"/>Aack! <text:s text:c="2"/></text:p>
      <text:p text:style-name="Standard"><text:s/>Gurk! </text:p>
      <text:p text:style-name="Standard"><text:s text:c="3"/>Riik! <text:s/></text:p>
      <text:p text:style-name="Standard"><text:s text:c="3"/>Aaaaagh! </text:p>
      <text:p text:style-name="Standard"/>
      <text:p text:style-name="Standard"><text:s text:c="3"/>You can make up <text:s/>phrase sounds, based on the first 5, for the second set of 5. </text:p>
      <text:p text:style-name="Standard"/>
      <text:p text:style-name="Standard">20 Words. </text:p>
      <text:p text:style-name="Standard"/>
      <text:p text:style-name="Standard"/>
      <text:p text:style-name="P8">Gor Max Saga: Target Erydeth :</text:p>
      <text:p text:style-name="Standard"/>
      <text:p text:style-name="Standard"/>
      <text:p text:style-name="Standard"/>
      <text:p text:style-name="Standard">Gor Max lore: 2<text:span text:style-name="T8">nd</text:span> story: </text:p>
      <text:p text:style-name="Standard"/>
      <text:p text:style-name="Standard"/>
      <text:p text:style-name="Standard">Gor Max:</text:p>
      <text:p text:style-name="Standard">D = drinna <text:s text:c="2"/>E=<text:span text:style-name="T10">Eladryx</text:span> ( Drinna Warlord)or War queen. <text:s/>( later add list) O = <text:span text:style-name="T10">Olga Scep</text:span> </text:p>
      <text:p text:style-name="Standard">S = Sakelle ( Amandine's 1<text:span text:style-name="T8">st</text:span> mate; <text:s/>that watches over Rylanda, on <text:s/>Erydeth; and hides in T'moah, giving tech to Nekki and her friends) <text:span text:style-name="T1">Valsune: </text:span><text:span text:style-name="T11"><text:s/>The inventor, Biresan, who rides the transports to T'moah. is a Lieutenant( or Captain, <text:s/>that gets promoted to major*- for repreogramming Gor Max: it is Nekki that figures out how to do it, <text:s/>and Valsune is given credit anyhow)</text:span></text:p>
      <text:p text:style-name="P2"/>
      <text:p text:style-name="P2">Relevant BackStory:</text:p>
      <text:p text:style-name="P2"><text:s/></text:p>
      <text:p text:style-name="P2">Nekki later designs better suits for the Biresan, and creates <text:s/>Armor- <text:s/>for her injured husband(? a javelin, spear thrower, athlete chief's son, native, <text:s/>( tan , like hawaiann, and 6 ft 4 - like th rock) she makes <text:s/>red costume ( Red Moon) <text:s/>and calls his costume (Neon Man) - <text:s/>every time he hears that, he makes the wry frown of the Rock <text:s/>( like on the film Get Shorty) </text:p>
      <text:p text:style-name="P2">Gamma Decay is the Umbreed of? <text:s/>who removes the umbreed hive mind, but wears a skull mask, that is bolted on, <text:s/>he has an armored suit, and the mask keeps the umbree from controlling him, and his body immutable, <text:s/>with the containment suit, <text:s/>using n'maarn** <text:s/>( which decays, radiation, and effects: like a toxic aura, <text:s/>that which is around him: <text:s/>he has a name, <text:s/>but is nicknammed Gamma Decay.</text:p>
      <text:p text:style-name="P3">** from Quarantine world ? 1 or 3 </text:p>
      <text:p text:style-name="P3">* check ranks later</text:p>
      <text:p text:style-name="P3"/>
      <text:p text:style-name="Standard"><text:span text:style-name="T2">Scene:</text:span><text:span text:style-name="T5"> </text:span><text:s/>com between Eladryx, and her Warlord ( subordinates): Neerilina , Vydaani, <text:s/>Zendra</text:p>
      <text:p text:style-name="Standard"/>
      <text:p text:style-name="P6">Scene: </text:p>
      <text:p text:style-name="Standard"/>
      <text:p text:style-name="Standard">War queen council - <text:s/><text:span text:style-name="T10">Eladryx </text:span><text:s/>speaks with <text:span text:style-name="T10">Ahk Tee</text:span> ( the high empress), <text:s/>Olga Scep ( War Lord <text:soft-page-break/>inventor) is promoted to War Queen, <text:s/>And <text:span text:style-name="T10">Eladryx</text:span> is jealous; <text:s/>as <text:span text:style-name="T10">Olga</text:span> <text:s/>gets more troops, and weapons ( resources) and the desired campaign position, <text:s/>of being stationed off of the human berast mines of ? ( the planet the Dreksun and reptilians ? <text:s/>- cross ref the slave human continent) Eladryx wants to see the Gor-Max fail. <text:s text:c="2"/>And is eager to report the mal function of Gormax 1710</text:p>
      <text:p text:style-name="Standard"/>
      <text:p text:style-name="Standard">E: “ <text:s/>Gor-Max, <text:s/>unit 1710,.. targeting Drinna,- <text:s text:c="2"/>Drinna troops <text:s/>under friendly fire, <text:s/>The Gor-Max 1710 has decapitated 9 Drinna blitzkriegers(ground troops), so far,...”</text:p>
      <text:p text:style-name="Standard">O: <text:s/>“,.. it must have been tampereed with, .. my machines never fail,..</text:p>
      <text:p text:style-name="Standard">A: “silence! until the Gor max is salvaged, and examined, <text:s/>there will be no more produced. <text:s/>We are not strong enough to risk the consequences of breaking the war crimes treaty with Biresan. <text:s/>Should they find us in contempt, <text:s/>their eronstone cannon will decimate what is left of our fleet. <text:s text:c="2"/>”</text:p>
      <text:p text:style-name="Standard">E: <text:s/>“ Yes, high empress ( sounding smarmy, and looking down <text:s/>, bow, with a smiled of smug glee, at being vindicatd, and see ing olg ascep, deflated, and reprimanded publically- satisfiying her jealousy, at the newly appointed war lord) “</text:p>
      <text:p text:style-name="Standard">I will make sure there are no more gor maxes, produced, until the ones running amok,.. ( smiling viciously, and with raised eye brow, looking for a rise in the humiliated Olg scep.) <text:s/>are decomissioned, and analyzed.”</text:p>
      <text:p text:style-name="Standard">O: “ (looking foruious, , petulant, <text:s/>frowned , ppout y lip, ) <text:s/>Yes high empress, as you command, (effervescent one; possibly some phrase of properly greeting royalty). <text:s/>The Gormax production lines will be halted, temporarily ( saying it, as a reservation, and tone, that she is not wrong, or admitting fault with the gor mac, but she will comply) , pending acquisition of the rogue machines, review ans ascertainment (asserting her faith in the machines she designed) - <text:s text:c="2"/></text:p>
      <text:p text:style-name="Standard">of the source of the improper programming <text:s text:c="3"/>( flashing an angry, look, at Eladryx, who turns hereyes towar Ahk tee, smiling happily- <text:s/>the look insinuating she suspects Eladryx had something to do with tihe tampering) </text:p>
      <text:p text:style-name="Standard"/>
      <text:p text:style-name="Standard"/>
      <text:p text:style-name="Standard"/>
      <text:p text:style-name="Standard">Biresan Brigadiers Scene regarding Gor max.</text:p>
      <text:p text:style-name="Standard"/>
      <text:p text:style-name="Standard">Sakelle:” <text:s/>One of our ( lieutenants) Valsune, <text:s/>transport ship A7E Delta niner, ( The Delta niner) has reprogrammed a Gor Max - <text:s/>that goes by the name “ Unit 1710”. <text:s text:c="3"/>( she glances down to Nekki, with a wink and smile, of appreciation; <text:s/>Nekki looks up proud and beaming.) we had some help from the natives ( patting <text:s/>Nekki on the back)” <text:s text:c="2"/>( What? ,.. how is that possible, <text:s/>.. fill me in later, .. during the de briefing ***”</text:p>
      <text:p text:style-name="Standard"/>
      <text:p text:style-name="Standard">Assena: ( a war mongerish, aggressive Leader of the Biresan of District o80F-G69. <text:s/>That wants to use the gor max 1710, against the Drinna. <text:s/></text:p>
      <text:p text:style-name="Standard"/>
      <text:p text:style-name="Standard">Zirdanis votes to strike: <text:s/>Ilendara votes for peace. <text:s text:c="4"/>Assenna votes to strike. Dareani: votes for peace.</text:p>
      <text:p text:style-name="Standard"/>
      <text:p text:style-name="Standard">The vote is left to Amandine:</text:p>
      <text:p text:style-name="Standard"/>
      <text:p text:style-name="Standard"/>
      <text:p text:style-name="Standard">Scene: <text:s/>after a harrowing report of the devastation of sister transport ship, <text:s/>carrying Azulia - <text:s/>which causes her to be stranded ( unbeknownst to the Biresan) <text:s/>on Q-9 (Athuli, <text:s/>Rydor) . <text:s/>Where she is lost, to the Biresan, and trains the people ( she mates - <text:s/>immutable, she lives hundreds of years, and looks the same - <text:s/>they hail her matriok, and empress, and goddess, <text:s/>- <text:s/>Azulia, gives birth to the athuli ( juggernettes- the most muscular crack team, a word use by the enemy ) warriors, who are </text:p>
      <text:p text:style-name="Standard"><text:soft-page-break/></text:p>
      <text:p text:style-name="Standard">Amandine hears Assenna recall the previou sGor Max attack <text:s/>( from a unit ?Gor Max 900. <text:s/>That over 300 hundred years ago ( human years) where her sister Maglynn was caused crash through a portal ( of unknown location. <text:s/>Only to be discovered 50 years ago, to have founded the Jynaali, and a race of hybrid human fighter women - <text:s/>refusing to return to the fleet, which abandoned her; <text:s/>for her new family, and life on <text:s/>Erydeth. </text:p>
      <text:p text:style-name="Standard"/>
      <text:p text:style-name="Standard">And another vessel, <text:s/>full of lancer/ ( sword, + cannon;; heavy armored) fighters, <text:s text:c="2"/>Maglynn, ( which crashes </text:p>
      <text:p text:style-name="Standard"/>
      <text:p text:style-name="Standard">Amandine: <text:s/>It's possible Sakelle is on Erydeth.”</text:p>
      <text:p text:style-name="Standard">Z: “but how would we ever know. <text:s/>It is virtually impossible to find crew that is downed in aethyrvast. <text:s/>We don't know which quarantine wolrd ( of the 17 ) they might be on, and to make our presence conspicuous would violate the laws of the Septendecim, <text:s text:c="2"/>“</text:p>
      <text:p text:style-name="Standard">Dareani: <text:s/>“Every crew member knows the risks ( <text:s/>Bogarum ,jindra type ), <text:s/>I vote peace.”</text:p>
      <text:p text:style-name="Standard"/>
      <text:p text:style-name="Standard">Z:” I ( she slams table, <text:s/>vote War(Strike)!”</text:p>
      <text:p text:style-name="Standard">Assenna: <text:s/>“( S'kerrah voice, <text:s/>K Reiko) I'm sure you all know my vote, ( with a menacing, imposing growl)</text:p>
      <text:p text:style-name="Standard">Illendara: “ <text:s/>And you mine ( ending with a rising tone, sounding transcendental, <text:s/>like Y'vonne, but feminine, serene, yet assertive , in a non combative way; <text:s/>like a nun speaking emphatically, and firm.)”</text:p>
      <text:p text:style-name="Standard"/>
      <text:p text:style-name="Standard">“and how about you Amandine?” ( sounding like the nun mother superior in Sound of music; a warm, serious, nurturing voice full of gravity and kindness)</text:p>
      <text:p text:style-name="Standard"/>
      <text:p text:style-name="Standard"/>
      <text:p text:style-name="Standard">Assena:” <text:s/>( grunting, arms folded as she turns her head, roughly, the leather and armor, making a sound - like bikers in a bar,whose heavy clothing accents their every movement; like bells on a cat; <text:s/>except chains, and metal on thick leather. <text:s/>Seemingly, not wanting to show her visible frown , and turning away - as though annoyed to be at a stalemate, and needing the vote of her colleague Amandine, to turn the tide for a majority vote of 'War') hmmph, <text:s/>l( like a nostril exhale, <text:s/>blowing angry steam, <text:s/>) </text:p>
      <text:p text:style-name="Standard"/>
      <text:p text:style-name="Standard">Amandine has a flashback, of see ing the monitor on the Delta niner, as Sakelle reports the Gor Max, <text:s/>moving from room to room , execution the light armored transport officers, and crew. <text:s text:c="3"/></text:p>
      <text:p text:style-name="Standard"/>
      <text:p text:style-name="Standard">insert Sakelle: ( like a 911 call, that is harrowing and desperate, and scared: <text:s/>“Kim reiko - <text:s/>sample, I,..don't want to die,..” <text:s/>then a line or two describing the gor max, and witnessing, “</text:p>
      <text:p text:style-name="Standard">The the sudden explosion when Sakelle set up an eronstone cannister trap, that blows up, and destroys the cam****. <text:s text:c="2"/>dead silence. - <text:s text:c="2"/>She </text:p>
      <text:p text:style-name="Standard"/>
      <text:p text:style-name="Standard"/>
      <text:p text:style-name="Standard">****can insert Sakelle recording her own testimony, on a recorder than isn't linked through to the ship, - <text:s/>dammit,...(slamming her fist to the ground with a thud, against the sheet metal of the hall),.. it isn't transmitting, the wireless node must have been damaged in the explosion I jerry -rigged. <text:s/></text:p>
      <text:p text:style-name="Standard"/>
      <text:p text:style-name="Standard">Looks like I'm lost in spaaaaaaa..cece( <text:s text:c="2"/>last word, interuppted as the Dealta niner, goes into a nose dive, and enters the atmospehere of the quarantine world - <text:s/>Q-7.</text:p>
      <text:p text:style-name="Standard"/>
      <text:p text:style-name="Standard">Sakelle is shaking from the rickety, turbulence, of entering the atmosphere, ( there is shaking from the <text:soft-page-break/>inside of the ship, loud rattling, <text:s text:c="2"/>when she speaks, it's from the shaking, and affects the sound of her speeach slightly) <text:s text:c="4"/>“ <text:s/>Not like this!!! <text:s text:c="5"/>Aaughghhghg! Fuuuuuck!!!! <text:s text:c="6"/>f** cunt, .. you ….f*** cunt,... <text:s/>F***, … panting <text:s/>( she has raged, losing her cool, pounding, the sheet metal, <text:s/>till regaining composure, then thinks how best to survive)</text:p>
      <text:p text:style-name="Standard"/>
      <text:p text:style-name="Standard">In the freefall, there is momentary shifting of giant capsules*****, to weightless ness, in the cetner of the room, where Sakelle is hovering ( like an astronaut, or rider on a weightless upper atmosphere plane ) </text:p>
      <text:p text:style-name="Standard"><text:s text:c="2"/>***** used to prevent bombs( berast) from being jostle by the greatest impacts concievable. <text:s/>This transport, had 9 empty ones, designed to carry the berast from the Quarantine worlds. <text:s text:c="2"/>Each one is pressurized, set tot eh Qurantine world universal standard of the septendecim, and has temperature settings, designed to match berast storage temp, which is within biresan livable range - approximately like a refridgerator, cool, but not freezing.; <text:s/>with air cyclin through. <text:s text:c="4"/></text:p>
      <text:p text:style-name="Standard"/>
      <text:p text:style-name="Standard"/>
      <text:p text:style-name="Standard"><text:s text:c="2"/>Sakelle, tests, the first capsule, to find it's been cracked, by the explosion. <text:s text:c="2"/>Becoming scared it may be too late to brace for impact, <text:s/>( the view of the ship nearing a blue, a lush jungle, ) <text:s/>( like Predator 2018, <text:s/>riding the crashing ship scene) she frantically, and with adrenaline, leaps to another, and sees a giant steel war hammer, that is floating around. nearly miss hitting it. <text:s/>She is relieved to see it isn't cracked, and starts typeing in codes, on a digital entry pad, on the outside of the door. <text:s/>She tries 3 passwrods, ( passwrod incorrect).</text:p>
      <text:p text:style-name="Standard"/>
      <text:p text:style-name="Standard">Sakelle is muttering anxiously, trying to stay cool. <text:s/>'What's the password,.. what's the password...” <text:s/>She types a 4<text:span text:style-name="T8">th</text:span> try. <text:s/>“ <text:s/>Oh, no,.Hmmm,..” <text:s/>looking down as the distance before impact appears soon. <text:s/></text:p>
      <text:p text:style-name="Standard">“Yes!!” <text:s/>she gets it on the fifth, climbs in and slams it shut. <text:s/>Inside the capsule, , as it rotates ( epic cinematic, ) she sees the debris, the eronstone, the blasted hull, the damaged gormax, the decapitated biresan officers, ( which are all immutable) then the water rising up, white splash ( and sound goes from muted impact, to exteroir loud splash) </text:p>
      <text:p text:style-name="Standard"/>
      <text:p text:style-name="Standard">The water cross section is cinematic, aas the speeding capsule passes various levels of fish, <text:s/>reaching past giant whales, then sits, <text:s/>and begins to sink, <text:s/>Sakelle, seems upset, and from the out side pounding the glass, trhee times infrustration ( the pressure sealed capsule wont open by simple pounding), <text:s/>as her hand and body slide down, form the exterioir view, in frustration. <text:s/></text:p>
      <text:p text:style-name="Standard"/>
      <text:p text:style-name="Standard"><text:s text:c="4"/>( cut scene: <text:s/>later resume scene: <text:s/>She finds a depleted berast laser cutting tool,- and some berast staffs - <text:s/>she shrugs, seemingly feeling it's hopeless, <text:s/>“I 'm going to run out of air, at the bottom of an ocean, on an unidentified world, <text:s/>exhaling sharply in frustration, <text:s/>sounding on verge of tears, and rage.”</text:p>
      <text:p text:style-name="Standard"/>
      <text:p text:style-name="Standard">The ship keeps descending, <text:s/>she looks out watching the strnger deep sea creatures, <text:s/>- <text:s/>then the Tyzens dome, <text:s/>Which she sits bolt upright in fascination: <text:s/>“What?,... <text:s/>oh my,.. <text:s/>it's one of the observation domes,... <text:s/>these primitives have figured out how to operate the old Keeper's observation Domes.,...They coul dfind me,. <text:s text:c="3"/>But what are they doing this deep,... <text:s text:c="3"/>“ <text:s/>Then into view is the giant leviathan's maw, the size of the entire doem, as the dome could fit into it's nostril. <text:s/>it is ?( insert name of the Leviathan of Q-7 Erydeth) </text:p>
      <text:p text:style-name="Standard"/>
      <text:p text:style-name="Standard"><text:s text:c="3"/>The leviathan has numerous tenacles, and a mout like a giant clam, - seemingly like a massive city sized cave, with moving stalctite, that are its tastebuds , anf unreal , gigantic eyes, <text:s text:c="3"/>there are netire schools of creatures dwelling in the maw, <text:s/>of livyatan, <text:s text:c="2"/>and beneath it are the radiant, <text:s/>Onus pearls. </text:p>
      <text:p text:style-name="Standard"/>
      <text:p text:style-name="Standard"><text:soft-page-break/>“They're trying to farm the onus pearls! <text:s text:c="2"/>but they must have realized there is no way to take it with out the Livyatan giving it. <text:s/>“ <text:s/>She glances down at a graveyard of construction type devices, vessle,s and skeletons of divers, littered around the onus pearl bed, <text:s/>where the tralsucent, silver, ( like the inside of a a glimmerring clam shell ) perals the size of large garbage can ( diameter)</text:p>
      <text:p text:style-name="Standard"/>
      <text:p text:style-name="Standard"><text:s text:c="3"/>[ <text:s/>eventually, the livyatan; after communicating to sakelle, for weeks, arranges, for shardanna's crew to salvge her - insert plot, <text:s/>shardanna takes her to T'moah, drops her off, <text:s/>there she meets Tmoahans, sees the Dalenrath oprressors, elaving mistreating a man, Nekki's father , the vilalge chief, than goes to console, and stand up to them, but thinks again, realizing - <text:s/>Sakelle is much taller than the humans, and they might all treat her like a goddess - <text:s/>or like king kong. ( and good things didn't happen to king kong*******) <text:s/>Sakelle </text:p>
      <text:p text:style-name="Standard"/>
      <text:p text:style-name="Standard">At night, she watches the chiefs hut, and Nekki, and sees her go to a shed, where she works on experients- <text:s/>then Sakelle goes into the giant warehouse, to repair her capsule's com, and her gear, weapons, and war hammer, lancer. <text:s text:c="3"/>* later, during an important battle, she realizes her berast stone weapons shorted out, <text:s/>because the berast had turnedinto eronstone; <text:s/>She then gets excited, and reneewed vigor, she , and nekki using the warehous e( nekii as apprentice) <text:s/>build a super robto, a nd armor, and weapon, for Sakell, that runs on eronstone. - later nekki makes her own from what she leran with Sakelle , her wonderful mentor.</text:p>
      <text:p text:style-name="Standard"/>
      <text:p text:style-name="Standard"><text:s text:c="3"/>When the bodies of the Decapitated Biresan float to the sruface, on Talverna, Nashona, - <text:s text:c="3"/>the tribes who encounter them, drag them to temples, . <text:s text:c="4"/>Nysarga, <text:s/>uses umbreed on a group of them, <text:s/>in drackendour, and keeps them in the dungeons, as giant monster women. <text:s text:c="3"/>The Nashonans, <text:s/>don't know what to do, <text:s/>but bury them in the cave, <text:s text:c="2"/>where they don't see decay, <text:s/>and it becomes <text:s/>amystery. <text:s text:c="2"/>Eventually it becomes rumoured, and others seek to see the giant aliens. <text:s/>Sakelle ( hearas of this in Aravek, <text:s/>and the crooked sailor - <text:s/>as the Deathshook, through suathra and Skerrah, are also trying to find the Cavern of Mnemoth, where the giatn biresans' are - <text:s/>racing to find it, <text:s/>before the other group does.</text:p>
      <text:p text:style-name="Standard"/>
      <text:p text:style-name="Standard">This Cavern of the beheaded biresan, of Nysraga, becomes <text:s/>infested with the <text:s/>Wikkoth, and Nysarga, the blasphemeres, <text:s/>- the origin of the pmunte headhunters, ceremonies, to make umbreed. <text:s/>And the vault of heads .</text:p>
      <text:p text:style-name="Standard"/>
      <text:p text:style-name="Standard">Sakelle, later, is introduced to Rylanda, and informs their team of how to stop the umbreed, using vimril swords. <text:s/>Kyistiri, and Malethioth. <text:s text:c="2"/>Kymistiri informs Rylanda, and Amlethioth. Glorinne makes vimirl swords using Sakelle eronstone, to fuel a pristine forge ( or umbra forge) , and then , <text:s/>swords are made for Rylanda's team, ( including the pusikops) , <text:s/>as well as eronstone cannons . <text:s text:c="2"/>During the pursuit of the biresan Umbreed <text:s/>corrupted by Suathra, <text:s text:c="3"/>and facing Suathra 's Deathshook, <text:s text:c="3"/>The tabrilans, are noted ( by skerrrah, and Sakelle) <text:s/>for moving so fast, that Suathra's ( reporgramming the gormax 2000, <text:s/>that crashed on Erydeth with Sakelle's ship, <text:s/>( put together, slavaged by the <text:s/>tzyens dome, and taken by Kredath, from vEthussan the lab oversserr, and give to Thezrog, to give to Suathra) reprogrammed Gor Max 2000, cannot hurt them. <text:s/>This incredible speed , <text:s/>wins them invites to join the Deathshook, where they train with skerrah, who has left the Deathshook, after defecting from Suathra. <text:s/>she brings her loyals, and the clandestine, who unite as the Rune Dragons. <text:s text:c="4"/>And the Rune Dragons, have the Trabirlans for <text:s/>awhile. <text:s text:c="2"/>The two ( Taniva, and Jneesha - who is reheaded by Rune Knight) Nimatreda, and ( the xi? from Mugow and garhvesh - can check comp) <text:s/>[ and type if later next couple weeks, - and make a sequnce, using theose figures) ( 4 total, train other tabrilans, and form a force to tackle Suathra's gor max new models ( once they studied the blue print, and her chief engineeer, who salvaged it and studied, Vethussan, <text:s/>creates armies of new similar , variation machines) [ <text:s/>Now that they know about <text:soft-page-break/>vimril, through Sakelle, - <text:s/>Suathra, creates vimril execution devices - <text:s/>the guillotines*B, and headsman weapons, and places them in her kingdoms, to create terror in her umbreed s( stuck in aethyrvast, the only thing that causes tehm to fear her enough to obey her , over cuj wikkoth) .</text:p>
      <text:p text:style-name="Standard"/>
      <text:p text:style-name="Standard">She uses it, when a Biresan transport ship to tmoah comes, and maude, and suathra, and Vethussan, hijack it, and take the biresan to 'Sheogarto', <text:s/>to threaten the Biresan with 'execution', <text:s/>demonstrating on a Nayka ( who screams and begs for mercy) , o corrupt them into serving herl they are defiled, with umbreed, ( beheaed- immutables, and tortured, until they serve, <text:s/>where their helmets hold on the heads ( the tall helmets, of the nude, tall comp drawings- <text:s/>as nayka CommmanderS)</text:p>
      <text:p text:style-name="Standard"/>
      <text:p text:style-name="Standard">To combat the <text:s/>Gormaxs on Erydeth, <text:s/>and assist th etransports, from getting hijacked by Vethussans robots, <text:s text:c="2"/>The Pusikops are established, <text:s/>on a base, in Arvilah, and other bases, in tmoach ( like the FF, or avengers)as the Tekarrans of erydehy <text:s/>. <text:s/>The Thunkdekatz <text:s/>are the storm trooper tabrilans( orange, white) , Negyans( grey), ( tall as the biresan, <text:s text:c="2"/>which , made tehm <text:s/>consistently desirable to enslave in erydeth, prefer to travel in space with the biresan, - <text:s/>the thunkdekatz <text:s/>ride on transports, as a chiefly responsible for protecting the crew, when attack by advanced robots. <text:s text:c="4"/>Their name: <text:s/>Thunk, <text:s/>the sound they made when they detroy the robots, by ripping out their remote control , deka ( look up prefix/suffix latin) tz for : TZ for ( come up with acronym)</text:p>
      <text:p text:style-name="Standard"/>
      <text:p text:style-name="Standard">Ristocats are the adopted world of the <text:s/>(homeland) of the felines, <text:s text:c="2"/>Negyan, <text:s/>Mehkt, tabirlan, tekkaran, and the mixed, <text:s/>jakuri, and ( K'ny-noid races: anubisath, echt) <text:s text:c="6"/>The Jsukir <text:s/>Jakuri, are a militant gourp of the peace ful Knynoids, <text:s/>which begins to ( revolution, <text:s/>and the ristocatz is the aristoctraic tekkarans, and the refugee negyans, and their hybrds, massacred as the jakuri take over, like an uprising of peasants. <text:s text:c="2"/>Deohgynees <text:s/>and the peaceful kynoids, oppose, and the peaceful kynoids are also massacred ( comp scene) . * ( the gen 13, <text:s/>animal kynoid, <text:s/>can be ? - nucee, <text:s/>an escaped knyoid, from the Jakuri rebelliong. <text:s/>And helkcik spacestation can be their death star, for galactic domination. <text:s/></text:p>
      <text:p text:style-name="Standard">The drinna can work with the jakurit, using them as grunts, against the biresan. </text:p>
      <text:p text:style-name="Standard"/>
      <text:p text:style-name="Standard">The Jakuri Warlord on Hel Kick can be ( Thrugug?, Thaem, ? <text:s/>) <text:s/>and work in collaboration with warlord, Vydaani ( as the one in the illustration, other stories, as the colaborator). Vydaani makes an unsanctioned alliance with the Jakuri, <text:s/>and all the Drinna Warlords: <text:span text:style-name="T1"><text:s/></text:span><text:span text:style-name="T11">Dirulyx,, <text:s/>Rijenb, <text:s/>Itseld, Lydeda, Neerilini ( she defects from Vydaani, and becomes an ally to the biresan- in her relationshipt to Sakelle, when they meet as the thunkdekatz come to aid the Ristocats, and they are both fighting jakuir, and the thunkdekatz stop the gor max.5000 from annihilating Nerrilina's loyal Drinna offciers ( 3,000) <text:s text:c="2"/>,</text:span></text:p>
      <text:p text:style-name="P2">Zendra <text:s/>( Zenrra, <text:s/>Zentra) Yndrea, <text:s/>Letivanna</text:p>
      <text:p text:style-name="Standard"/>
      <text:p text:style-name="P2">Dirulyx,, <text:s/>Rijenb, <text:s/>Itseld, Zendra <text:s/>( Zenrra, <text:s/>Zentra) Yndrea, <text:s/>Letivanna <text:s/>( add some - count on illustration ) <text:s text:c="2"/>are eventually taken before Ahk tee , and condemned to death. <text:s text:c="2"/>They are behaeded, and kept in the Vault of heads on ( Ristocatz world Jakuri) when the revolution is quelled. <text:s text:c="2"/>Helkick is comandeered by the Biresan, and a traiining fleet center is built there. </text:p>
      <text:p text:style-name="P2"/>
      <text:p text:style-name="P2">Sakell and Neeralina, <text:s/>become a relationship, and they travel with a mixed crew, and try to stop Zargyx slave trafficking. ( like interstellar pirates) . </text:p>
      <text:p text:style-name="P2"/>
      <text:p text:style-name="P2"><text:s/></text:p>
      <text:p text:style-name="Standard"/>
      <text:p text:style-name="Standard">*B: soul drink, ect</text:p>
      <text:p text:style-name="Standard"/>
      <text:p text:style-name="Standard"><text:soft-page-break/></text:p>
      <text:p text:style-name="Standard">*** look up 'brief', and debriefing'</text:p>
      <text:p text:style-name="Standard">*******insert art, of scenes like lilliputians, </text:p>
      <text:p text:style-name="Standard"/>
      <text:p text:style-name="Standard">Drinna Blitzkriegers: <text:s/>the space travel equipped soldiers, with hull cutting hand cannons, and space armor/air supply.</text:p>
      <text:p text:style-name="Standard"/>
      <text:p text:style-name="Standard">( Drinna Warqueen- <text:s/>Quadrant B <text:s text:c="2"/>Sector 91 Nyhaelos - ( border; <text:s/>cluster? cross ref <text:s/>Zargyx planet document: <text:s/>1. Drinna planet, <text:s/>description physique, culture, <text:s/>interactions)</text:p>
      <text:p text:style-name="Standard"/>
      <text:p text:style-name="Standard"/>
      <text:p text:style-name="Standard">Ref Doc Compiled Lore Drinna:</text:p>
      <text:p text:style-name="Standard">SEGMENT I.</text:p>
      <text:p text:style-name="Standard">A. (Names list):</text:p>
      <text:p text:style-name="P7">Drinna warlords: <text:s/></text:p>
      <text:p text:style-name="P7"><text:s text:c="2"/></text:p>
      <text:p text:style-name="P7">Drinna Warqueens: Ahk Tee (High empress), <text:s/></text:p>
      <text:p text:style-name="P7"/>
      <text:p text:style-name="P7"><text:s text:c="4"/>Eladryx , <text:s/>Olga Scep, <text:s/>Vydaani</text:p>
      <text:p text:style-name="P7"/>
      <text:p text:style-name="P7">Drinna Warlords: Dirulyx,, <text:s/>Rijenb, <text:s/>Itseld, Lydeda, Neerilini,</text:p>
      <text:p text:style-name="P7">Zendra <text:s/>( Zenrra, <text:s/>Zentra) Yndrea, <text:s/>Letivanna</text:p>
      <text:p text:style-name="P7">Quadrant B. <text:s/>Sector 91</text:p>
      <text:p text:style-name="P7"/>
      <text:p text:style-name="P7"/>
      <text:p text:style-name="P7"><text:s/>Biresan Brigadiers:Amandine, <text:s/></text:p>
      <text:p text:style-name="P7"/>
      <text:p text:style-name="P7">Zirdanis, <text:s/>Assena, Dareani, <text:s text:c="3"/>Ilendara</text:p>
      <text:p text:style-name="P7"/>
      <text:p text:style-name="P7">Majors: <text:s/>Laice ,, Aodring, Rykella, Valsune</text:p>
      <text:p text:style-name="P9"><text:s/>gor-max 2000. <text:s text:c="2"/>2020, <text:s text:c="2"/>900, <text:s text:c="3"/>1710. <text:s text:c="3"/>5000</text:p>
      <text:p text:style-name="P7">Congo Jongo Rylanda'sTeam of Explorers:</text:p>
      <text:p text:style-name="P7">Amandine:</text:p>
      <text:p text:style-name="P2">Amandine's</text:p>
      <text:p text:style-name="Standard"><text:span text:style-name="T11"><text:s/>1</text:span><text:span text:style-name="T9">st</text:span><text:span text:style-name="T11"> Mate:</text:span><text:span text:style-name="T1"> Sakelle:</text:span></text:p>
      <text:p text:style-name="P7">Rylanda:</text:p>
      <text:p text:style-name="P7">Ajilani: <text:span text:style-name="T11">is Rylanda's 1</text:span><text:span text:style-name="T9">st</text:span><text:span text:style-name="T11"> mate ( casting Kim Reiko) </text:span></text:p>
      <text:p text:style-name="P7"><text:span text:style-name="T6">Taniva: <text:s/></text:span><text:span text:style-name="T11">Tabrilan ( casting Aria Pande)</text:span></text:p>
      <text:p text:style-name="P7"><text:span text:style-name="T6">J'kneesha:</text:span><text:span text:style-name="T11"> <text:s/>Tekkarran ( casting Kim Reiko, <text:s/>)</text:span></text:p>
      <text:p text:style-name="P2">Sakelle</text:p>
      <text:p text:style-name="P2">P.U.S.I.K.O.P.S : <text:s/>Acronym</text:p>
      <text:p text:style-name="P2"><text:soft-page-break/>C.A.T.U.D.A. <text:s/>Acronym</text:p>
      <text:p text:style-name="P2">M.I.S.I.D.I.S. <text:s/>Acronym</text:p>
      <text:p text:style-name="P2"/>
      <text:p text:style-name="P2"/>
      <text:p text:style-name="P2">Highpriest, <text:s/>Thaem</text:p>
      <text:p text:style-name="P2">Thrugug : as <text:s/>Pmunte Jongo , <text:s text:c="2"/>Mangel as Wikkoth Temple</text:p>
      <text:p text:style-name="P2"/>
      <text:p text:style-name="P2">Rinwyn = = Laydrith, <text:s text:c="2"/>Rykelle</text:p>
      <text:p text:style-name="P2"/>
      <text:p text:style-name="P2">( Norghuks wife) Mernuda =? <text:s text:c="2"/>Vianu</text:p>
      <text:p text:style-name="P2"/>
      <text:p text:style-name="P2">Risandes daughter? <text:s/>= Rinwyn? or Borwyn</text:p>
      <text:p text:style-name="P2">Risande's wife = Aodring? Zirdanis</text:p>
      <text:p text:style-name="P2">Thrallthua</text:p>
      <text:p text:style-name="P2">Nekki's friends: </text:p>
      <text:p text:style-name="P2">Vianu:</text:p>
      <text:p text:style-name="P2">Laydrith</text:p>
      <text:p text:style-name="P2">Rykelle </text:p>
      <text:p text:style-name="P2"/>
      <text:p text:style-name="P2">(include a tabrilan, and negyan, <text:s/>that sometimes fight)</text:p>
      <text:p text:style-name="P7">Description: <text:s/></text:p>
      <text:p text:style-name="P4">Blue clothes, Female Explorer <text:s/>Monolith Planes crashed </text:p>
      <text:p text:style-name="P5"/>
      <text:p text:style-name="P5">Scene in meeting room with White Monkey and cast- <text:s/>( including Ghar, Tylana, Bareka, ? <text:s/>Insert name of a male ( simialr to Kosive) <text:s text:c="3"/>and female director. <text:s text:c="2"/>On a monitor they see video: <text:s text:c="3"/></text:p>
      <text:p text:style-name="P5"/>
      <text:p text:style-name="P5">Vianu { oct 24 2019 = Natine) <text:s text:c="2"/>and Thrallthua ( female: <text:s/>light blue pthalo bikin/ <text:s/>sports bra top, <text:s/>and <text:s/>short tight booty pants, shorts. <text:s/>Wqith black gloves : <text:s/>like an electrician, or construciton work, <text:s/>and black hiuking boots. <text:s text:c="2"/>Brown, brunette hair, <text:s/>lied back, to a hiagh hair sprea, pony tail, reach two inches above traps. <text:s/>She is medium muscular – almost burly, and <text:s text:c="2"/>could wear a parachiuute or hiking backpack at times. <text:s text:c="2"/>She is super resourceful, like Macgyver <text:s/>= <text:s/>Viuna? <text:s text:c="2"/>Add name later. <text:s text:c="4"/></text:p>
      <text:p text:style-name="P5">And with her is a male character ; <text:s/>add details later.</text:p>
      <text:p text:style-name="P5"/>
      <text:p text:style-name="P5"/>
      <text:p text:style-name="P5"/>
      <text:p text:style-name="P5"><text:s text:c="4"/>They crash, and the video shows them on a plain, near p-munte, <text:s text:c="2"/>Their are other crashed planes. <text:s text:c="2"/>She has a video on her person, or viewer sees it from movie perspective. <text:s text:c="2"/></text:p>
      <text:p text:style-name="P5"/>
      <text:p text:style-name="P5">Add details:</text:p>
      <text:p text:style-name="P5">Narrative: </text:p>
      <text:p text:style-name="P5"/>
      <text:p text:style-name="P5">The team is informed that vianju detected what may be ( strange readings ) a mophorge - <text:s/>'Designer's' vessel insert details ( crypt, chamber, stasis capsule). <text:s/>Frame shows giant green monolight. <text:s/>She goes to investigate the ruins. <text:s/>And sees the P'munte head hunter vilagte, by the river. <text:s/>A tribal vilalge ( pre-code, golden age, congo jongo art illus) <text:s/>- <text:s/>can be a basic outdoor <text:s/>- [ like Riverbend loxahatchess] <text:s/></text:p>
      <text:p text:style-name="P5"/>
      <text:p text:style-name="Standard">Their are freshly severdd dripping heads on pikes, . <text:s/>Women and children carrying them in jars, metal bins, and bowls, all walking toward a road that leads up toward the monolight. <text:s text:c="2"/></text:p>
      <text:p text:style-name="P7"/>
      <text:p text:style-name="Standard"/>
      <text:p text:style-name="Standard"/>
      <text:p text:style-name="Standard">B.</text:p>
      <text:p text:style-name="Standard">Soul Drinker:</text:p>
      <text:p text:style-name="Standard"/>
      <text:p text:style-name="Standard">The guillotine called “Soul drinker', <text:s/>has claimed noble born prince and fair maiden alike. <text:s/></text:p>
      <text:p text:style-name="Standard"><text:soft-page-break/>It is not the guillotine which commits the enormity, but those who use the device for nefarious</text:p>
      <text:p text:style-name="Standard"/>
      <text:p text:style-name="Standard"/>
      <text:p text:style-name="Standard">Then write a “no,..no,. No … <text:s/>( scene : <text:s/>woman appears in nightmare – realm, what? <text:s/>A guillotine?!? ) </text:p>
      <text:p text:style-name="Standard"/>
      <text:p text:style-name="Standard">For fatner : <text:s/>scene ksis of ax: <text:s/>mention, <text:s/>contniue scene – include my drwing: <text:s/>ppart of a horror comedy parody; <text:s/>the character isn't actiually killed , she's <text:s/>having a horror nightmare, scenario, and wakes up after. </text:p>
      <text:p text:style-name="Standard"/>
      <text:p text:style-name="Standard">Soul Cleaver</text:p>
      <text:p text:style-name="Standard">Soul Reaver: <text:s/></text:p>
      <text:p text:style-name="Standard"><text:span text:style-name="T7">Soul Taker: </text:span><text:s/>height of Guillotine Wife apocrypha – black, with skull - ( <text:span text:style-name="T12">from bugs bunny metal)</text:span> created by </text:p>
      <text:p text:style-name="Standard"/>
      <text:p text:style-name="Standard">Soul <text:s/>Breaker: <text:s/></text:p>
      <text:p text:style-name="Standard">Soul Defiler: <text:s/>Hjeight and size of the Dolcett J scott, <text:s/>page.</text:p>
      <text:p text:style-name="Standard"/>
      <text:p text:style-name="Standard"><text:s/>[Alternate names ?Destroyer; ) <text:s/>Crusher; Ravager; Raper?; Annihilator, Scythe, Cutter, Slicer, Chopper; ) ] </text:p>
      <text:p text:style-name="Standard"/>
      <text:p text:style-name="Standard">Can design plot, story arc assign names of characters, and locations, alter - </text:p>
      <text:p text:style-name="Standard"/>
      <text:p text:style-name="Standard">Basic idea: the Sorceressses, are ( immutables ect) are taken tot eh guillotine from the Umbra Forge. </text:p>
      <text:p text:style-name="Standard">Nekro-/.... Nekrina, <text:s text:c="3"/>NekraForge ? <text:s/>Neverdeth Forge. <text:s/></text:p>
      <text:p text:style-name="Standard">Comic presentation: <text:s/>The Sorceresses, are round up, and the higher beings, <text:s/>of Umbra ( there are higher beings of <text:s/>Pristine) <text:s/>impersonate the Sorceresses, and have them tranquilzer, and temporarily cloud their memories using a special device artificat ect.</text:p>
      <text:p text:style-name="Standard"/>
      <text:p text:style-name="Standard"><text:span text:style-name="T4">Drinna </text:span>are the hybrid human/ drakkune, ( the Drakkune are massive dragon/men, diono/men,) <text:s/>and in the defiler ceromines, <text:s/>Drinna are given birth to – they are smaller, and more lik e( aenom) and greenish, anthropomorph, and sort of lean ( like elves, yet still taller than humans, ) </text:p>
      <text:p text:style-name="Standard"/>
      <text:p text:style-name="Standard">Brainstorm Segment I :</text:p>
      <text:list xml:id="list1912606939260720617" text:style-name="L1">
        <text:list-item>
          <text:p text:style-name="P1"/>
        </text:list-item>
        <text:list-item>
          <text:p text:style-name="P1">Idea: <text:s/><text:span text:style-name="T1">Thunk Dekatz </text:span>– as a series within <text:span text:style-name="T5">Tekkaran </text:span><text:s/>( /negyan) and <text:span text:style-name="T5">arvilah.</text:span></text:p>
        </text:list-item>
        <text:list-item>
          <text:p text:style-name="P1"><text:span text:style-name="T5">Tekkaran</text:span> ( for <text:span text:style-name="T13">LM website Clandestine</text:span> )</text:p>
        </text:list-item>
        <text:list-item>
          <text:p text:style-name="P1">Arvilah for <text:span text:style-name="T14">Fumetti Fantasia</text:span>: <text:s text:c="2"/>Thunk Dekatz – as a series ( within Arvilahd/ Tekkaran) Series: 1. <text:span text:style-name="T1">P.U.S.I. Kops </text:span>( the weapon, bearing, tekkaran, fight the wikkoth) on <text:span text:style-name="T3">erydeth</text:span> = <text:s text:c="2"/>in Arvilah ( SFW) </text:p>
        </text:list-item>
        <text:list-item>
          <text:p text:style-name="P1">2. <text:span text:style-name="T1">Thunk Dekatz </text:span><text:s/>( sword, medieval weapons, bearing, <text:span text:style-name="T1">Tabrilan</text:span>, fight Dreksun: and Cornelius gaites as nefarious nemesis. In <text:span text:style-name="T4">Nyhaelos</text:span> worlds: <text:span text:style-name="T1"><text:s/>Biresan, Dreksun: <text:s/>jakuri. <text:s text:c="2"/></text:span></text:p>
        </text:list-item>
      </text:list>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2-28T17:23:51.25</meta:creation-date>
    <dc:date>2020-02-28T19:00:04.43</dc:date>
    <dc:creator>Daniel Shuler</dc:creator>
    <meta:editing-duration>PT1H36M9S</meta:editing-duration>
    <meta:editing-cycles>10</meta:editing-cycles>
    <meta:generator>OpenOffice/4.1.7$Win32 OpenOffice.org_project/417m1$Build-9800</meta:generator>
    <meta:document-statistic meta:table-count="0" meta:image-count="0" meta:object-count="0" meta:page-count="13" meta:paragraph-count="216" meta:word-count="5135" meta:character-count="30751"/>
  </office:meta>
</office:document-meta>
</file>