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dea: 6/16/20 <text:s/>- <text:s/>9:30 pm </text:p>
      <text:p text:style-name="Standard">Zaydimar forms a union of female executioner's - <text:s/>liberating her fellow harem girls. <text:s text:c="2"/>In an act of self lessness, she allows her new colleagues to name the collective: <text:s/>The Executionesses of <text:s/>(Haldvomar) Leregoth. ( Talaridor ) ( Erydeth: <text:s/>variations) . </text:p>
      <text:p text:style-name="Standard"/>
      <text:p text:style-name="Standard">As leader, she trains, and instructs them how <text:s/>to perform, delegating. <text:s/>Thus giving commands: ( ie like suathra's lines)</text:p>
      <text:p text:style-name="Standard"/>
      <text:p text:style-name="Standard"/>
      <text:p text:style-name="Standard">Put scenes in sequence.</text:p>
      <text:p text:style-name="Standard"/>
      <text:p text:style-name="Standard">Edit. reduce irrelevant: <text:s text:c="2"/>( labale narratives that would be ideal for others: <text:s/>try to get most of key Zaydimar lines from /nastasia- within 700 words: give or take 100 , maybe okay, <text:s/>but try to keep budget reasonable: <text:s/>expecially, until seeing actually deposit in Wells Fargo? tomorrow?</text:p>
      <text:p text:style-name="Standard"/>
      <text:p text:style-name="Standard"/>
      <text:p text:style-name="Standard"/>
      <text:p text:style-name="Standard">(would like to include the dream scene; <text:s/>the parent description, the Hemevial/ Malfloddar; <text:s/>Vault of Heads ( 1<text:span text:style-name="T1">st</text:span> appearance) <text:s text:c="2"/>- <text:s/></text:p>
      <text:p text:style-name="Standard"/>
      <text:p text:style-name="Standard">Narratives with mainstream ( save for others, less expensive actress: ie, kovfiv,4 or Nicole carino) </text:p>
      <text:p text:style-name="Standard"/>
      <text:p text:style-name="Standard"/>
      <text:p text:style-name="Standard"/>
      <text:p text:style-name="Standard">Prepare total scripts to date on Zaydimar. <text:s text:c="2"/>1<text:span text:style-name="T1">st</text:span>, <text:s/>then with in reasonable use of main previous ( if $$, <text:s text:c="2"/>order from nastasia) </text:p>
      <text:p text:style-name="Standard"/>
      <text:p text:style-name="Standard">( if $$: <text:s/>order Thermidor <text:s/>from Alex gray? , <text:s/>if time prepare skerrah II: possibly Skerrah I, and II for <text:s/>birdie- <text:s/>but prioirty <text:s/>Trian due for II, and Alex gray for I and II, </text:p>
      <text:p text:style-name="Standard"/>
      <text:p text:style-name="Standard"/>
      <text:p text:style-name="Standard">When K Reiko back, - and a sale, can order . <text:s text:c="2"/>If $$, can get logline II read by nicole carino ( and carrena alt) </text:p>
      <text:p text:style-name="Standard"/>
      <text:p text:style-name="Standard">When dalfaria back ( can compil efirst list of phrases, <text:s/>and do separately</text:p>
      <text:p text:style-name="Standard"/>
      <text:p text:style-name="Standard">Zaydimar Narratives: can be read by ? Alex gray ( or others) </text:p>
      <text:p text:style-name="Standard"/>
      <text:p text:style-name="Standard">compile orders: <text:s/>K reiko, Alex gray</text:p>
      <text:p text:style-name="Standard"/>
      <text:p text:style-name="Standard">single orders: Birdie, Ashlee todd, </text:p>
      <text:p text:style-name="Standard"/>
      <text:p text:style-name="Standard"/>
      <text:p text:style-name="Standard">Try to make a preliminary <text:s/>Gormax ( from plot synopiss, ) <text:s/>for Ashlee Todd. <text:s/>( and included generic gor max responses for other actress ( ie for Nastasia, if $$ and space) <text:s/>[ 10:35 pm plan]</text:p>
      <text:p text:style-name="Standard"/>
      <text:p text:style-name="Standard"/>
      <text:p text:style-name="Standard">Inset name: <text:s/>Kitagami, as Zaydimar's <text:s/>bi- interlude</text:p>
      <text:p text:style-name="Standard"/>
      <text:p text:style-name="Standard"><text:soft-page-break/>name idea: Farog, monoglure., <text:s/>zendaroa</text:p>
      <text:p text:style-name="Standard"/>
      <text:p text:style-name="Standard"/>
      <text:p text:style-name="Standard"/>
      <text:p text:style-name="Standard">1:53 am ( arranged, order, some edit, corrections, and highlight key dialogue, and some embellish, <text:s/>Zaydimar: <text:s/>Current edit <text:s/>Zaydimar June 16 20 edit Sequence D.</text:p>
      <text:p text:style-name="Standard"/>
      <text:p text:style-name="Standard">33 pages. </text:p>
      <text:p text:style-name="Standard">Should focus on key dialogue for moving panels ( long narratives can be for other actresses, especially if not in 1<text:span text:style-name="T1">st</text:span> person) </text:p>
      <text:p text:style-name="Standard"/>
      <text:p text:style-name="Standard"/>
      <text:p text:style-name="Standard"/>
      <text:p text:style-name="Standard">Next. <text:s/>look through documents on laptop - <text:s/>upload zaydimar edit to PC. </text:p>
      <text:p text:style-name="Standard"/>
      <text:p text:style-name="Standard">Prepare script fro Nastasia.</text:p>
      <text:p text:style-name="Standard"/>
      <text:p text:style-name="Standard"/>
      <text:p text:style-name="Standard">( all single orders can wait, ie trina duehart, birdie, cause they aren't over $30) </text:p>
      <text:p text:style-name="Standard"/>
      <text:p text:style-name="Standard">Best orders: <text:s/>nicole Carino: Carrena loglines ( check PC and laptop) </text:p>
      <text:p text:style-name="Standard">Alex Gray Thermidor I and II. <text:s/></text:p>
      <text:p text:style-name="Standard">Zaydimar I, alt reads. <text:s/></text:p>
      <text:p text:style-name="Standard"/>
      <text:p text:style-name="Standard">If time, set up Sekkara ( I , II for Alex Gray, or Nicole Carino) </text:p>
      <text:p text:style-name="Standard"/>
      <text:p text:style-name="Standard">Check Sharizad alt, <text:s/>and look at document: </text:p>
      <text:p text:style-name="Standard">consider logline II, alt read by nicole carino, or nastasia. </text:p>
      <text:p text:style-name="Standard"/>
      <text:p text:style-name="Standard">Dad said mutual fund, start $2,500 limit. to starting amount. ( ie, can't just get less than $2,500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6-16T21:30:23.04</meta:creation-date>
    <dc:date>2020-06-17T01:59:13.43</dc:date>
    <dc:creator>Daniel Shuler</dc:creator>
    <meta:editing-duration>PT4H28M47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0" meta:word-count="466" meta:character-count="2719"/>
  </office:meta>
</office:document-meta>
</file>