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8"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9pt" style:font-size-asian="9pt" style:font-size-complex="9pt"/>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lfloyydar <text:s text:c="4"/>(<text:span text:style-name="T1"> after rewriting embellishing a section: <text:s/>paste into document - remove loose, to a loose doc ]</text:span></text:p>
      <text:p text:style-name="Standard"/>
      <text:p text:style-name="Standard">IV. Disingenuous <text:s/>'Twins' </text:p>
      <text:p text:style-name="Standard"/>
      <text:p text:style-name="Standard">Relevant Backstory; <text:s/>S'jera and Skerrah were brought by Wynpera, from ancient Onguu, as refugees- after Sozahn made himself emperor, <text:s text:c="2"/>He sought to be king of the leviathans, <text:s/>that control the waether and elements on Rydor; <text:s/>by finding all the seasingers and having them serve him. <text:s text:c="2"/>Wynpera, a seasinger, was forced to be his wife, <text:s/>she discoveved Sozahn was a hybrid - <text:s/>part wikkoth, and being corrupted by Cornelius ( the avatar of Cuj Wikkoth), each province had its own patron leviathan ( deep sea dragon, that effected the weather). <text:s text:c="2"/>Cornelius convinced Sozahn, to hunt down the priests of leviathan, with an elite force called the Rune Dragons - <text:s/>which hunted down each temple, <text:s/>pillaging it ( taking the seasingers, to be trained to serve Cuj only). <text:s text:c="2"/>Wynpera rescued the two children, <text:s/>S'jera, and Skerrah, <text:s/>and lied to Sozahn, that they were twins, <text:s/>of royal birth, <text:s/>from him. <text:s text:c="2"/>The temple of Vir Bakkok, <text:s/>went underground, in the face of sozahn's persecution. <text:s/>Many surface temples were razed across, <text:s/>Qchie-guoh ( Sozahn name for his empire of 7 provinces). <text:s/>He had the 6 kings of the other provinces, mysteriously, abdicate, and join Qchie-guoh, <text:s/>pledging allegiance to Sozahn. <text:s/>The 7 provinces had never been under one emperor. <text:s/>It was Sozahn's chief aspiration, <text:s/>and his closest servants, say he used the Sorceress, <text:s/>( insert : ?Suathra?- or Lady feilheimlel of Valindor) , to open a portal to the Nyhellum, in order to do it. <text:s/>( both, hybrid children of the Drinna; blue skinned; ) </text:p>
      <text:p text:style-name="Standard"/>
      <text:p text:style-name="Standard"><text:s text:c="3"/>Sesseketan, <text:s/>was the first to make an empire, of the continents Caerth and Naa'radia. <text:s/>Tired of his home being viewed as 3<text:span text:style-name="T5">rd</text:span> or 2<text:span text:style-name="T5">nd</text:span> world, <text:s/>Sozahn, sought to not only unite the 7 tribes of onggu under one banner; <text:s/>but to send a devastating plague to the remnants of Sesseketan's empire; <text:s/>and if possible, make it part of Sozahn's. <text:s/></text:p>
      <text:p text:style-name="Standard"/>
      <text:p text:style-name="Standard">The Vir Bakkok temples went underground. <text:s/>Corridors, lead to the Aenom ( snake people) . <text:s/></text:p>
      <text:p text:style-name="Standard"/>
      <text:p text:style-name="Standard"><text:s text:c="4"/>When Wynpera discovered Sozahns, plan was to invade Caerth and Naa'aradia - after bringing a genetically engineered plague. <text:s/>She quickly, planned to escape with young seasingers, from Sozahn's palace <text:s/>( carrenna, Sjera, Skerrah) and bring across the ocean, to Saevendor, <text:s/>on the many refugee ships.</text:p>
      <text:p text:style-name="Standard"/>
      <text:p text:style-name="Standard"><text:s text:c="5"/>The ships were often accosted by slave traders - <text:s/>one such vessel attacked Wynpera's ship, <text:s text:c="2"/>and it was the intervention of Shardanna and her 'pirates', <text:s/>that prevented the slave traders from capturing them and bringing them back to Sozahn for a bounty. <text:s/>Carrena, didn't feel comfortable around sjera and skerrah ( the so -called 'twins'), and stowed away* with Shardanna, who Carenna admired for rescuing them. <text:s/></text:p>
      <text:p text:style-name="Standard"/>
      <text:p text:style-name="Standard">*Wynpera would later try to track down Carrenna.</text:p>
      <text:p text:style-name="Standard"/>
      <text:p text:style-name="Standard"><text:s text:c="4"/>Skerrah, and S'jera, and Wynpera's refugee ship, arrive at Saevendor, <text:s/>at a time when Kredath had just escaped prison, and took over the prison colony of Saevendor, using the cell mates, of dangerous criminals, <text:s/>as his troops. <text:s/>He ordered the execution of the guards of Saevendor, and it's nobles - many fled, some escaped. <text:s/>Kredath, kept some of the refugees as citizens, some were taken for slaves. <text:s/>There were too many boats coming from Onguu, fleeing Sozahn's new empire. <text:s text:c="2"/>Kredath <text:s/>he had his chief minion Grishnod* draw a line; <text:s/>those who were on the other side, were summarily executed, the others were granted asylum, and made official citizens, of Kredath's kingdom.</text:p>
      <text:p text:style-name="Standard"/>
      <text:p text:style-name="Standard">* ( Grishnod: the toady/quasi-modo-ish <text:s/>collaborator, who betrayed the royals of Saevendor - for <text:soft-page-break/>Kredath's promise to make him Grand Marshal, instead of the prison janitor; instead of an assistant - dungeon factotum; <text:s/>forced to execute rabble, and people whom he know from the poor district; that the royals found reason to legally remove from their pristine streets, one way or another)</text:p>
      <text:p text:style-name="Standard"><text:s text:c="2"/></text:p>
      <text:p text:style-name="Standard"><text:s text:c="3"/>Heartbreaking scene, when skerrah and sjera are separated, and sjera is taken around the side of the wall - where those on the other side of the line are digging a mass grave, that they will be dumped in. <text:s/>Sjera is able to hide, because a sympathetic executioner, tells her to pretend to be dead, when Grishnod walks by: <text:s text:c="3"/>Insert scene: dialogue: <text:s/>( test: where the Martyrs of Onguu, <text:s/>react to the massacre) Mal'floyddar is the chief executioner, who was a temporary, <text:s/>before the prison break, <text:s/>Kredath's coup, and the change of power. <text:s/>Kredath is fearsome, and Mal'floyddar, cares for his aunt, sister, mother, and younger brother who still lived in Saevendor; hiding, waiting for a time to join their father, cousins, and 3 other brothers: <text:s/>Stane, <text:s/>?( Gharvesh). <text:s/>Rather than quit, <text:s/>he keeps a low profile, <text:s/>not wanting to endanger his family; <text:s/>when the refuggees are ordered to be executed, and he sees the line stop, separating the twins, <text:s/>he thinks of his sister, and brothers, and his father Mal'lethioth, high priest of the Auen. <text:s text:c="2"/>Wynpera is also an auen hybrid,. and sister of Mal'floydar. Wynpera's wings are not noticable to humans, because they are just a set of 3 fingers, which, she wears an elaborate fancy costume, to make it appear as part of her suit; <text:s/>with certain aspects desgined to draw attention to other parts of her body; cleavage, and thighs, <text:s/>all calculated to keep her hybrid nature concealed.</text:p>
      <text:p text:style-name="Standard"/>
      <text:p text:style-name="Standard"><text:s text:c="2"/>Malfloyddar, ensures Sjera is safe, and whispers to her, to hide in the mass grave, - which they don't bury that night. <text:s/>S'jera climbs out, <text:s/>reaching to Malfloddar ( who is hooded) and Ga're who is hooded, and takes Sjera to a safe haven, <text:s/>Athuli, <text:s/>under the care of the matriok ( insert name). <text:s text:c="2"/>S'jera is raised as one of the fishing people, along the coast of Athuli, <text:s/>the peskadi. <text:s/></text:p>
      <text:p text:style-name="Standard"/>
      <text:p text:style-name="Standard"><text:s text:c="2"/>Meanwhile, Mal floyddar and Wynpera discuss the events, with Kredath in Saevendor, and <text:s/>the safety of their family. <text:s/>Mal Floyddar is grieved, and feels the weight of despair from his position, as executioner for Kredath's new monarchy, <text:s/>Talverna. <text:s/>And grows to particularly hate him, for the many former good citizens of Saevendor, <text:s/>Grishnod has executed over the following 6 years and 8 months. <text:s text:c="2"/>Finally, Wynpera, has arranged to have S'kerrah sent to <text:s/>college in Galindor, <text:s/>and herself, goes to Ral jun, to join the harem of Sultan Grom Pholous. <text:s text:c="5"/></text:p>
      <text:p text:style-name="Standard"/>
      <text:p text:style-name="Standard"/>
      <text:p text:style-name="Standard"><text:s text:c="3"/>Wynpera, has served as apprentice to a powerful sorceress, in Drackendour, <text:s/>called Suathra, <text:s/>and learned from the books of livyatan. <text:s text:c="2"/>But Suathra has many of the books of the Dark i'Livyat ( Livyatan), and with her help, ( as seasinger) Suathra gains much power - and does as promised; <text:s/>Wynpera approached the <text:s/>Suathra, in her cave temple, where she had ensorcelled the mighty Sbaaog ( a ginat Sabre tooth cat), <text:s/>using the dark blood of the Corrupted Livyatan, and the umbra forge artifact; she found in the cave ( a fallen vessel of the Erydesis) of Mnemoth, <text:s/>leading a group of tribal N'golo, Athuli, Neghuli, <text:s/>and Tritauron, <text:s/>to serve as priestess of Jotugg Mnemoth; <text:s text:c="2"/></text:p>
      <text:p text:style-name="Standard"/>
      <text:p text:style-name="Standard">With wynpera's seasinging ability, <text:s/>Wynpera enabled Suathra to open the Bn'thosf oram en, and the umbreed was able to dwell in the chalice of Immutabilty ( undeath, unliving). [ Jotugg's cup?] <text:s/>- Wynpera simply wanted to overthrow Kredath, to help her family, the twins, and her brother.</text:p>
      <text:p text:style-name="Standard"/>
      <text:p text:style-name="Standard">Malethioth, refused to intervene as wynpera concieved a blitzkrieg of the Auen <text:s/>with the Auen war general Glorriine. <text:s text:c="2"/>When Wynpera turned elsewhere, she found Suathra listened and appeared to empathize with her plight. <text:s/>Suathra seduced wynpera, ( in to a physical, sensory relationship; where they shared each other's bodies, and Suathra detected Wynpera's seasinging ability; then concieving her plot to bring the umbreed into aethyrvast.</text:p>
      <text:p text:style-name="Standard"><text:soft-page-break/></text:p>
      <text:p text:style-name="Standard"><text:s text:c="2"/>Wynpera is a harem girl in Ral Jun, and sneaks out at night to visit Suathra, to apprentice. <text:s/>But after gaining the Bn thosf oram en, <text:s/>Suathra, comes to Ral Jun, and manipulates the Sultan to marry her. <text:s/>She then begins taking hosts for the Umbreed, <text:s/>from among the beheaded criminals*: </text:p>
      <text:p text:style-name="Standard"/>
      <text:p text:style-name="Standard"/>
      <text:p text:style-name="Standard">[ her first servants are Glumhuld?,...Thezrog? <text:s/>…. Nysarga ( a pmunte shamaness;?) <text:s text:c="2"/>]</text:p>
      <text:p text:style-name="Standard"/>
      <text:p text:style-name="Standard"><text:s text:c="3"/>The umbreed regenerate heads that look similar, but are alien, <text:s/>and obey Cuj wikkoth. <text:s/>With a handful of Umbreed minions, she is known as the Black Spider Queen, or V'nakam Rytu. <text:s/>And her 'assassins' begin taking more hosts, making it appear as accidents, or otherwise inconspicuously. <text:s/></text:p>
      <text:p text:style-name="Standard"/>
      <text:p text:style-name="Standard"><text:s text:c="2"/>Suathra becomes increasingly irritated ( in her self absorbed narcissism) and <text:s/>incredibly jealous of the harem, and ensorcells the sultan, to have the harem and other palace staff, executed - to replace them with her Nayka ( the black spider order). <text:s text:c="2"/>These new umbreed/hosts, are noticed by former acquaintances and family, as being bizaare, like strangers - <text:s/>Suathra growing 'hooded' acolytes, are referred to by the citizens, who wonder what is the 'secret' behind the bizaare activity, as the Blasphemers. <text:s text:c="3"/>With the alien/regeneration/conduit for the interdimensional alien entity Cuj-wikkoth - called simply the <text:s/>'umbreed; being the 'secret of the Blasphemers'.</text:p>
      <text:p text:style-name="Standard"/>
      <text:p text:style-name="Standard"><text:s text:c="3"/>Wynpera, visits Mal Floyddar, to tell him the news: <text:s/>a) Suathra is raising an army in Drackendour, that will depose Kredath; <text:s text:c="3"/>b) what <text:s/>Suathra is doing to create her Nayka, <text:s/>is a nightmare, and she must be stopped <text:s text:c="2"/>c) because the alien entity she is helping, will harm all of Aethyrvast. <text:s text:c="3"/></text:p>
      <text:p text:style-name="Standard"/>
      <text:p text:style-name="Standard">Mal'floyddar is unsure how to respond - his rage toward Kredath has gone unsated for 8 years. <text:s/>He wants to see Kredath fall first, <text:s/>then consider intervening in 'Suathra's deals with Cuj-Wikkoth.</text:p>
      <text:p text:style-name="Standard"/>
      <text:p text:style-name="Standard">Wynpera hastily, <text:s/>and impassioned ( with an edge of terror) explains the Bn'thosf oram en, <text:s/>the nyhaelos universe of darkness that feeds on light; <text:s/>the UmbraForge artifact Suathra found - <text:s/>blood chalice from the vessel (Erydesis) <text:s/>of a fallen Mophorge; how Suathra used Wynpera to open the portal, <text:s text:c="4"/></text:p>
      <text:p text:style-name="Standard">and umbreed.</text:p>
      <text:p text:style-name="Standard"/>
      <text:p text:style-name="Standard"><text:s text:c="3"/>Her top minions: <text:s/>Lord Thezrog, Glum huld, … and the concentration camp she is having them <text:s/>build in Gelfang - to make more armies, for Cuj, as fast as possible. <text:s text:c="2"/>An interdimensional Alien invasion, using them as hosts. </text:p>
      <text:p text:style-name="Standard"/>
      <text:p text:style-name="Standard">W: “ <text:s/>She's worse than Kredath! <text:s text:c="2"/>I know you hate him, and want to see him fall, ..for what he did to the refugees, and the people of Saevendor, all those years. <text:s text:c="6"/>- <text:s/>But, the umbreed,..”</text:p>
      <text:p text:style-name="Standard">34 words</text:p>
      <text:p text:style-name="Standard"/>
      <text:p text:style-name="Standard">Mal floyddar doesn't want to hear any <text:s/>more. <text:s/>“until the people of Saaevendor, are rid of Grishnod, <text:s/>and Kredath,.. an enemy of my enemy,,...” ( trailing off, <text:s/>knowing the <text:s/>implied rest of the quote).</text:p>
      <text:p text:style-name="Standard"/>
      <text:p text:style-name="Standard">W;“perhaps, .. but, here,.. take this ,...”</text:p>
      <text:p text:style-name="Standard">5 words</text:p>
      <text:p text:style-name="Standard"/>
      <text:p text:style-name="Standard"/>
      <text:p text:style-name="Standard">M:“ another sword,..”</text:p>
      <text:p text:style-name="Standard"/>
      <text:p text:style-name="Standard"><text:soft-page-break/>W: “it is forged of vimril, the only thing that can sever an umbreed from its blood bond to its host,”</text:p>
      <text:p text:style-name="Standard">20 words</text:p>
      <text:p text:style-name="Standard">M: “really,..?” <text:s/>( he says with renewed interest, <text:s/>hefting it for weight, <text:s text:c="2"/>looking at it's edges, and the ruby/crystal translucency of the spectacular sword)</text:p>
      <text:p text:style-name="Standard"/>
      <text:p text:style-name="Standard">M: “Where did you get this,..” <text:s text:c="2"/></text:p>
      <text:p text:style-name="Standard"/>
      <text:p text:style-name="Standard">W;” <text:s/>I talked to Father, <text:s/>he recognized my description of the Nayka, <text:s/>what Suathra was doing to bring back criminals,... he saw through the eyes of leviathan,,.. all I had done with Suathra, to help her open the corridor, the Bn thosf Oram en. <text:s text:c="2"/></text:p>
      <text:p text:style-name="Standard">43 words: 102 subtotal</text:p>
      <text:p text:style-name="Standard"/>
      <text:p text:style-name="Standard">M; ( seeming surprised)” ...hmmm,the eyes of livyatan.. you showed him,,.. everything then,.. ( looking dejected;humiliated) he has seen what I have become,... ( looking away to the sunset, <text:s/>a tear in his eye forming then no more),.. this past decade,,... I had hoped to have my own family one day,... <text:s/>grandkids,... .”</text:p>
      <text:p text:style-name="Standard">( covering his face, looking down, <text:s/>tearing up) <text:s/>“ ,...iI've been doing all I <text:s/>can do, ,... ( sob), .. ( wynpera puts her arm on his shoulder),.. <text:s/>to protect our family,.. <text:s/>You, “</text:p>
      <text:p text:style-name="Standard"/>
      <text:p text:style-name="Standard"><text:s/>W( wynpera, comforting him, softly, reassuringly, warmly, “ <text:s/>I, know, I, know, .. yes , <text:s/>you have malfloyddar, <text:s/>.. and you've done a wonderful job;,... all of us are still alive,..) ,... mother ( referring to?),.. our brothers,..” <text:s/>( he is composing himself, quickly sounding normal)</text:p>
      <text:p text:style-name="Standard">27 words: 129 subtotal</text:p>
      <text:p text:style-name="Standard"/>
      <text:p text:style-name="Standard">M“ you all have you're own families,... <text:s/>yet I am still the soldier, facing hostile forces, every day, ..”</text:p>
      <text:p text:style-name="Standard"/>
      <text:p text:style-name="Standard">He switches from his momentary personal testimony, to being the 'bigger person', and thinking of those who he can help, and how he can use his strength to help them.</text:p>
      <text:p text:style-name="Standard"/>
      <text:p text:style-name="Standard">He looks at the vimril sword, calculating. <text:s/>Wynpera, his sister, knows what he is thinking, and answers</text:p>
      <text:p text:style-name="Standard">the unspoken question: </text:p>
      <text:p text:style-name="Standard">W: <text:s/>“ Glorrine forged it, along with enough for their army, when the time comes to face the umbreed army Suathra is building.” 21 words: 150 subtotal</text:p>
      <text:p text:style-name="Standard"/>
      <text:p text:style-name="Standard"/>
      <text:p text:style-name="Standard">Looking to wynpera with a smile and spark of appreciation: <text:s/>“ ,.. with this ( hefting the sword, and holding it up to the dying embers of the last, fiery red sunlight),.. I can send the Blasphemers back to the Nyhellum from which they spawned. <text:s text:c="2"/>...” <text:s text:c="2"/>( looking to Wynpera, knowing they disagree, <text:s/>but having explained how he feels, - weary from the long undercover, position as executioner of Talverna ( formerly Saevendor) <text:s/>but first,.. ( with a look of long endured animosity) let Kredath and the Nayka fight amongst themselves for Saevendor. <text:s/>I will stay long enough to see <text:s/>Kredath is destroyed, <text:s/>then I can leave Saevendor.”</text:p>
      <text:p text:style-name="Standard"/>
      <text:p text:style-name="Standard">Wynpera, sounding concerned, show love for her brother, as they watch the setting sun, replaced by dusk, and the darkness of early night. <text:s text:c="2"/>“Where will you go? “</text:p>
      <text:p text:style-name="P6">4 words: 154 total</text:p>
      <text:p text:style-name="Standard"/>
      <text:p text:style-name="Standard">He looks to her, with a hard face, ready to be opposed, but with an aplomb deriving from strength: “you <text:soft-page-break/>are in Ral' Jun, <text:s/>I will go to Aravek, and hire a team of mercenaries, to set up a smithy in Ral, Jun. <text:s/>We will spie, and watch over you, and give safe haven to allies. “</text:p>
      <text:p text:style-name="Standard"/>
      <text:p text:style-name="Standard">Wynpera gushes with appreciation for his efforts to look out of her, almost tearing up, <text:s/>hugging him, warmly; for several seconds; <text:s/>knowing he may not see her again like this for awhile. <text:s/>The rest of world does not know they are brother and sister; for their saftey, they strive to keep it a secret; <text:s/>never expressing or saying certain things, in the presence of others; <text:s/>in general, <text:s/>not speaking often. <text:s/>In a way, alienated, and isolated, for the filial bond they hold so dear. </text:p>
      <text:p text:style-name="Standard"/>
      <text:p text:style-name="Standard"><text:s text:c="2"/>“ while making vimril weapons. <text:s/>When the time comes, father's people will be our light in the time of darkest need. <text:s/>When we face the legions of the undeath - <text:s/>Glorinne's swords will be our 'secret weapon' , <text:s/>the children of Malethioth, <text:s/>it's champions. <text:s text:c="2"/>“ <text:s/>( a rousing, proclamation, like a war genereal would give to inspire the troops ).</text:p>
      <text:p text:style-name="P8"/>
      <text:p text:style-name="Standard"/>
      <text:p text:style-name="P3"/>
      <text:p text:style-name="P3">Swampgirl : <text:s/>Nikki Parsons. <text:s/>{ meditative<text:span text:style-name="T4">Fastner and larsen <text:s/>Blonde 'Pirate' woman Beheading Execution</text:span></text:p>
      <text:p text:style-name="Standard"/>
      <text:p text:style-name="Standard"><text:s text:c="2"/>[ <text:s/>optional dialogue: <text:s/>Magistratte yells 'Death to pirates' <text:s text:c="2"/>a!! and people in crowd respond, <text:s/>right before each one is beheaded”.</text:p>
      <text:p text:style-name="Standard"/>
      <text:p text:style-name="Standard">Insert: drama. <text:s/>Malflodar <text:s/>sees a pirate woman he recognizes – she angreil y whispers: <text:s/>“ironic, eh, Floda,r <text:s/>you were the one who always got caught. <text:s text:c="5"/>He looks sad: <text:s/>“you always got away,..”</text:p>
      <text:p text:style-name="Standard"/>
      <text:p text:style-name="Standard">She turns, looking ( like Nikki of Macgyver) <text:s/>“ <text:s/>till now. ” </text:p>
      <text:p text:style-name="Standard"/>
      <text:p text:style-name="Standard"/>
      <text:p text:style-name="Standard">He has a tear in his eye, some compassion: <text:s/>“ <text:s text:c="2"/>insert name, <text:s/>I ,...”</text:p>
      <text:p text:style-name="Standard"/>
      <text:p text:style-name="Standard">She says: <text:s text:c="2"/>“sorry I'm making your job harder,.. “</text:p>
      <text:p text:style-name="Standard"/>
      <text:p text:style-name="Standard">{ panel,m erection)</text:p>
      <text:p text:style-name="Standard"/>
      <text:p text:style-name="Standard"/>
      <text:p text:style-name="Standard">HE looks away, extends his hand, and </text:p>
      <text:p text:style-name="Standard"><text:s text:c="2"/>( optional, <text:s/>and they exchange looks; <text:s/>when she is in position, he is <text:s/>full erection, and looks unwilling, <text:s/>he signals to an assistant, and walks away; <text:s/>she looks at him, : rear look around, <text:s/>as he walks around a corner. <text:s/>She spits, and looks enraged.</text:p>
      <text:p text:style-name="Standard"/>
      <text:p text:style-name="Standard">(angel, block panel, eyes of woman teary) </text:p>
      <text:p text:style-name="Standard"/>
      <text:p text:style-name="Standard"/>
      <text:p text:style-name="Standard">from a distance he looks back ( and sees: <text:s/>COMp sulven type scene) </text:p>
      <text:p text:style-name="Standard"/>
      <text:p text:style-name="Standard"/>
      <text:p text:style-name="Standard">Later, he looks weary, and sits in a corner, like a boxer ( jim apara, scene) <text:s/>wiping blood, and drinking <text:soft-page-break/>fluid, and resting, <text:s/>as a tale, powerful feamle executioner comes up the stairs, to behead the female pirates. </text:p>
      <text:p text:style-name="Standard"/>
      <text:p text:style-name="Standard"/>
      <text:p text:style-name="Standard">[ insert fastner and la;rson blonde. <text:s/>Priate women are in various states of undress. <text:s/>One blonde,m with long boots, and thong, but no top, and red head band, <text:s/>is in line with 35 others, of different head bans, bandannas, and various thiong, biking, skirt, harem dress, <text:s/>and boots mide , <text:s/>mid calve, slipper, liong boots, color of boots shades of brown, ect, <text:s text:c="2"/>chained arms behind. <text:s/>And various fastner faces, and pre-code for a <text:s/>series of poster , <text:s/>splash epic scenes. ]</text:p>
      <text:p text:style-name="Standard"/>
      <text:p text:style-name="P7">[design a promo to present for nicole Carino ] </text:p>
      <text:p text:style-name="Standard">or <text:span text:style-name="T2">Nicole Carino:</text:span></text:p>
      <text:p text:style-name="Standard"/>
      <text:p text:style-name="Standard"/>
      <text:p text:style-name="Standard">Facing Execution, I was led to a chopping block to be beheaded,</text:p>
      <text:p text:style-name="Standard">as I stared into the waiting basket, <text:s/></text:p>
      <text:p text:style-name="Standard">about to have my head chopped off,... <text:s/>I felt something, a waveform, the voice of the Livyatan,.. lightining struck the headsman, <text:s/>his scimtar raised to cut off my head - <text:s text:c="2"/>now fell from his hands. <text:s/>In the pandemonium,... I escaped, <text:s/>storm clouds, rain, prevented the Nayka from tracking, .. beneath, I used the same corridors, to return to Aravek,,.. first,.. I went to Athuli shore,.. nervous/ adrenalized, from waiting for days to be executed,.. along with the rest of the harem... <text:s/>I had to ( sniffling) ,..mourn. <text:s text:c="2"/>( choked up tears held back) . <text:s/>The women beheaded before it was my turn, to lose my head,.. all had families, and I knew many of them,...Suathra was 'ruthless'! <text:s/>( said emphasizing last word, with hard, intesity, increase volume),. <text:s/>begging for mercy ( imitation): <text:s/>“please,.. don't do this,.. mercy!,.. don't cut off my head,.. <text:s/>uhgn, ( struggle) please,.. <text:s/>no,.. no,. <text:s/>Stop!,.. Wait,.. wait ( like backing away from in terror from the creature from the Black lagoon).. aghhhhh,.. uhk!* ( like cartoon death scene: Loony tunes: attach Ashlee todd death scene ) <text:s text:c="2"/></text:p>
      <text:p text:style-name="Standard">Suathra didn't care. <text:s text:c="2"/>All those harem girls, <text:s/>decapitated,.. ( said in horror),.. their headless bodies, were just hosts, for her Umbreed armies: <text:s/>the undying, Nayka. </text:p>
      <text:p text:style-name="Standard"/>
      <text:p text:style-name="Standard"><text:s text:c="4"/>They came back, wearing masks, to hide the tell tale signs, that their heads were facsimilies, created by the parasite. <text:s/>Ral'Jun began to be replaced by Umbreed hosts, when people began to realize their former friends and family,. had become drones of Cuj Wikkoth,. - <text:s text:c="2"/>the Nyhellum , Suathra's made a deal with - opening the Bn'thosf oram en, with Wynpera's help <text:s/>- <text:s/>citizens fled to Aravek. <text:s/>But the umbreed followed.</text:p>
      <text:p text:style-name="Standard">(sounding emotionally bankrupt, deflated, deadpan, <text:s/>grim, sober; <text:s/>like after crying hard for hours, then speaking from a place of bereftness, bordering on anger) </text:p>
      <text:p text:style-name="Standard">This is our stand!( said defiantly) <text:s text:c="2"/>Mal'Floyddar's mercenaries, Shardanna's crew, the Clandestine of rAvilyon, Now we raise our vimril blades, to send them back, to nyhellum!!! <text:s text:c="6"/>For the Sunspire Convenant!!!,... <text:s/>Charge!,...</text:p>
      <text:p text:style-name="Standard">( 349 words: <text:s/></text:p>
      <text:p text:style-name="Standard"/>
      <text:p text:style-name="Standard"/>
      <text:p text:style-name="Standard">C: So, you're the one who's supposed to chop off my head. <text:s/>( said derisvely, with some disdain: implying ,what kind of character would stoop so low, as to do such a thing as a profession - appealing to his integrity)</text:p>
      <text:p text:style-name="Standard"/>
      <text:p text:style-name="Standard"><text:soft-page-break/>C; ( then said like, leveling with him) . “ Suathra,.. has ensorcelled the Sultan.”</text:p>
      <text:p text:style-name="Standard">16 words</text:p>
      <text:p text:style-name="Standard">M: ( stoic, no response)</text:p>
      <text:p text:style-name="Standard">C: “ I'm innocent.”</text:p>
      <text:p text:style-name="Standard">M:( frown, sardonic) </text:p>
      <text:p text:style-name="Standard">C: “ How much are they paying?”</text:p>
      <text:p text:style-name="Standard">M:( he raises his eyebrows, <text:s/>interested) <text:s/>“ 150 berast”</text:p>
      <text:p text:style-name="Standard">C: <text:s/>( she quickly, produces, the artifact, the <text:s/>Vambrace of N'dahreth's ) <text:s/>( Ne- Dare - eth's) ) </text:p>
      <text:p text:style-name="Standard">Here, - it's<text:span text:style-name="T3"> livyatan armor;</text:span> <text:s text:c="3"/>from my grandfather <text:s/>- <text:s/></text:p>
      <text:p text:style-name="Standard"><text:span text:style-name="T3">for safe passage to Aravek</text:span>, <text:line-break/>7 words (boldfaced) </text:p>
      <text:p text:style-name="Standard">M: <text:s/>( smiling, and smug) “ Clever girl, I like your <text:s/>tenacity ; but You realize I could wait to</text:p>
      <text:p text:style-name="Standard"><text:s/>consfiscate this upon your death, “</text:p>
      <text:p text:style-name="Standard">C:( she turns, as though walking away, saying across her <text:s/>shoulder, with aplomb, knowing how to make deals - from her years of working on the docks with Shardanna's crew) <text:s/>“ <text:s/>But, then you would never get the 'greaves',..”</text:p>
      <text:p text:style-name="Standard">M:”( smiling, impressed by her bargaining - <text:s/>he knows the value of any armor of the livyatan kings of old, <text:s text:c="2"/>N'dahreth's pieces were thought lost in the first Yaercon wars, somewhere in Havengnom; <text:s/>His entire year's salary, for his lifetime, would not equal the value of just one piece of N'dahreth's armor.) </text:p>
      <text:p text:style-name="Standard">We'll, .. let's get you to Aravek.</text:p>
      <text:p text:style-name="Standard">C; <text:s/>“ I thought you would say that.” <text:s/>( smiling) </text:p>
      <text:p text:style-name="Standard">[ beginning </text:p>
      <text:p text:style-name="Standard"/>
      <text:p text:style-name="Standard"/>
      <text:p text:style-name="Standard">[ Vambrace = forearm guard. <text:s text:c="4"/>Gorget: <text:s/>The neck/upper collar bone guard - like Sjera ] </text:p>
      <text:p text:style-name="Standard">Sprouting from the loins of adahrath <text:s/>( Adahrith) Nadahreth <text:s text:c="2"/></text:p>
      <text:p text:style-name="Standard"/>
      <text:p text:style-name="Standard">S'jera has the Gorget <text:s/>of <text:s/>'Yaesfinnestra the unvanquished'</text:p>
      <text:p text:style-name="Standard"/>
      <text:p text:style-name="Standard">( above ( top page, carren scene can be Wynpera: who survives by force of nature ) </text:p>
      <text:p text:style-name="Standard"/>
      <text:p text:style-name="Standard">possibly edited, <text:s/>could be 3 gigs, over - 1 in march or later. <text:s/>Then 1 after July. <text:s/>And the rest in Aug:</text:p>
      <text:p text:style-name="Standard"/>
      <text:p text:style-name="Standard"/>
      <text:p text:style-name="Standard">C: I was going to be executed,..</text:p>
      <text:p text:style-name="Standard">but this mercenary, brought me here,.. in exchange for</text:p>
      <text:p text:style-name="Standard">S: <text:s/>oh, I'm so glad to see you,.. while you were going</text:p>
      <text:p text:style-name="Standard">M: <text:s/>hmmp,, <text:s/>the rest of the agreement,..</text:p>
      <text:p text:style-name="Standard">S: <text:s/>here, ( she hands him a pile of berast) - that's 1,000 berast,.. - that should be more than sufficient,..”</text:p>
      <text:p text:style-name="Standard"/>
      <text:p text:style-name="Standard">M: ( frowning) <text:s/>arms crossed, he looks over at Shardanna; <text:s/>she agreed to give me the greaves of Nadareth,..</text:p>
      <text:p text:style-name="Standard"/>
      <text:p text:style-name="Standard">S: <text:s/>what?! <text:s/>( shocked, on verge of livid)</text:p>
      <text:p text:style-name="Standard">C: That's what I was trying to tell you,..( trailing off, <text:s/>sounding deflated, almost sarcastic, and deadpan)</text:p>
      <text:p text:style-name="Standard"/>
      <text:p text:style-name="Standard">M: “ I can always take you back to Ral'jun and collect my fee from those who honor their word.”</text:p>
      <text:p text:style-name="Standard"/>
      <text:p text:style-name="Standard">S: ( looking back and forth, then approaching M, like a tiger mother, standing up for the yong and <text:soft-page-break/>immature, with the full force of her years of pirating, and position of leadership with her crew) “ Listen here ( eyes slanted, aggressive, lioness on defense),.. ( she pulls out a saber, and has it to his throat).. this is my apprentice,,... and ain't nobody is taking her anywhere,... understoond ( she snaps her fingers, and 8 of her burly crew surround Mal'floyddar, who relents, and smiles: as though it's all fair in bargainin, and being a good loser; <text:s/>making the prudent choice: to not have Shardanna as a n enemy out of greed) ( her voice drops to a threatening stacatto; like vin diesel before fighitng the rock in fast and furious? ) <text:s/>[ prepared to rough handle, and send the mercenary part -time executioner out on his arse, he shows tact, and makes the best of the circumstance}</text:p>
      <text:p text:style-name="Standard">M:” Looking amiably at Carrenna, <text:s/>“ Looks like your' fairy godmother's got you covered, little lass - <text:s/>you're a lucky (fortuante) urchin to have someone ( looking out for you) on your side as, <text:s/>as fierce, and beautiful as this, miss,..?” <text:s text:c="4"/>{ leaning forward to kiss her hand,..”</text:p>
      <text:p text:style-name="Standard">S: <text:s/>{ Shardann blushes, moemntarily caught off guard, then back to seriouesness) ,..umm,.. glad you see it our way. <text:s/>You seem like an intelligent fellow, <text:s/>how's you like to work for Shardann's crew - we could always use ( turning the flirtation back around, like a cougar) , muscle like you've got ( she grabs his shoulder, pec, and walks by , smiling, with an edge of heightened thrill, or sense of raised eye self indulgence, <text:s/>grabbing his glutes. said with a purring, mid range pitch, seductive tone; <text:s/>like Goldie, in Duck Tales) </text:p>
      <text:p text:style-name="Standard">M: ( Malfloyddar smiles, sticking out his chest like a peacock - the other mercenaries, roll their eyes, smirk to each other, and laugh- like a hearty gathering, <text:s/>now that the tension is over: <text:s/>he responds by tilting his head down, <text:s/>assenting without saying yes, just using his eyes and gesture; leaning against the inside of the warehouse walls: then whispering, in a seductive tone) <text:s/>Shar-danna. ( giving her a lustful look; like conan).</text:p>
      <text:p text:style-name="Standard">[Later that night, Shardanna - and Malfloyddar are in bed, <text:s/>Shardanna making noises: uhn, unhg, <text:s/>yes,.. ungh, <text:s/>oo,..”: when carenna knocks, and opens it, <text:s/>catching them in bed ( like american history X scene) - <text:s/>Shardanna is upset, and yells at carrenna, <text:s/>who says, <text:s/>The watch, reported Nayka, thye followed us!: <text:s/>Mal'floyddar quickly gets his clothes on and Shardanna, and they come ou t with weapons, brining their forces. “ </text:p>
      <text:p text:style-name="Standard"/>
      <text:p text:style-name="Standard">{ epilogue, Mal'floyddar given task of unloading shipments, and protecing the crew from the Aravek gangs/ city enforcers, and other scavengers.</text:p>
      <text:p text:style-name="Standard"/>
      <text:p text:style-name="Standard"/>
      <text:p text:style-name="Standard"/>
      <text:p text:style-name="Standard">VO ideas ( script:idea: <text:s/>1) <text:s text:c="2"/>Story: Drinna, and Biresan; <text:s/>sent to Quarantine world ( like phantom zone)- <text:s/>The peopl eon quarantine world, don't realize its a prison colony), <text:s/>and live on the south side of the river of Giants <text:s/>( like Robotech: Zentradi)</text:p>
      <text:p text:style-name="Standard"/>
      <text:p text:style-name="Standard">2) Malfloyddar: <text:s/>Executioner, no more: <text:s text:c="5"/>Depicted, as former executioner - <text:s/>girlfriend, refer to him, like a tough guy, <text:s/>domestic city life, and assaults on girlfied ( like Expendables, Statham <text:s/>throws knife at the bball of th guys who beat her ) - Mal 'Floyydar gets to defend her. <text:s text:c="2"/>He finds he has the seasinging ability, and brings storms, and clouds, and can cause the earth to quake; controlling gravity of stones. tossing people aside in the air.</text:p>
      <text:p text:style-name="Standard"/>
      <text:p text:style-name="Standard">3) </text:p>
      <text:p text:style-name="Standard"/>
      <text:p text:style-name="Standard"/>
      <text:p text:style-name="P2">Prelude to Wynpera's Gambit:</text:p>
      <text:p text:style-name="Standard"/>
      <text:p text:style-name="Standard"><text:soft-page-break/>Wynpera: “ Promise you won't go berserker,,...Let me handle this,.... <text:s/></text:p>
      <text:p text:style-name="Standard">W: Promise brother,... <text:s text:c="2"/>( insistent, like someone nagging, or scolding.</text:p>
      <text:p text:style-name="Standard"/>
      <text:p text:style-name="Standard">M: <text:s/>Fine, do it your way . ( shrugging, looking away, blowing steam out fo his nostrils) </text:p>
      <text:p text:style-name="Standard"/>
      <text:p text:style-name="Standard">( then isert his threat) </text:p>
      <text:p text:style-name="Standard"/>
      <text:p text:style-name="Standard">W: <text:s/>It's critical,... with the Grimoire, (we can prevent any more umbreed from taking human hosts, <text:s/>)we can stop the Maelstrom. <text:s/>The Caliph and <text:s/>these guards are just puppets. <text:s text:c="3"/>If we massacre them, they'll be more to take their place. </text:p>
      <text:p text:style-name="Standard"/>
      <text:p text:style-name="Standard">With the Grimoire, we can close the Bn'thosf oram en. <text:s/>Do you understand?</text:p>
      <text:p text:style-name="Standard"/>
      <text:p text:style-name="Standard">Nothing will happen to me <text:s text:c="2"/>( she holds both shoulders, and looks him deep in the eyes. then gives him a sisterly <text:s/>hug) <text:s text:c="2"/></text:p>
      <text:p text:style-name="Standard"/>
      <text:p text:style-name="Standard">and walks away, ready to show her way can work in ways that brute force is ultimately less efficient. <text:s/></text:p>
      <text:p text:style-name="Standard"/>
      <text:p text:style-name="Standard">Wynpera dialogue; <text:s text:c="2"/>“Go, ahead, <text:s/>cut off my head. “ <text:s/>she says, when kneeling down at the block, ( like colossus and the headhunters), <text:s/>looking up from the block, seeming like an imperious member of royalty who is so courageous, she isn't phased by the threat of execution. <text:s/>By virtue of the heavy bargaining chip she believes she has: <text:s text:c="3"/>“ Then you'll never learn about the special map room.”</text:p>
      <text:p text:style-name="Standard"/>
      <text:p text:style-name="Standard">Said in a tone that sounds like someone walking away, with a smug attitude, expecting to have piqued someone's interest ( like Cobra Kai , when Kriess walks away from Johnny in S2 E1, <text:s/>' Remember , I was the one who was always rooting for you. <text:s text:c="2"/>See you around kid. ( then as he is leaving, Johnny says: <text:s/>“ <text:s/>Hold up”; and Kriess smiles with smugness)</text:p>
      <text:p text:style-name="Standard"/>
      <text:p text:style-name="Standard">Application: <text:s/>The Caliph appears robotically, unresponsive, <text:s/>his eyes seem glazed over ( like Lord of the rings, <text:s/>with the king that was poisoned by Grima Wormtongue ). <text:s/>As though he is preoccupied with reading from a script that someone has provided, and lacks the expected emotional tones.</text:p>
      <text:p text:style-name="Standard"/>
      <text:p text:style-name="Standard"/>
      <text:p text:style-name="Standard"><text:s text:c="2"/>“ Cut off her head.” <text:s text:c="2"/>( the Caliph says in a deadpan, that feels like an actor trying to act like an alien, impersonating a human; but hasn't had much experience, and doesn't understand the importance of tone, gesture, and emotional/facial expression) <text:s/>Like a ventriloquist dummy, that just sits there, and the ventriloquist speaks deadpan.</text:p>
      <text:p text:style-name="Standard"/>
      <text:p text:style-name="Standard">Wynpera realizes the Caliph is deeply under some sort of influence, <text:s/>and she uses the Witchfynder to slow down time. <text:s/>She watches as everything grows still, and no one appears to move. <text:s/>Mal floyddar seems to have already been looking toward her giving an expression that he is about to make a move to take out the Caliph and his men. <text:s text:c="3"/>She smiles, at her brother's protectiveness. <text:s/>She gets up from where she was on the block platform - the chains are designed to look like the ones used in <text:s/>Ral'Jun's Dungeon, <text:s/>but aren't actually restraining her. <text:s/>Wynpera looks into the eyes of the caliph, and using her seasinging ability, she brings his consciousness into the 'dream lost ' state, <text:s/>where they are hosted by the sonar waveforms of the livyatan. <text:s text:c="2"/>There, in this space, she creates a continuation of the scene he had seen last, before she used the witchfynder. <text:s text:c="2"/>Now, both 'time-lost ' and 'dream-lost' <text:s/>the Caliph is completely under Wynpera's illusion, <text:s/>and out of the influence of Suathra. <text:s text:c="2"/>He appears to resume his activity, <text:s/>but it is just a waking dream..</text:p>
      <text:p text:style-name="Standard"><text:soft-page-break/></text:p>
      <text:p text:style-name="Standard">She acts as though she expected him to asl: <text:s/>“What map room,... tell me more.”</text:p>
      <text:p text:style-name="Standard">Now that he has given a command, <text:s/>her time is running out - <text:s/>that's where the witchfynder comes into play. <text:s text:c="2"/></text:p>
      <text:p text:style-name="Standard"/>
      <text:p text:style-name="Standard"/>
      <text:p text:style-name="Standard"/>
      <text:p text:style-name="Standard">Can insert the rest of the segment. </text:p>
      <text:p text:style-name="Standard"/>
      <text:p text:style-name="Standard"/>
      <text:p text:style-name="Standard">[ later write story: <text:s/>cArrenna, dressing as a guard, leaving the palace, and going to the smithy; <text:s/>running down the street, <text:s/>arrviing near the smithy door, to see two mercenaries appear, suddenyl, with martial arts deftness, ready to slay this person, arriving, dressed as a Umbreed Palace guard.]</text:p>
      <text:p text:style-name="Standard"/>
      <text:p text:style-name="Standard">Carrenna: ( reaches out her hand, to signify stop, “ Wait!!!” <text:s/>( she rips off the turban, ) and they see a beautifl princess. <text:s/>( they physocally lean back, what,../ with a sharp inhale, lowering their blades, and changing their demeanor to a chivalrous one) </text:p>
      <text:p text:style-name="Standard"/>
      <text:p text:style-name="Standard">Mercenary 1: <text:s/>“ <text:s/>We about near killed ya, <text:s/>lass.( a higher sort of mature man voice, ) <text:s text:c="3"/></text:p>
      <text:p text:style-name="Standard">Mercenary 2: <text:s/>“( leanin gforward ( gruffer , deeper voice, slower: <text:s/>mercenary 2 is older and bigger - like uncle gary, and the first mercenary sounds like Glenn or CJ) <text:s/>You shouldn na run around dress as one o them Umbreed basterds. <text:s text:c="2"/>“</text:p>
      <text:p text:style-name="Standard">m1: What'er ya doing here anyway,,..?” ( sounding bemused, lik eralizing, it truly is odd, then in the moments after, begging thte qquestion, <text:s/>implying, I don't know our name.”)</text:p>
      <text:p text:style-name="Standard"/>
      <text:p text:style-name="Standard">Carenna: <text:s/>“My name is Carrenna, .. I 'm here to see a man called Mal' Floyddar” ( Carrenna answers the unspoken quesiton), <text:s/>then leans forward, sort of to whisper,- looking back and forth to make ssure no one is eavesdropping across the street ; <text:s/>holding his forarm, and leaning in to his ear; <text:s/>the man is blushing, absolutely charmed by this gorgeaous young princess, the lieks of which, he and his peers, rarely see, in their line of work”</text:p>
      <text:p text:style-name="Standard"/>
      <text:p text:style-name="Standard">Merc 2: “ What fer? ( The olde rman, cutting to the quick, sounding like a fortress, that still isn't opening to admit guests; <text:s/>protective of Mal'floyddar, his boss, whom they admire), and think of as a friend; not just a foreman) </text:p>
      <text:p text:style-name="Standard"/>
      <text:p text:style-name="Standard">the door, cracks open, before Carrenna can answer merc 2, <text:s/>Mal floyddar is looking down on them , and ( he has a shaved head, looks like mr clean, <text:s/>tall, and robust, like the actor in West world original film)merc 2 looks to mallfoydar: “this girl come running her, dressed like a Nayka,..asked for you boss.' <text:s/>- seeing him,nod his head as though to speak ( like an easy going boss, ready to answer any questions) she talks directly to him, </text:p>
      <text:p text:style-name="Standard"/>
      <text:p text:style-name="Standard">Carrenna: <text:s/>“ I just came from the sultan's palace, … and they're chopping off the heads of the harem, and palace staff, <text:s/>to make umbreed drones that obey only Suathra,.. <text:s text:c="2"/>“</text:p>
      <text:p text:style-name="Standard"/>
      <text:p text:style-name="Standard">Mal'floydda: <text:s/>“ what?,... ( ( he glances inconspicously out of his peripheral at the nayka that have followed Carenna to the dock, hiding some 300 feet away) Whoah, …slow down <text:s/>( he acts like he doesn't believe anything she's sayng, but gives him a look that tells her, he understands, and is behaving this way as a subterfuge) <text:s/>- he whispers, 'tell me inside'</text:p>
      <text:p text:style-name="Standard"/>
      <text:p text:style-name="Standard"><text:soft-page-break/>They go in, a thick wall, the door, it bolted, and then they walk a long way, to where there is a compartment, in the floor, and then it goes deep down a ladder, to end <text:s/>with no footing. <text:s/>Mallfoyddar says apassword <text:s/>“ insert” , <text:s/>then lights come on, and a massive base is revlealed, that opens to a cliff, <text:s/>cave, <text:s/>with an underground river, that opens to a shore where the clandestine shipments of Shardanna and other ships, bring supplies to Malfloyddar and his mercenaries. <text:s text:c="2"/>Archers are poised, and watching the ladders end, clearly, any stranger that stumbles onto the base, will discovered before they are. </text:p>
      <text:p text:style-name="Standard"/>
      <text:p text:style-name="Standard">( coul dcontinue, cArrenna comes down ladder, is carried - and carrenna and the man who sets her down, Merc 2, <text:s/>blush, <text:s/>- as , beneath her umbreed costume, was her harem viel and pajamas - a thrid merc leans in ( with a handle bar moustache) and hands a set of dirty overalls, to Carrenna, as though to suggest she dress properly.</text:p>
      <text:p text:style-name="Standard">Merc 3: <text:s/>“It's cold down here. <text:s/>put these on, <text:s/>I think'll they fit- might be a tad big on ye. though”</text:p>
      <text:p text:style-name="Standard"/>
      <text:p text:style-name="Standard">Carrena: “ not sure what to say ( reciting the kind of speech she heard in the palace) A hundred blessings Effendi,.. and bowing, <text:s/>taking the drity lothes, slightly forwing, and turning her hea away , by the reeking ammonia smell of sweat of the last man who wore it- <text:s/>Then remmebering to smile. a strained look. <text:s/>thanking him, warmly, but disgusted by the dirty clothes.</text:p>
      <text:p text:style-name="Standard"/>
      <text:p text:style-name="Standard">( they walk through, a tour of the dock, and the shipments, the vimirl stockpile, the smithy, where a 'ding'! Dinkg” <text:s/>loudhammerring, as the hilts are fashioned, and an armorery, and . <text:s/>Leading to a sturdy table, <text:s/>with charis around it, and documetns, and scroll, that lokks like amap of catacombs, leading to and around Raljun. <text:s/>with a dagger fixing it to the table. two senoir looking, foremen, seem to be in deep thought, ( handle bar moustache, looking like captain hook, ) and then one facing away, that has brihgt orange curly hair, and momentarily coul dbe either male or muscular females, <text:s/>turns, and is Shardanna.</text:p>
      <text:p text:style-name="Standard"/>
      <text:p text:style-name="Standard">S: “I wonder'ed when our paths might cross, again, <text:s/>lovely.” <text:s/>Shardanna, says as she turns around in a one forced action, like an athlete, and tough person, who can play rough with the men present, and not to be trifled with in hand to hand or sword combat.”</text:p>
      <text:p text:style-name="Standard"/>
      <text:p text:style-name="Standard">Carrenna: <text:s/>( sort of surprised. <text:s/>then running up to give her a hug, like a duaghter does a beloved aunt. <text:s/>The mercs art first are not sure what to expect, then when they greet warmly, they are all smiles, and a rising din of joival <text:s/>murmuring.)</text:p>
      <text:p text:style-name="Standard">c: “ The caliph has been ensorcelled by Suathra, and is, ..ulp,... ( swallowing sound) beheading the harem girls, one by one,.... we've got to do soomething,!”</text:p>
      <text:p text:style-name="Standard"/>
      <text:p text:style-name="Standard">S: <text:s/>“Steady girl, … as much as I love to be a good samartian, despite my reputation - <text:s/>What's in it for us, if we do.? <text:s text:c="2"/>“</text:p>
      <text:p text:style-name="Standard"/>
      <text:p text:style-name="Standard">Carenna looks like she doesn't have an answer, and needs to think.</text:p>
      <text:p text:style-name="Standard"/>
      <text:p text:style-name="Standard">S: “ ( she stands up in her chair, sticks her cutlass into the dock floor, and props up her left leaether black thigh boot, onto the turned around chair, <text:s/>the buckles, and chains , and sheath making clinking sounds ( like bikers in a bar ) her posture, shows a fortified stance, and leaning <text:s/>forward aggressively, - <text:s/>an imposing character, that demands the attention, a natural authority about her, even amongst these burly, willful strong men and independent macho /fighters; <text:s/>Shardanna's upbringing in the ports of Aravek, when the city was once proud + prosperous, <text:s/>left her more comfortable with working men, than nobles, and her spunk, and work ethic, and appetite for strenous exertion, both work, and play, <text:s/>charm, and impress every man she meets, to treat her as one of the guys, and with the heavy dock work she did, lifting crates for decades- throught her life,; and her life long practice of advanced combat, <text:soft-page-break/>swordsman ship, accurracy, <text:s text:c="2"/>earned her a notorious reputation for being deadly, and not to be trifled with)) <text:s text:c="2"/>As htough poised and waiting for an answer that will get through a thick defense.</text:p>
      <text:p text:style-name="Standard"/>
      <text:p text:style-name="Standard"/>
      <text:p text:style-name="Standard">C: <text:s/>“( swallowing, looking on the spot, and back and forth at the other men, then saying - like James spade in <text:s/>Star gate, <text:s/>with a pluck and tenacity that comes from belief in the ideal, rather than personally comparing strength, <text:s/>she says , appealing to their logic, and chivalry” <text:s text:c="2"/></text:p>
      <text:p text:style-name="Standard"/>
      <text:p text:style-name="Standard">The umbreed need to be stopped, each harem girl beheaded, is one more Undying host we must face. ( looking at the vapid, unpersuaded faces, <text:s/>she sort of changes tact, and looks down as though disappoitned) <text:s text:c="2"/>I told a woman in there, <text:s/>when I left, <text:s/>that I would tell <text:s/>Mal'floyddar , <text:s/>and that he could come back with mecenaries, and save her, and the rest of them, <text:s/>from death on the chopping block..”</text:p>
      <text:p text:style-name="Standard">then , a tear sort of coming to her eye, and a sniffle,.. ( shardanna, and the crew, are starting to look moved, to compassion by Carrenna 's word) <text:s text:c="3"/>sorry, <text:s/>she was so scared, .. <text:s/>I know I had no right,... and it's not your job to save her,... She saved me life, … It just didn't feel right,... not trying to save her,... you're right,.. <text:s text:c="3"/>it's not your problem.,.. I shouldn't have come,..” <text:s/>( carrenna starts to look hangdog, and <text:s/>shuffle away)</text:p>
      <text:p text:style-name="Standard"/>
      <text:p text:style-name="Standard">Shardanna, has been looking down, <text:s/>as though digesting, and getting ready to respond, <text:s/>she extends her right hand ( glvoed, with a long sleeve <text:s/>cobalt/midnight blue coat; <text:s/>festooned with sewn on buttons, golden yellow; like an archtypal pirate navy over coat) </text:p>
      <text:p text:style-name="Standard">“Wait,.. <text:s/>first of all,.. <text:s/>theres a dozen umbreed that followed ye hear, so yea ain't getting out of here without our help,.. and if yer that good, ye dinna need us( smiling at her with charming warmth) ,..</text:p>
      <text:p text:style-name="Standard"/>
      <text:p text:style-name="Standard">Secondly,.. ye rasied a good point, the most effcient way to stop them, is to keep them from making more Umbreed. </text:p>
      <text:p text:style-name="Standard"/>
      <text:p text:style-name="Standard"><text:s text:c="4"/>Third,.. cause I owe you one( referring to some situation on the ship, when Carrenna was helper, after stowwing away, that resulted in saving Shardanna's life, and her crew, and never asking for anything in return) ,... and the ( insert name of her group) <text:s/>always pay our debts, …</text:p>
      <text:p text:style-name="Standard"/>
      <text:p text:style-name="Standard">we'll see if we can't save her that save you. <text:s/>Now , tell us everything you know about the palace: the gurad shifts, the rotation, the weapons, - everything I taught you, when you wasm y apprentice..”</text:p>
      <text:p text:style-name="Standard">Carrenna claps and hold her hands, close together ( like macauley caulkin in homealone; except with joy) and smiles with joy, eyes lsightly watery. <text:s text:c="4"/>'Oh, ThankYou! Shardanna” <text:s text:c="2"/></text:p>
      <text:p text:style-name="Standard"/>
      <text:p text:style-name="Standard">S: “ ( she turn her hea to one side, touched by the young woman's good heart, and coking her head sideways, as a nod, and subdued, humble reception of her ebullient praise; <text:s text:c="2"/>blushing, warmth toher cheeks, and a glistening look of satsifaction that she made this young woman have the kind of joy and hope, so often lost on the mature, who find much to be despondent or angry about. <text:s/>Conveyng silently with her nods, <text:s/>it was nothingm,.. you're welcome, <text:s/>it make sme happy to see you happy.”( ie stefanie taylor shuler demeanor as matriarch of group of 9 kids ) </text:p>
      <text:p text:style-name="Standard"/>
      <text:p text:style-name="Standard">[n the love triangles; <text:s/>Valtor can be aparamour, but envetually go to Jindravia, ,.. <text:s/>and valtors comrade? Jased, can eventually be with Sahrdanna: <text:s/>like <text:s/>( Thad and Stefanie) ]</text:p>
      <text:p text:style-name="Standard"/>
      <text:p text:style-name="Standard"/>
      <text:p text:style-name="Standard"/>
      <text:p text:style-name="Standard"/>
      <text:p text:style-name="Standard"><text:soft-page-break/>Idea: <text:s/>Malfloyddar ( Valtor) <text:s/>dragged to scaffold, <text:s/>- <text:s/>woman:” no, .. Don't execute him,.. He's my brother. <text:s text:c="4"/>I invoke the right of sibling blood debt exchange!” <text:s text:c="2"/>** <text:s text:c="4"/>“ Dalpfiera, <text:s/>No!” <text:s text:c="2"/>( the attendatns drag away Mal floyddar, screaming and struggle ( they tranquilize him) <text:s/>- <text:s/>through groggy eyes, <text:s/>dalphier is appeared to be executed ( as distance, growing further, view of malfloyddar, from his eyes - <text:s/>groggy dragged, away from scaffold to a place on outskirt of town, dumped. <text:s/>( voices: <text:s/>what a shame, <text:s/>his sister was so noble - I wist I had a sister like that ( insert joke). <text:s/>too bad,. <text:s/>this kind of lot,.. he'll be back on the scaffold, within a season,.. I betcha,..”</text:p>
      <text:p text:style-name="Standard"/>
      <text:p text:style-name="Standard">Narrator: <text:s/>the words, although, not meant to be prophetic, are true - but not precisely as intended: <text:s/>- <text:s/>( intro, Malfloyddar, the executioner - <text:s text:c="3"/>he mentions; <text:s/>after she - a promising, and sweet innocent, , <text:s/>gave up her promising future, <text:s/>- for ,.. me ( <text:s/>can seque survivors guilt). <text:s text:c="2"/>I lived in a ( <text:s/>diogenes, <text:s/>- drifeter,?) <text:s/>she was a ( insert legit position) , <text:s text:c="3"/>but she never forgot when I picked up her fallen turtle cap. <text:s text:c="2"/>- <text:s/>In my, grief, and rage,.. I sought the role, ,.. if what was dearest to me, was taken, … by the ? ( esoteric letter of the law, rather than the spirit of justice ),.. <text:s/>then spare not anyone else,.. <text:s/></text:p>
      <text:p text:style-name="Standard"/>
      <text:p text:style-name="Standard">This was compensation, for my dear ( alimeina) *</text:p>
      <text:p text:style-name="Standard"/>
      <text:p text:style-name="Standard"/>
      <text:p text:style-name="Standard">It never brought her back. <text:s text:c="3"/>but I felt, I was taking from others, that which I had taken, <text:s/>- <text:s/>making me not alone - somehow. <text:s text:c="2"/></text:p>
      <text:p text:style-name="Standard"/>
      <text:p text:style-name="Standard">But after a season, I began to think Wynpera was right, <text:s/>to honor ( insert name ) Alimeina I should do something worthy of her great love, and will to protect her own - <text:s/>( I wanted to lay down the blade, and leave the hood - <text:s/>but it wasn' t that simple. <text:s/>( inert kredath, <text:s/>black mail, ect- then plot to raljun) </text:p>
      <text:p text:style-name="Standard"/>
      <text:p text:style-name="Standard"><text:s/></text:p>
      <text:p text:style-name="Standard">**A: “ No, <text:s text:c="2"/>take my head instead. <text:s text:c="2"/>I invoke the blood-exchange right. <text:s/>Free my brother, … and ( quavering ) <text:s text:c="2"/>, <text:s/>I will be executed in place of, the,.. blood-exchangee.</text:p>
      <text:p text:style-name="Standard"/>
      <text:p text:style-name="Standard"/>
      <text:p text:style-name="Standard"/>
      <text:p text:style-name="Standard"/>
      <text:p text:style-name="P1">Outline: Malfloyddar monologue:</text:p>
      <text:p text:style-name="P1">“Mal'Floyddar's Burden “: <text:s/>a.k.a. <text:s/>Executioner's Burden, <text:s/>or Headsman's Burden: </text:p>
      <text:p text:style-name="Standard"/>
      <text:p text:style-name="Standard">M: <text:s/>Some people think being an executioner, <text:s/>feels powerful. <text:s/>( view of sttrong mal floyddar, holding axe, in costume, <text:s/>- juxtaposed to weaker rpisoners. <text:s text:c="3"/>). <text:s text:c="2"/>“ If They've never seen real war, <text:s/>dead bodies - <text:s/>their own loved ones die ( flashback , maybe, Malfloydar's / family is slaughtered by umbreed Nayka, or somehow a criminal charge,..later develop)) ,.. it doesn't mean they would,.. <text:s/>they feel afraid when they see the costume,,. <text:s/></text:p>
      <text:p text:style-name="Standard">but to me,... being told whom to execute,.. it's like being a janitor,.. <text:s/>but far messier,,.. on the out side, and inside,.. ( flashback: ) <text:s/>janitors might have night mares of rooms they have to clean, <text:s/>or a job that isn;t done,.. <text:s text:c="2"/>I see people in their lasst moments alive,... afraid, and humiliated,... and then the lifeless corpse,... <text:s/>over and over,... that's the job,... <text:s/>not as exciting, or powerful or fun,..,. <text:s/>as restoring someone's health, <text:s/>bringing them a smile gratitude and joy, <text:s text:c="2"/>knowing the world is a better place,... </text:p>
      <text:p text:style-name="Standard"/>
      <text:p text:style-name="Standard"><text:soft-page-break/>The executioner's life is not seen - <text:s text:c="2"/>even the costume,... <text:s/>what I do,.. isn't even something I'm supposed to tell anyone.,.. <text:s/>does anyone know me at work?,... <text:s text:c="4"/>I am an anonymous servant, … carrying out the orders of kings,... the things no one else wants to do,... but I am not afraid to do,... <text:s text:c="4"/>The strength didn't come from the job,.... the job takes away,... <text:s/>joy,... <text:s/>leaves grief, and terror,... <text:s/>anonymity,.. that is isolation,... <text:s text:c="2"/>I am punished,... by being the one to punish crime,.. <text:s/>For who is to say the king is just,... is is the laws, that determine whose head I chop off, and who languishes in prison, .. who is hanged, .. and who is fined,... <text:s text:c="2"/>who dies,.. and who is pardoned. <text:s text:c="5"/>The judge and the jury are my boss,.. <text:s/>I carry out their orders,.. <text:s text:c="2"/>power? <text:s text:c="5"/>( visual, show his hovel in the forest, <text:s/>lack of friends, and a couple of animals; an old friendly goat, <text:s/>Nayagea, <text:s/>and a chicken that lays eggs; <text:s/>maybe one cat) <text:s text:c="2"/>, <text:s/>looks up, <text:s/>as though irony ( Richard T), <text:s/>and repressed grief, and existential angst, or depression; <text:s/>maybe a tear going down his left cheek. <text:s text:c="2"/>( iconic scene, muscle, , <text:s/>digging a hole for his recent dogs death; <text:s/>or sickly ? animal or cousin? or child)</text:p>
      <text:p text:style-name="Standard"/>
      <text:p text:style-name="Standard"><text:s text:c="2"/>ha ha,. ha - <text:s text:c="2"/>segue: “ when I graduated Galindor, I had student loan debt of 200,000 berast stone. <text:s/>I was an athlete, and a stong man - <text:s/>but there were no paying jobs, and like most of the graduates that year, and for 20 years to come, <text:s/>the school/scam, <text:s/>left disillusioned, debtors, with high expectations, - of status, marriage, wealth,. <text:s/>moving back in with aged parents, and being both unemployed, and in debt for more than they could ever hope to make. <text:s text:c="2"/>Some had generous, wealthy parents, who paid it off- to ease the minds of their kids. <text:s text:c="3"/>Others working 4 jobs, found paying it seemed to keep them from ever having anything, and warned others not to make the same mistake, of believing Galindor, would result in a higher paying job. <text:s text:c="4"/>Funny how others ( view flashback, a treasonous liar, enemy of the king, <text:s/>ragged dressed thin couple, man and woman - accused of spying, and lying, and breaking a contract, <text:s/>stealing, <text:s/>by taking contracts to build or provide livestock, then being unable to; <text:s/>he stammers and explains it was the waether - <text:s/>she lies and claims it was stolen by bandits; <text:s/>they are both condemned, and made an example of and beheaded) who are dishonesst, are punished, but Galindor isn't,... <text:s/>it never is,.. <text:s/>it never will be ( <text:s/>show graduates coming to the school, sitting around, reading, and dating; <text:s/>then flashfarward 10 years, <text:s/>show them old, depressed, overwieght, and still in a hovel doing the same work.)</text:p>
      <text:p text:style-name="Standard"/>
      <text:p text:style-name="Standard"><text:s text:c="4"/>I was considered fortunate to have a job at all. <text:s text:c="2"/>My first job, I'll never forget ( insert ancedote: being friendly, <text:s/>not doing it right, the pain and screams and writhing of the man, - <text:s/>a former neighbor; <text:s text:c="2"/>and then mal flyddars alarm, and empathy - the kings rage; <text:s/>and a fine )</text:p>
      <text:p text:style-name="Standard"/>
      <text:p text:style-name="Standard">The crowd, like the people who attend Galindor, <text:s/>get caught up in the hype. <text:s/>The hype, might feel like anticipationg, thrill, - <text:s/>the execution is happening to someone else; <text:s/>they aren't in danger. <text:s/>So they might view it as a spectacle. <text:s/>And those who think it's powerful,..? <text:s text:c="2"/>( flashback, show a noblewoman beheaded) <text:s text:c="2"/>, <text:s/>then juxtapose to present, <text:s/>his burying his dog,.. <text:s/>power would be to bring back life. <text:s text:c="2"/></text:p>
      <text:p text:style-name="Standard"/>
      <text:p text:style-name="Standard">Show the beheded noble woman, bleeding, <text:s/>the crying relatives, <text:s/>and the crowd entertained,... ( makes them apper blood thirtsy and like jerks) . Some of the people who work this job, - <text:s/>show a scene with an executioner who acts tlike a Wwf, <text:s/>hyping, and showing the head, and seeming to make an event out of it - <text:s/>treat it like a game. <text:s text:c="2"/>Work the crowd. <text:s/>pretend like they're all powerful. <text:s text:c="2"/>There are people like that- <text:s/>( show someone in a market job, that acts like the most important person in the world) in every line of work. <text:s text:c="3"/></text:p>
      <text:p text:style-name="Standard"/>
      <text:p text:style-name="Standard">Show a scene where the jeer headsman, offends Mal'floyddar, by being too disrespectful. ( maybe he rapes, or otherwise humiliates - unnecessarily, or outside the law) <text:s/>Then waits out side his home, dressed in a hood and jumpsuit. <text:s/>And beats him to unmoving.. <text:s/>The next time we see that man, he is acting properly. ( segue - <text:s/>a group og mal floydars mecenary friends can be their, <text:s/>and teach him a <text:soft-page-break/>lessons: <text:s/>but then Kredath made himself king: <text:s/>then show the mass behedings of refugees - like immagrants at wall detainment: <text:s/>and how malfloyddar, was threatened, and Kredath knows his family; <text:s/>And so Mal floyddar stayed - <text:s/>but tried to find away to outwit the opressive KRedath))</text:p>
      <text:p text:style-name="Standard"/>
      <text:p text:style-name="Standard">The crowd assume the job is a spectacle, all the time- <text:s text:c="2"/>( show the assitant duties, cleaning dungeon - like pocatello cleaning with hoky- <text:s/>and occasional lifts) ,.. <text:s/>what they see takes a minute. <text:s/>What's left, ( malfloyddar) sees for days: <text:s/>show morgue, wrapping, displaying, <text:s/>burying,</text:p>
      <text:p text:style-name="Standard"/>
      <text:p text:style-name="Standard"><text:s text:c="2"/>( maybe, when suathra, influences Kredath, to make umbreed - <text:s/>Malfloyddar, is the one to react to the host, ect,.. </text:p>
      <text:p text:style-name="Standard">[ alfloyddars story, could be his wife , would be wife, died ? of an illness, <text:s/>- a medical mistake, <text:s/>using the wrong herb: <text:s text:c="2"/>he became an executioner, and the man was hanged.? - <text:s/>but it didn't bring her back. <text:s text:c="2"/>He opted for Tyzens to freeze her in stasis, <text:s text:c="2"/>preseving her body. <text:s/>When Suathra comes, she offers to bring her to life, - <text:s/>with the umbreed: <text:s/>instead, <text:s/>she is very liittle of what's left of her personality - <text:s/>and the umbreed is the physical majority. <text:s text:c="3"/></text:p>
      <text:p text:style-name="Standard"/>
      <text:p text:style-name="Standard">When he has love with her, <text:s/>( x ray, show the umbreed wrapping around his genitals, and the umbreed ( black , thorned tongue, <text:s/>smile, <text:s/>) - <text:s/>createing an image that it is like her is making love to the alien more than the host ( which died along time ago). <text:s text:c="7"/>Suathra, <text:s/>maniuplates mal floyddar, to be her executioner in Ral 'jun, <text:s/>and he is offered a girl from the harem - <text:s/>but she is very young, and doesn't want to be in the relationship, <text:s/>and does as she is told, <text:s/>- <text:s/>She is afraid of him, <text:s/>and he feels unloved. <text:s text:c="2"/>They stay together, - <text:s/>severa months, then suathra uses her as leverage to manipulate malfloyddar into being her 'defiler' <text:s/>- <text:s text:c="2"/>to save casivani's life, <text:s/>he <text:s/>does as she requests: and he inseminates the hosts, which are then beheded by another executioner. <text:s text:c="2"/>( he wears a mask) . <text:s text:c="2"/>He is like a man with no dignity - <text:s/>after a year and ¾, <text:s/>he sees casivani smiling and sleeping with another man. <text:s text:c="3"/>Then realizes she doesnt love him. <text:s text:c="3"/>He discovers Casivani is in one the deception of mal'foyydar, <text:s text:c="2"/>she is suathra's <text:s/>? ( daughter? niece? <text:s/>agent?) </text:p>
      <text:p text:style-name="Standard"/>
      <text:p text:style-name="Standard">M“ being with the dead bodies, .. is not fun. <text:s text:c="2"/>I don't feel powerful,.. I feel trapped in a job I despise,... doing something that prevents me from having happiness,... <text:s text:c="2"/>When people talk, about this job, like it's fun,,.. It's just talk,... like a virgin bragging about sexual experiences they never had, … if they knew <text:s/>( show close up dead bleeding body, <text:s/>crying relatives, <text:s/>body still unmoving, <text:s/>becoming stiff, next day, some decay, and under enath ( like corsssection skeltal bloody horror gore) <text:s/>- <text:s/>,... they wouldn't talk.,.. they're more than welcome to have it,..,.. <text:s text:c="2"/>but apply, - <text:s/>they won't even show up,... <text:s text:c="2"/>( like someone who likes a theme park, until they work there ).</text:p>
      <text:p text:style-name="Standard"/>
      <text:p text:style-name="Standard">If I was powerful, <text:s/>I would get a better job,.... <text:s text:c="2"/>I need the money, <text:s/>,... if you don't like it,.. <text:s/>then pay me more to do something else,... <text:s/>“ <text:s/></text:p>
      <text:p text:style-name="Standard"/>
      <text:p text:style-name="Standard"/>
      <text:p text:style-name="Standard">{ above, some ideas for sober, Mal'floyddar commentary on: <text:s/>Headsman's burden?”</text:p>
      <text:p text:style-name="Standard"><text:s/>typed: <text:s text:c="4"/>6:55pm- 7:56pm- <text:s/>Can have Zaydimar read it ] </text:p>
      <text:p text:style-name="Standard"/>
      <text:p text:style-name="P5">Out of the invisible Prison: <text:s/>A trip to Arleth, with brother Stane </text:p>
      <text:p text:style-name="P4"/>
      <text:p text:style-name="P4"><text:s text:c="4"/>Malfloyddar's visit to Arleth, with Stane, <text:s/>made him feel as though a prison he didn't know he had been in, for a decade, was barred, but not sealed, and the door was open, and now he was venturing out, as he always could, but wasn't aware was an option. <text:s text:c="2"/>Stane, was raised by their father, when he had <text:soft-page-break/>become a prosperous farmer, at the peak of his powers; <text:s/>benevolently sharing, and training his oyungest, to be a successful foreman. <text:s/>Mal'floyddar listened to the sounds of the farmer's songs, and thought of the goods things, <text:s/>both gone and remaining. <text:s/>It was precious things like this that reminded him of his humanity. <text:s/>Depsite what some villages whispered about him, ( and his job- as executioner of Talverna- but never to his face; <text:s/>in person. <text:s/>There was no one for him to fight. <text:s/>A towering, teutonic knight, as Stane said proudly, with the inherent positive regard of brotherly affection. <text:s/>But within Malfloydar was the weight of his strength, and many opportunities to share it, that were never ealized, as he worked for Kredath, at the only job that presented itself at a time when he had an abundance of loving relatives, pets, and well being. <text:s/>Within a year of his new duties, as Kredath's headsman, <text:s/>- the sleepless nights, wrestling with the soul, isolation from the simple pleasures of being around others, who aren't in some way afraid or angry; <text:s text:c="2"/>the smallest loss, would feel trigger an avalanche, of grief. <text:s/>Making a case for a preponderance of misery; <text:s/>Where had the former easy going, man at the peak of his strength, ready to take on any job, and do anything with aplomb borne of discipline, stamina <text:s/>and skill. </text:p>
      <text:p text:style-name="P4"/>
      <text:p text:style-name="P5">Finding Casual Joy in Arleth:</text:p>
      <text:p text:style-name="P4"/>
      <text:p text:style-name="P4"><text:s text:c="3"/>Here in Arleth, he was finding it. <text:s/>The casual joy, of walking past open bars, with live singers - young muscians, playing old favorites ( insert song). <text:s/>Not the best, looking, but good enough, and alive -trying, to make the present a moment worthy of song. <text:s/>Here, he found the abundance of <text:s/>that which he was deprived. <text:s/>The youthful singers, reminding him of that age, the piss and vinegar, of being unconcerned about the next meal, or where to sleep, or taking care of aging parents, and animals; on a farm that couldn't pay his Galindor student loan debt, and he would soon be alone in the world, without a wife, or anyone who shared his experiences; victories, joys, defeats, and glories. <text:s text:c="2"/>Another fruit withering on the vine, left to overripen, and untasted; <text:s/>seeds not planted, overlooked, and abandoned. <text:s text:c="2"/>As though he stayed on the bus so long, that there was no more passengers to ride alongside him, and he realized, any of the last 10 acquaintances, girlfriends, and <text:s/>opportunites, was better than the 'nothing' he saved himself for. <text:s text:c="3"/></text:p>
      <text:p text:style-name="P4"/>
      <text:p text:style-name="P4">Here in Arleth, the young danced, and played, at night, for hours; as the men hustling tourists on the sloping streets, of this country hub - a city within a rural nation; <text:s/>shamelessy worked their ploys to gain any berast stone or ?( insert coin name ) they could. <text:s/>The city was so full of people, he felt for a moment, overloaded. <text:s/>That too much wonderful energy, sights of the fresh faces, and the many possibilities available, while Stane waved surplus stones, bring ale, and fresh singers, to play any songs Mal'Floyddar mentioned.</text:p>
      <text:p text:style-name="P4"/>
      <text:p text:style-name="P5"/>
      <text:p text:style-name="P5">Infatuated with the women singers of Arleth</text:p>
      <text:p text:style-name="P4"/>
      <text:p text:style-name="P4"><text:s text:c="3"/>He took interest in the first woman who played just for him, <text:s/>a song of his youth ( in sert song). <text:s/>She was wiry, and lean, young and taut; <text:s/>she poured her overflowing energy into every song- <text:s/>adding bits of her fiery exuberance, <text:s/>in to each performance. <text:s/>Leaning back, and exhalting in the movement, coordination, and chance to unleash her fullest expressions, of her spirit- by every faculty available to her: practiced, until it became a spectacle for the desk workers, to witness; <text:s/>a vicarious catharsis, and inspiration- <text:s/>leaving all with a warm feeling. <text:s/>She gave to the aethry, which those who witnessed it, received a sense of her heart for giving. <text:s text:c="2"/>Lightening their step, and making even the hardest heart, yearn to slake her fire within. <text:s/>But, callow, and without the magic of the moment, she was an ordinary beauty, and the songs were all known - her fire mundane, <text:s/>over repetition. <text:s/>nonetheless, <text:s/>his lust and admiration for her body and soul, were a exercise of a sensory organ, left unused for a long time, <text:s/>and if it took Stane's wealth, and the circumstances of their sojourn to Arleth, to experience, like a virgin boy, <text:s/>the thrill of knowing a woman, <text:s/>even without ever touching her, <text:s/>it was more than his coin ever bought, and made him long to remember. </text:p>
      <text:p text:style-name="P4"/>
      <text:p text:style-name="P4"><text:s text:c="2"/>Each moment in the bustling musicians district of Arleth, was like walking through treasure rooms, overflowing with gems, and eronstones, but still only having the bags they brought with them, <text:s/>and returning tot he homes they came from. <text:s/>the sight of such, remarkable arts, and the physiques of the women who ran for exercise up and down the hills of Arleth - unlike any on the flat lands of Talverna. <text:s/>Here anyone who walked the streets, <text:s/>had more in their legs and ass, than the women who did exercises specifically to build them. <text:s/>an hour in a room with bags of sand, doing exercises, 3 times a week, wasn't in the same league, as the aRleth women, who used balancing muscles throughout every part of their leg, hours every day, nonstop in and out of their homes. <text:s/>The Arleth women, made him want to be a better man. <text:s/>Talverna, with all its warmth, and humidty, <text:s/>and skin showing on the tanned bodies of emaciated, showing off their thin skins, <text:s/>could not be compared to the women who withstood, cold, wearing layers, to generate enough heat, constantly, in a place where their balance had to work in four directions, harder than the flat landers of Talverna could ever imagine. <text:s/></text:p>
      <text:p text:style-name="P4"/>
      <text:p text:style-name="P4">How soon one forgets the novelty of a place one has travelled. <text:s/>While <text:s/>Mal'floydar, stayed in the inn, with Stane, in anadjacent room ,snoring; <text:s/>he wrote by crow quill pen, on a lambskin scroll, by candle light - given to him by an old flame. <text:s text:c="2"/>A girl who was stronger than the rest, in a class in Glaindor, <text:s/>bu twhom he never knew as he wanted, because the farm work for his dad was too demanding, for him to enjoy the luxry of a lazy day after lovemaking, without feeling remorse for letting the old man fend for himself, carrying the heaviest coolers, and being feed on by the sharklikeearly morning customers, demanding instant service, and taking advantage of his memory, <text:s/>by claiming they had already paid, or <text:s text:c="2"/>asking for more than their due, which other custmoers waited and grew annoyed, expressing it to him as though it were his job to console them, and work fast enough to keep them from having to wait- depsite his father being up till 6am, and going without sleep for the day after harvesting since the early morning - <text:s/>a long day, followed by a skeepless night, and a morning of unending, impatient custmoers, followed by a nother long day, and sleepless night, and another morning of customers. <text:s/>The long weekend of the market farmer. <text:s text:c="2"/>For this, every girl whom Mal'Floyddar met, and was invited to a tryst, was left, like an uneaten pie, that eventually, is nowhere to be found, <text:s text:c="2"/></text:p>
      <text:p text:style-name="P4"/>
      <text:p text:style-name="P5">Mallfoyddar - <text:s/>becomes an Executioner: to exact payment for his father being poison; where laws protect the culprits, and ignorance prevents convicting them </text:p>
      <text:p text:style-name="P4"/>
      <text:p text:style-name="P4">Some had no father, or farm, and no need for the strength Mal'floyddar acquired doing the family business. <text:s/>But, in wake of his father's so called illness - one brought on by the pills of the fearmongering Tzyens ( insert role), <text:s text:c="2"/>he watched all that he had worked to preserve, slowly, but inexorably, wither before it's time, by the duplicitious, greed motivated <text:s/>advice of the Tyzens ( role). <text:s/>It was this unexpected situation, <text:s/>the lvoe for his dad, his family, <text:s/>that came his anger, and sense to see punishment for his loss. <text:s/>Some sense that something could come from his angry feelings, that didn't hurt him or anyone else. <text:s/>Because he wanted to rampage through the halls of Tyzens, where his father was given too stron ga dose of something he didn't need - an experiemetal pill, that almost killed him. <text:s text:c="2"/></text:p>
      <text:p text:style-name="P4"/>
      <text:p text:style-name="P4">Who is held acountable, when delegation, allows for a Tzyens worker to disperse something, they don't really underrstand, and believe they are doing the best they can a job - meanwhile, slowly, but certainly bring others, untimely deaths. <text:s text:c="4"/></text:p>
      <text:p text:style-name="P4"/>
      <text:p text:style-name="P4"><text:s text:c="3"/>In a world where the littlest details, of entertainment, can be recalled for sharing others, how can a monumental enormity happening, alrgely unsuspected by trusting citzens of Talverna, go unreported by a first hand witness - educated, at their own expense, in a field, that overlaps, with Tzyens, <text:s/>but offers a methond that extends like naturally, rather than shunting its naural processes, to satisfy a rule of meaSURE, that is prerequisite to a declartion of health. <text:s text:c="2"/></text:p>
      <text:p text:style-name="P4"><text:s/>Where is the justice, when tzyens can poison Mal'Floyddar's father, who labored his whole life, to inspire others to work their hardest. <text:s/>Who is the champion, for those slain by the servants of an instiution, that 'experiements' and allows to die, thousands upon thousands, whom none can cry foul, <text:s/>because delegation, and misinformation, provided enough obfuscation of a culprit or a crime, that the deaths are treated as unpreventable tragedies, which tzyens simply needs MORE funds to create better/stronger pills to figth. <text:s text:c="2"/>The lies,... the corruption, … the unsung malevolence,,... all excused by delegation, ,.... ignorance,..... protocols of choice,.... ultimately it's his father's fault for trusting them. <text:s text:c="2"/>His good faith, a virtue, <text:s/>which the snakes of Tzyens uses to drain his wealth, and health - <text:s/>an unpunishable crime, <text:s text:c="2"/>because the laws protect Tzyens at every level. <text:s/></text:p>
      <text:p text:style-name="P4"/>
      <text:p text:style-name="P4"><text:s text:c="6"/>That's why Mal'Floyddar became an executioner. <text:s text:c="2"/></text:p>
      <text:p text:style-name="P4"/>
      <text:p text:style-name="P4"><text:s text:c="5"/>If his father dies, and is a good man. <text:s/>Then let those less good than him die at the hands of the grieving/wrathful son, who has no right to punish or pursue that which killed what meant more than anyone to the world to him. <text:s text:c="2"/>If the laws enable tzyens to take the wealth and health of those who trust their semantics, and experiemental pills, and prevent their exposure, for the racketerring murders and gansters that they are, <text:s/>then laws that enable the severst punishment, for those who commit crimes can enable Mal'floyddar to exact blood, <text:s/>where all other voices defend Tzyens, and dismiss his wrath, and loss, because they don't know otherwise. <text:s text:c="2"/>Let the ignorant, that squelch, and deny Malfloyddar his grief, and a legal target for him to avenge the untimely poisoning of his father, fall to his blade. <text:s/></text:p>
      <text:p text:style-name="P4"><text:s text:c="2"/>If a good man can die, and no one is to blame, <text:s text:c="2"/>Let the ignorant die too. <text:s/>If Mal'floyddar refuses to overlook, and forgive an institution that repeatedly, and willfully covers its harmful actions, and never suffers a penalty; <text:s text:c="2"/>that allows it's own members to take the blame, rather than admit the protocals are unsafe. <text:s text:c="2"/>Those who grow wealthy from the endeavor, find scape goats, to appease the wrath of justice. <text:s text:c="2"/>Let Malfloydar, appease his bloodlust, on the condemned who willfully placed themselves in the position of judgement. <text:s/>He was hungry for a justice that would never come, <text:s text:c="2"/>and sought to extra a poud of flesh from somewhere. <text:s text:c="2"/></text:p>
      <text:p text:style-name="P4"/>
      <text:p text:style-name="P4"/>
      <text:p text:style-name="P5">The job as executioner has sated, and is now despised</text:p>
      <text:p text:style-name="P4"/>
      <text:p text:style-name="P4">As executioner, under Krdath, <text:s/>he has now taken more than a score pounds of flesh, and had his fill of blood appeasment. <text:s/>Hi father still is dying, and the farm is dried, and over grown with field grass. <text:s/>The rabbits and rodents drink fromt eh bowls of the farm dog, <text:s text:c="2"/>the only one that still slives. <text:s/>Both parents near the end, <text:s/>and he has an unpayable debt from Galindor, and this job he despises. <text:s text:c="2"/></text:p>
      <text:p text:style-name="P4"/>
      <text:p text:style-name="P4">So Arleth, was a trip to a fresh view, of peope striving for their art, <text:s/>music tempting and stirring, relived, and reviving; <text:s/>colors of night lights, and the bridges spanning colder waters than Talverna. <text:s/>A moment a man without a woman, <text:s/>staying in an inn with Stane, dropping <text:s/>( coin) on every amusement the city had to offer. <text:s text:c="2"/>Here in Arleth, <text:s/>for days, <text:s/>Malfloyddar saw himself, <text:s/>as someone other than a graduate of Galindor who can't pay his loans, of a son who can't preserve his parents, despite all the patients he rejuvenated, <text:s/>a man who sees in vividness the beauty of the women, he will never know, and keeps them in his dreams like books on a shelf, <text:s/>to open with imagination, when awake, in the nights as he appears in his twneties, which he approaches his fifties. <text:s text:c="2"/>Life was faster than he ever thought. <text:s/>It seemed, when he mosst wanted to grow, he was closest in his orbit to women's desires for him, <text:s/>and as he sensed he had begun to realized he was now going to only travel further from them for the duration of the journey - and like a stray, <text:s/>fighting furiously to escape, as it is carried off from it's familiar home, to an institution where the abandoned go to die alone, <text:s/>he realized he didn't know how short his time at the peak of orbit would be, and how quickly he would be no longer in contact with that which he looked forward to <text:s/>his whole young life. <text:s text:c="2"/>Now, he sensed where he failed understand, how forgoing on banquet, to wait for another, <text:s/>naturally resulted in him being accustomed to go without, and now has none. <text:s text:c="2"/></text:p>
      <text:p text:style-name="P4">But in Arleth, he was too unfamliar with his setting, to be anything but present, and the women treatd him like a twenty eyar old, and he felt the former thrills of being part of the pulse of dreams un realized. <text:s/>It was there in aRleth, <text:s/>he breathed as a free spirit, and dwelt comfortably in the powerful frame he had, developed from a decade of farm work with his dad. <text:s text:c="2"/>Now, in the inn, far away from the family farm, he realized he never would lose his dad. <text:s/>Because wherever he was, <text:s/>what he gave of himself, in his love, to care for and look after the man who provided for he, his mother, brother and sister, <text:s/>was now part of him, indelibly, and lived on with each trained muscle, and act of good stewardship, and resourcefulness he practiced - untarnished, and not confiscatable, by the unequal measrues of the Galindor coin sharks, the graduate/ loan scams, and the Tzyens pill pushers, who poisoned dad, for over a decade, every day till he passed. <text:s/>The spirit of endurance was in Malfloyddar, and lessons learned made each moment richer, <text:s/>in every bar with a singer, he composed alternate melodies to accompany them, <text:s/>and could deduce their lifestyle, diet, age, and years of practice. <text:s text:c="2"/>By seeing the singers/musicians of Arleth, <text:s/>he saw others had lost, more, and had less to lose, and gave all they had.</text:p>
      <text:p text:style-name="P4"/>
      <text:p text:style-name="P5">Malfloyddar watches his father </text:p>
      <text:p text:style-name="P4"/>
      <text:p text:style-name="P4">In Mal'floyddar was a strength, born of making beds, harvesting and carrying loads, waiting, an facing demanding customers for hours, with minimal sleep, and feeling the deep bone tiredness, <text:s/>which the music of Arleth soothe. <text:s/>Mal'Floyydar could still make music, and with the same patience, and indefatigable spirit, <text:s/>he could share the vigor that Arleth had to him, in the darkest night of his soul. <text:s/>before dad passed, Malfloyddar saw his childlike, wonder, in the world - that to Aml'floyddar was corrupt and rife with vipers and bloodsuckers, calumny and fraud; <text:s/>how he found something fascinating, he day, and was always yet able to share memories of things spanning his ( three score - look up, - 80) years ( <text:s/>can invent a time system) . <text:s/>His dad's love for him, never dminished, as his body, and mind did. <text:s/>It came from the aethry, <text:s/>and returned to the aethry, - and the aethyr is always there, <text:s text:c="2"/>He <text:s/>could see the gradual decline faster, because he was being posioned, but good hearted man of purity, who labored righteously in all forms of waether, and beyond all limits of the expecation, <text:s/>still revieved the gift earned by his effort - like a man whose hands become tough from callouses gained digging the thourgh dirt to pulls weeds, <text:s/>is not cut when he is pricke dby a thorn. <text:s text:c="3"/>The Tzyens are pricks, and dad is tough. <text:s/></text:p>
      <text:p text:style-name="P4"/>
      <text:p text:style-name="P4"><text:s text:c="3"/>In Arleth, he doesn't have to watch his dad struggle to live, and think how unnecessary the pills are that he takes, - <text:s/>to always have that upsetting argument, about Tzyens versus Venagora. <text:s/>He is a stranger, in a strange town, that welcomes him with singing women, and songs of revelry. <text:s/>Instead of clinging to the bones of what remains of his precious family farm, and dreams of being a healer. <text:s/>He is a man, in a city where the waitresses all blow kisses, and the food is better tasting then anything he has eaten in a decade. <text:s/>Instead of waiting for the debt to pass, and his time of virilty to cease, <text:s/>he is here in Arleth. <text:s text:c="2"/></text:p>
      <text:p text:style-name="P4"/>
      <text:p text:style-name="P4"><text:s text:c="3"/>For this, he has Stane to thank. <text:s/>The brother who made his wealth in Sarghul, Valindor and <text:s/>Pryaddor, <text:s text:c="2"/>has applied father's lessons, and a trip to Arleth, is of no consequence to the resources of Stane. <text:s/>Instead of being in the shadow of unsurmountable debt, that has distracted him from mourning the death of hopes for status, and enjoying women, <text:s/>and having his own children, to raise on his own farm, to share the golden years of his parents with. <text:s/>Instead of waiting in the confines of his lack of access, like a squatter, hoarding resources he encounters, to survive - <text:s/>he is a man of remarkable build, in town of light, at all hours, and singing in bars, that line the streets, like corn in a field. <text:s/>Such a town as Arleths' ( name for music center), is a place that dreams cannot compare. </text:p>
      <text:p text:style-name="P4"/>
      <text:p text:style-name="P4">In Arleth, he is not mourning what isn't. <text:s text:c="2"/>In Arleth, there is more than enough that is delightful, and uplifting, and desirable, that Mal'floydar feesl the regeneration of his palate for enjoyment. <text:s/>And learns to exercise this, and savor this flavor - <text:s/>instead of the bitter ones <text:s/>that have soured him. <text:s text:c="2"/>With Stane, spending coin on every conceivable momentary pleasure, <text:s/>he begins to feel differently about his debt, and coin, and the acquriing of it. <text:s/>Time , is what he cannot purchase, and moments with others. <text:s/>There is not enough time to be bitter, vengeful, furious,and grateful, mindful of pleasures to enjoy, and kind to those who are with you for now. <text:s text:c="2"/>These thoughts, Mal'floyddar wants to remember, when he is far from Arleths' leggy women, running up hills, in tight pants, and bouncy bosoms, in the cold of the winter; <text:s/>and the sounds of simple music, played by ardent youth, seeking validation, playing tunes by dead men, that will never realize how authentic ness is not as valuable as the vigor that fuels both their drive to imitate what is reknown, and seek fame themselves. <text:s/>How fame, is like a greener pasture on the other side of a fence, <text:s/>longed for just because it's out of reach; <text:s/>the lifetime spent acquiring skill, to produce something that is spoken of by generations of youths, will never enjoy the 'glory' when they want it most, <text:s/>and when it no longer matters, as their sense dull from age, and they wither; <text:s/>the 'glory' is a non sequitur, <text:s/>the fame, is an irony. <text:s/>A cake prepared, that no one really eats. <text:s/>But shines for all to see and remark about. <text:s text:c="2"/></text:p>
      <text:p text:style-name="P4"><text:s/></text:p>
      <text:p text:style-name="P4">[ can re read, edit, and insert adventure about bars, and women ( as hnetai game- and have numerous women possible, and real singing - and cute covnersation - <text:s/>and <text:s/>a strip club line- <text:s/>about how stane will take him to see strippers - then for fantasy, about the prostitutes of ? nasimede, or <text:s/>Arleth -</text:p>
      <text:p text:style-name="P4"/>
      <text:p text:style-name="P5">Umbreed Thezrog attack Arleth: <text:s/>Malfloyddar the Witch Knight </text:p>
      <text:p text:style-name="P4"/>
      <text:p text:style-name="P4">Then the adventure, <text:s/>Malfloyddare and Stane get stuck in arleth, <text:s/>when mugow comes, and warns the town the umbreed Nayka with tehzrog are coming. <text:s/>- like a zombie movie, locked down and fightinng them off. <text:s/></text:p>
      <text:p text:style-name="P4">Mal floyddar ( like Macgyver, is finding ways to help people, and having experiences , winning admiration of women., by his good nature.) <text:s/>Wynpera comes with Skerrah and Sjera, now working together, <text:s text:c="2"/>and raise leviathan, <text:s text:c="2"/>there is a diablo esque war between the levathan and the umrbeed </text:p>
      <text:p text:style-name="P4"/>
      <text:p text:style-name="P4">Mallfoyddare gets to slay the umbreed , and the witch hundet thexrog, is rpevented from hanging the women muscians of arleth, because of alfoyddar and Stanes intervention. <text:s/>( valtor, jased, ect, ryladna teams - <text:s/>tabrilans can join in defending arleth- <text:s text:c="2"/>like alord of the rings <text:s text:c="2"/>epic battle) Thezrog calls them out as witch'es, and the umbreed storm, seige the Ryman or other theatre, and buildings. Mallfoyddar and Stane, run from bulding to building ( like rady player one) <text:s/>and then reach the Arleth? <text:s/>location where vimirl weapons were cached by ?</text:p>
      <text:p text:style-name="P5"/>
      <text:p text:style-name="P5">Mal'floddar datesAjilani</text:p>
      <text:p text:style-name="P5"/>
      <text:p text:style-name="P4"><text:s/>Amadine, as reported by Ajilani. <text:s text:c="2"/>despite his interst in the singers of Arleth, <text:s/>he find Ajilani more his physiccal type, and they date, <text:s/>in her team of the Congo jongo, <text:s/>the teammates speak of her as dating the executioenr, and make jokes - <text:s/>she can have dreams of being in underwear and doggie style position but then suddenly seeing malfloydara with a big erection, and pipke siwth other owemns heads, and realize she is at a guillotine, <text:s/>- <text:s/>she has the rope in her mouth hoding the blade, and ( front view, al rio , <text:s/>ex mutant excrucaiting expression ) as theMalfloyddar in her nightmare, has ? red eyes, ( laizarin fyurog) and is penetrteing her form behind - <text:s/>the sex can go on and on for minutes, <text:s/>-with hentai sound effects . <text:s text:c="2"/>in he rnightmare the blade relases- and cuts off her hea, she experiences it with a voice over as it falls ,and the camera falls with her ( lik eskyrim view). <text:s/>– them dream , like phantom blonde, then, <text:s/><text:soft-page-break/>block , and variations.... ) <text:s/>in the day she can talk to nysarga shaman about the dream, <text:s/>and then in bed with malfloyddare, <text:s text:c="3"/>and she and can eventually have normal sex, and he can <text:s/>(like in It) try tot runn around, get her moving fast on a bicycle, to forget the fear. <text:s/>and wake up and see the beauty in the moment <text:s text:c="2"/>( then an image of the parents riding their bik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7:11:35.87</meta:creation-date>
    <dc:date>2020-02-28T19:17:41.22</dc:date>
    <dc:creator>Daniel Shuler</dc:creator>
    <meta:editing-duration>PT2H6M1S</meta:editing-duration>
    <meta:editing-cycles>8</meta:editing-cycles>
    <meta:generator>OpenOffice/4.1.7$Win32 OpenOffice.org_project/417m1$Build-9800</meta:generator>
    <meta:document-statistic meta:table-count="0" meta:image-count="0" meta:object-count="0" meta:page-count="17" meta:paragraph-count="225" meta:word-count="12086" meta:character-count="69785"/>
  </office:meta>
</office:document-meta>
</file>