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xxenne:</text:p>
      <text:p text:style-name="Standard"/>
      <text:p text:style-name="Standard"/>
      <text:p text:style-name="Standard">some <text:span text:style-name="T1">Narrator Maxxene </text:span>sensual talking in role as girlfriend of Artist</text:p>
      <text:p text:style-name="Standard"/>
      <text:p text:style-name="Standard">Maxxene: </text:p>
      <text:p text:style-name="Standard"><text:s/>sucking on a large banana, <text:s/>Don't ever stop fucking me ( jerry magquire), <text:s/>hmmm, master: <text:s/>is this what you asked for. <text:s text:c="2"/>How, like this? ( asked sensually, knowingly, demurely) . <text:s/>You drawings are so sexy ( insert name) – pencils so hard, <text:s/>like your hard cock, … ( it's hard, isn' tit? - mmm mm – (said sor tof vascillating between appetite, lust, and co quettish ingenue in pleasure. Breathy, sultry, sensual) </text:p>
      <text:p text:style-name="Standard">Do you have an erection? <text:s/>( asked coyly; several versions) <text:s text:c="2"/>(I want you oto )take off my clothes, and touch my breasts. <text:s text:c="4"/>I want you to know, I am yours!</text:p>
      <text:p text:style-name="Standard"><text:s/>Please <text:s/>( urgent, , saying from a lying down position) ,. . <text:s text:c="5"/></text:p>
      <text:p text:style-name="Standard"/>
      <text:p text:style-name="Standard">Here are your rotring rapidographs, master; <text:s/>anything else ( said bouncy, like she doesn' tknow she's attractive ) ? <text:s/>I ordered more erasers, just like you asked master. <text:s text:c="2"/></text:p>
      <text:p text:style-name="Standard">Here's the costume you ordered for me - <text:s/>oooohh, I can' t wait to try this on,.. <text:s/>I bet it will turn you on,... are you excited too,... whoah ( turning, and marvelinga the dress ), nice!,..( admiring it) <text:s/>How does my figure look in this? <text:s/>( last phrase, rising tone , bright( .</text:p>
      <text:p text:style-name="Standard"/>
      <text:p text:style-name="Standard">A frowning , sour sound, questioning, dubious: “ Ithink this makes my ass look fat.” <text:s text:c="2"/>“ Does this make my ass look fat?”</text:p>
      <text:p text:style-name="Standard"/>
      <text:p text:style-name="Standard">Narcissstic moment of despair: <text:s/>“ <text:s/>Do you think I'm attractive?” <text:s text:c="2"/>( ironic, <text:s/>the charcter is attractive, <text:s/>so asking the question, evokes a sense of singing praises for how attractive she is.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2-28T19:00:37.23</meta:creation-date>
    <meta:document-statistic meta:table-count="0" meta:image-count="0" meta:object-count="0" meta:page-count="1" meta:paragraph-count="10" meta:word-count="263" meta:character-count="1483"/>
    <dc:date>2020-02-28T19:01:01.19</dc:date>
    <dc:creator>Daniel Shuler</dc:creator>
    <meta:editing-duration>PT24S</meta:editing-duration>
    <meta:editing-cycles>1</meta:editing-cycles>
    <meta:generator>OpenOffice/4.1.7$Win32 OpenOffice.org_project/417m1$Build-9800</meta:generator>
  </office:meta>
</office:document-meta>
</file>