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Noto Serif" svg:font-family="'Noto Serif'"/>
    <style:font-face style:name="OpenSymbol" svg:font-family="OpenSymbol"/>
    <style:font-face style:name="Roboto" svg:font-family="Roboto, arial, sans-serif"/>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list-style-name="L3">
      <style:text-properties fo:font-size="15pt" fo:font-weight="bold" style:font-size-asian="15pt" style:font-weight-asian="bold" style:font-size-complex="15pt" style:font-weight-complex="bold"/>
    </style:style>
    <style:style style:name="P3" style:family="paragraph" style:parent-style-name="Standard" style:list-style-name="L9">
      <style:text-properties fo:font-size="15pt" fo:font-weight="bold" style:font-size-asian="15pt" style:font-weight-asian="bold" style:font-size-complex="15pt" style:font-weight-complex="bold"/>
    </style:style>
    <style:style style:name="P4" style:family="paragraph" style:parent-style-name="Standard" style:list-style-name="L32">
      <style:text-properties fo:font-size="15pt" fo:font-weight="bold" style:font-size-asian="15pt" style:font-weight-asian="bold" style:font-size-complex="15pt" style:font-weight-complex="bold"/>
    </style:style>
    <style:style style:name="P5" style:family="paragraph" style:parent-style-name="Standard" style:list-style-name="L9">
      <style:text-properties fo:font-size="15pt" fo:font-weight="normal" style:font-size-asian="15pt" style:font-weight-asian="normal" style:font-size-complex="15pt" style:font-weight-complex="normal"/>
    </style:style>
    <style:style style:name="P6"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7" style:family="paragraph" style:parent-style-name="Standard" style:list-style-name="L32">
      <style:paragraph-properties fo:text-align="center" style:justify-single-word="false"/>
      <style:text-properties fo:font-size="15pt" fo:font-weight="normal" style:font-size-asian="15pt" style:font-weight-asian="normal" style:font-size-complex="15pt" style:font-weight-complex="normal"/>
    </style:style>
    <style:style style:name="P8" style:family="paragraph" style:parent-style-name="Standard" style:list-style-name="L32">
      <style:text-properties fo:font-size="15pt" fo:font-weight="normal" style:font-size-asian="15pt" style:font-weight-asian="normal" style:font-size-complex="15pt" style:font-weight-complex="normal"/>
    </style:style>
    <style:style style:name="P9"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list-style-name="L2"/>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list-style-name="L11">
      <style:text-properties fo:font-size="16pt" fo:font-weight="bold" style:font-size-asian="16pt" style:font-weight-asian="bold" style:font-size-complex="16pt" style:font-weight-complex="bold"/>
    </style:style>
    <style:style style:name="P13" style:family="paragraph" style:parent-style-name="Standard" style:list-style-name="L21">
      <style:text-properties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5" style:family="paragraph" style:parent-style-name="Standard" style:list-style-name="L32">
      <style:text-properties fo:font-size="16pt" fo:font-weight="bold" style:font-size-asian="16pt" style:font-weight-asian="bold" style:font-size-complex="16pt" style:font-weight-complex="bold"/>
    </style:style>
    <style:style style:name="P16"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text-properties fo:font-size="16pt" style:text-underline-style="solid" style:text-underline-width="auto" style:text-underline-color="font-color" style:font-size-asian="16pt" style:font-size-complex="16pt"/>
    </style:style>
    <style:style style:name="P18" style:family="paragraph" style:parent-style-name="Standard">
      <style:text-properties fo:font-size="16pt" style:font-size-asian="16pt" style:font-size-complex="16pt"/>
    </style:style>
    <style:style style:name="P19" style:family="paragraph" style:parent-style-name="Standard">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P20" style:family="paragraph" style:parent-style-name="Standard">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21" style:family="paragraph" style:parent-style-name="Standard">
      <style:text-properties fo:color="#000000"/>
    </style:style>
    <style:style style:name="P22" style:family="paragraph" style:parent-style-name="Standard">
      <style:text-properties fo:font-size="9pt" style:font-size-asian="9pt" style:font-size-complex="9pt"/>
    </style:style>
    <style:style style:name="P23"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24" style:family="paragraph" style:parent-style-name="Standard">
      <style:text-properties fo:font-size="9pt" fo:font-style="italic" style:font-size-asian="9pt" style:font-style-asian="italic" style:font-size-complex="9pt" style:font-style-complex="italic"/>
    </style:style>
    <style:style style:name="P25" style:family="paragraph" style:parent-style-name="Standard">
      <style:text-properties fo:font-size="26pt" fo:font-weight="bold" style:font-size-asian="26pt" style:font-weight-asian="bold" style:font-size-complex="26pt" style:font-weight-complex="bold"/>
    </style:style>
    <style:style style:name="P26" style:family="paragraph" style:parent-style-name="Standard">
      <style:text-properties fo:font-size="22pt" style:font-size-asian="22pt" style:font-size-complex="22pt"/>
    </style:style>
    <style:style style:name="P27"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28" style:family="paragraph" style:parent-style-name="Standard" style:list-style-name="L5"/>
    <style:style style:name="P29" style:family="paragraph" style:parent-style-name="Standard" style:list-style-name="L9">
      <style:text-properties fo:font-size="24pt" fo:font-weight="bold" style:font-size-asian="24pt" style:font-weight-asian="bold" style:font-size-complex="24pt" style:font-weight-complex="bold"/>
    </style:style>
    <style:style style:name="P30" style:family="paragraph" style:parent-style-name="Standard" style:list-style-name="L8"/>
    <style:style style:name="P31" style:family="paragraph" style:parent-style-name="Standard" style:list-style-name="L10"/>
    <style:style style:name="P32" style:family="paragraph" style:parent-style-name="Standard">
      <style:text-properties fo:font-size="12pt" fo:font-weight="normal" style:font-size-asian="12pt" style:font-weight-asian="normal" style:font-size-complex="12pt" style:font-weight-complex="normal"/>
    </style:style>
    <style:style style:name="P33" style:family="paragraph" style:parent-style-name="Standard" style:list-style-name="L19">
      <style:text-properties fo:font-size="12pt" fo:font-weight="normal" style:font-size-asian="12pt" style:font-weight-asian="normal" style:font-size-complex="12pt" style:font-weight-complex="normal"/>
    </style:style>
    <style:style style:name="P34" style:family="paragraph" style:parent-style-name="Standard" style:list-style-name="L21">
      <style:text-properties fo:font-size="12pt" fo:font-weight="normal" style:font-size-asian="12pt" style:font-weight-asian="normal" style:font-size-complex="12pt" style:font-weight-complex="normal"/>
    </style:style>
    <style:style style:name="P35" style:family="paragraph" style:parent-style-name="Standard" style:list-style-name="L22">
      <style:text-properties fo:font-size="12pt" fo:font-weight="normal" style:font-size-asian="12pt" style:font-weight-asian="normal" style:font-size-complex="12pt" style:font-weight-complex="normal"/>
    </style:style>
    <style:style style:name="P36" style:family="paragraph" style:parent-style-name="Standard">
      <style:text-properties fo:font-size="12pt" style:font-size-asian="12pt" style:font-size-complex="12pt"/>
    </style:style>
    <style:style style:name="P37" style:family="paragraph" style:parent-style-name="Standard">
      <style:paragraph-properties fo:text-align="start" style:justify-single-word="false"/>
      <style:text-properties fo:font-size="12pt" style:font-size-asian="12pt" style:font-size-complex="12pt"/>
    </style:style>
    <style:style style:name="P38" style:family="paragraph" style:parent-style-name="Standard" style:list-style-name="L32">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L32">
      <style:text-properties fo:font-size="12pt" fo:font-weight="bold" style:font-size-asian="12pt" style:font-weight-asian="bold" style:font-size-complex="12pt" style:font-weight-complex="bold"/>
    </style:style>
    <style:style style:name="P40" style:family="paragraph" style:parent-style-name="Standard" style:list-style-name="L20">
      <style:text-properties fo:font-size="18pt" fo:font-weight="bold" style:font-size-asian="18pt" style:font-weight-asian="bold" style:font-size-complex="18pt" style:font-weight-complex="bold"/>
    </style:style>
    <style:style style:name="P41" style:family="paragraph" style:parent-style-name="Standard">
      <style:text-properties fo:font-weight="normal" style:font-weight-asian="normal" style:font-weight-complex="normal"/>
    </style:style>
    <style:style style:name="P42" style:family="paragraph" style:parent-style-name="Standard" style:list-style-name="L24">
      <style:text-properties fo:font-weight="normal" style:font-weight-asian="normal" style:font-weight-complex="normal"/>
    </style:style>
    <style:style style:name="P43" style:family="paragraph" style:parent-style-name="Standard" style:list-style-name="L23"/>
    <style:style style:name="P44" style:family="paragraph" style:parent-style-name="Standard" style:list-style-name="L24"/>
    <style:style style:name="P45" style:family="paragraph" style:parent-style-name="Standard" style:list-style-name="L25"/>
    <style:style style:name="P46" style:family="paragraph" style:parent-style-name="Standard">
      <style:text-properties style:text-underline-style="solid" style:text-underline-width="auto" style:text-underline-color="font-color" fo:font-weight="bold" style:font-weight-asian="bold" style:font-weight-complex="bold"/>
    </style:style>
    <style:style style:name="P4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8" style:family="paragraph" style:parent-style-name="Standard">
      <style:text-properties fo:color="#cccccc"/>
    </style:style>
    <style:style style:name="P49" style:family="paragraph" style:parent-style-name="Standard">
      <style:text-properties fo:color="#cccccc" fo:font-size="12pt" style:font-size-asian="12pt" style:font-size-complex="12pt"/>
    </style:style>
    <style:style style:name="P50" style:family="paragraph" style:parent-style-name="Standard">
      <style:paragraph-properties fo:text-align="center" style:justify-single-word="false"/>
      <style:text-properties fo:color="#cccccc" fo:font-size="16pt" fo:font-weight="bold" style:font-size-asian="16pt" style:font-weight-asian="bold" style:font-size-complex="16pt" style:font-weight-complex="bold"/>
    </style:style>
    <style:style style:name="P51" style:family="paragraph" style:parent-style-name="Standard">
      <style:text-properties fo:color="#b2b2b2"/>
    </style:style>
    <style:style style:name="P52" style:family="paragraph" style:parent-style-name="Standard">
      <style:text-properties fo:color="#b2b2b2" fo:font-size="16pt" fo:font-weight="bold" style:font-size-asian="16pt" style:font-weight-asian="bold" style:font-size-complex="16pt" style:font-weight-complex="bold"/>
    </style:style>
    <style:style style:name="P53" style:family="paragraph" style:parent-style-name="Standard" style:list-style-name="L26">
      <style:text-properties fo:color="#b2b2b2" fo:font-size="16pt" fo:font-weight="bold" style:font-size-asian="16pt" style:font-weight-asian="bold" style:font-size-complex="16pt" style:font-weight-complex="bold"/>
    </style:style>
    <style:style style:name="P54" style:family="paragraph" style:parent-style-name="Standard">
      <style:paragraph-properties fo:text-align="center" style:justify-single-word="false"/>
      <style:text-properties fo:color="#b2b2b2" fo:font-size="16pt" fo:font-weight="bold" style:font-size-asian="16pt" style:font-weight-asian="bold" style:font-size-complex="16pt" style:font-weight-complex="bold"/>
    </style:style>
    <style:style style:name="P55" style:family="paragraph" style:parent-style-name="Standard">
      <style:paragraph-properties fo:text-align="center" style:justify-single-word="false"/>
      <style:text-properties fo:color="#b2b2b2" fo:font-size="12pt" fo:font-weight="bold" style:font-size-asian="12pt" style:font-weight-asian="bold" style:font-size-complex="12pt" style:font-weight-complex="bold"/>
    </style:style>
    <style:style style:name="P56" style:family="paragraph" style:parent-style-name="Standard">
      <style:text-properties fo:color="#b2b2b2"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text-properties fo:color="#b2b2b2" fo:font-size="14pt" fo:font-weight="normal" style:font-size-asian="14pt" style:font-weight-asian="normal" style:font-size-complex="14pt" style:font-weight-complex="normal"/>
    </style:style>
    <style:style style:name="P58" style:family="paragraph" style:parent-style-name="Standard" style:list-style-name="L32">
      <style:text-properties fo:color="#b2b2b2" fo:font-size="15pt" fo:font-weight="bold" style:font-size-asian="15pt" style:font-weight-asian="bold" style:font-size-complex="15pt" style:font-weight-complex="bold"/>
    </style:style>
    <style:style style:name="P59" style:family="paragraph" style:parent-style-name="Standard">
      <style:paragraph-properties fo:text-align="center" style:justify-single-word="false"/>
      <style:text-properties fo:color="#b2b2b2" fo:font-size="24pt" fo:font-weight="bold" style:font-size-asian="24pt" style:font-weight-asian="bold" style:font-size-complex="24pt" style:font-weight-complex="bold"/>
    </style:style>
    <style:style style:name="P60" style:family="paragraph" style:parent-style-name="Standard" style:list-style-name="L32">
      <style:paragraph-properties fo:text-align="center" style:justify-single-word="false"/>
      <style:text-properties fo:color="#b2b2b2" fo:font-size="24pt" fo:font-weight="bold" style:font-size-asian="24pt" style:font-weight-asian="bold" style:font-size-complex="24pt" style:font-weight-complex="bold"/>
    </style:style>
    <style:style style:name="P6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63" style:family="paragraph" style:parent-style-name="Standard" style:list-style-name="L32">
      <style:text-properties fo:color="#999999" fo:font-size="15pt" fo:font-weight="bold" style:font-size-asian="15pt" style:font-weight-asian="bold" style:font-size-complex="15pt" style:font-weight-complex="bold"/>
    </style:style>
    <style:style style:name="P64" style:family="paragraph" style:parent-style-name="Standard">
      <style:text-properties fo:color="#0000cc" fo:font-size="16pt" fo:font-weight="bold" style:font-size-asian="16pt" style:font-weight-asian="bold" style:font-size-complex="16pt" style:font-weight-complex="bold"/>
    </style:style>
    <style:style style:name="P65" style:family="paragraph" style:parent-style-name="Standard" style:list-style-name="L32">
      <style:text-properties fo:color="#0000cc" fo:font-size="16pt" fo:font-weight="bold" style:font-size-asian="16pt" style:font-weight-asian="bold" style:font-size-complex="16pt" style:font-weight-complex="bold"/>
    </style:style>
    <style:style style:name="P66" style:family="paragraph" style:parent-style-name="Standard">
      <style:paragraph-properties fo:text-align="center" style:justify-single-word="false"/>
      <style:text-properties fo:color="#ff0000" fo:font-size="15pt" fo:font-weight="bold" style:font-size-asian="15pt" style:font-weight-asian="bold" style:font-size-complex="15pt" style:font-weight-complex="bold"/>
    </style:style>
    <style:style style:name="P67" style:family="paragraph" style:parent-style-name="Standard" style:list-style-name="L32">
      <style:paragraph-properties fo:text-align="center" style:justify-single-word="false"/>
      <style:text-properties fo:color="#ff0000" fo:font-size="15pt" fo:font-weight="bold" style:font-size-asian="15pt" style:font-weight-asian="bold" style:font-size-complex="15pt" style:font-weight-complex="bold"/>
    </style:style>
    <style:style style:name="P68" style:family="paragraph" style:parent-style-name="Standard" style:list-style-name="L32">
      <style:text-properties fo:color="#ff0000" fo:font-size="15pt" fo:font-weight="bold" style:font-size-asian="15pt" style:font-weight-asian="bold" style:font-size-complex="15pt" style:font-weight-complex="bold"/>
    </style:style>
    <style:style style:name="P69" style:family="paragraph" style:parent-style-name="Standard" style:list-style-name="L32">
      <style:paragraph-properties fo:text-align="center" style:justify-single-word="false"/>
      <style:text-properties fo:color="#ff0000" fo:font-size="22pt" fo:font-weight="bold" style:font-size-asian="22pt" style:font-weight-asian="bold" style:font-size-complex="22pt" style:font-weight-complex="bold"/>
    </style:style>
    <style:style style:name="P70"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71" style:family="paragraph" style:parent-style-name="Standard">
      <style:paragraph-properties fo:text-align="center" style:justify-single-word="false"/>
      <style:text-properties fo:color="#ff0000" fo:font-size="14pt" fo:font-style="normal" style:text-underline-style="none" fo:font-weight="bold" style:font-size-asian="14pt" style:font-style-asian="normal" style:font-weight-asian="bold" style:font-size-complex="14pt" style:font-style-complex="normal" style:font-weight-complex="bold"/>
    </style:style>
    <style:style style:name="P72"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P73" style:family="paragraph" style:parent-style-name="Standard">
      <style:paragraph-properties fo:text-align="center" style:justify-single-word="false"/>
    </style:style>
    <style:style style:name="P74" style:family="paragraph" style:parent-style-name="Standard" style:list-style-name="L30"/>
    <style:style style:name="P75" style:family="paragraph" style:parent-style-name="Standard" style:list-style-name="L31"/>
    <style:style style:name="P76" style:family="paragraph" style:parent-style-name="Standard" style:list-style-name="L32"/>
    <style:style style:name="P77"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P78"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79"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80"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ff0000" style:font-name="Times New Roman" fo:font-size="15pt" fo:letter-spacing="normal" fo:font-style="normal" fo:font-weight="bold" style:font-size-asian="15pt" style:font-weight-asian="bold" style:font-size-complex="15pt" style:font-weight-complex="bold"/>
    </style:style>
    <style:style style:name="P81" style:family="paragraph" style:parent-style-name="Standard">
      <style:paragraph-properties fo:margin-left="0in" fo:margin-right="0in" fo:orphans="2" fo:widows="2" fo:text-indent="0in" style:auto-text-indent="false"/>
      <style:text-properties fo:font-variant="normal" fo:text-transform="none" fo:color="#191e23" style:font-name="Noto Serif" fo:font-size="12pt" fo:letter-spacing="normal" fo:font-style="normal" fo:font-weight="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6" style:family="text">
      <style:text-properties fo:font-size="15pt" style:font-size-asian="15pt" style:font-size-complex="15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9" style:family="text">
      <style:text-properties fo:font-size="16pt" style:text-underline-style="solid" style:text-underline-width="auto" style:text-underline-color="font-color" style:font-size-asian="16pt" style:font-size-complex="16pt"/>
    </style:style>
    <style:style style:name="T10" style:family="text">
      <style:text-properties fo:font-size="16pt" style:text-underline-style="none" fo:font-weight="bold" style:font-size-asian="16pt" style:font-weight-asian="bold" style:font-size-complex="16pt" style:font-weight-complex="bold"/>
    </style:style>
    <style:style style:name="T11"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2"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13" style:family="text">
      <style:text-properties fo:font-size="16pt" style:font-size-asian="16pt" style:font-size-complex="16pt"/>
    </style:style>
    <style:style style:name="T14" style:family="text">
      <style:text-properties fo:font-size="16pt" fo:font-style="normal" style:text-underline-style="solid" style:text-underline-width="auto" style:text-underline-color="font-color" style:font-size-asian="16pt" style:font-style-asian="normal" style:font-size-complex="16pt" style:font-style-complex="normal"/>
    </style:style>
    <style:style style:name="T15" style:family="text">
      <style:text-properties fo:font-size="16pt" fo:font-style="normal" style:font-size-asian="16pt" style:font-style-asian="normal" style:font-size-complex="16pt" style:font-style-complex="normal"/>
    </style:style>
    <style:style style:name="T16" style:family="text">
      <style:text-properties fo:font-weight="bold" style:font-weight-asian="bold" style:font-weight-complex="bold"/>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font-weight="normal" style:font-weight-asian="normal" style:font-weight-complex="normal"/>
    </style:style>
    <style:style style:name="T23"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24" style:family="text">
      <style:text-properties fo:font-variant="normal" fo:text-transform="none" style:font-name="Arial1" fo:letter-spacing="normal" fo:font-style="normal" fo:font-weight="bold" style:font-weight-asian="bold" style:font-weight-complex="bold"/>
    </style:style>
    <style:style style:name="T25" style:family="text">
      <style:text-properties fo:font-variant="normal" fo:text-transform="none" style:font-name="Roboto" fo:letter-spacing="normal" fo:font-style="normal" fo:font-weight="bold" style:font-weight-asian="bold" style:font-weight-complex="bold"/>
    </style:style>
    <style:style style:name="T26" style:family="text">
      <style:text-properties fo:font-variant="normal" fo:text-transform="none" style:font-name="Roboto" fo:letter-spacing="normal" fo:font-style="normal" fo:font-weight="normal" style:font-weight-asian="bold" style:font-weight-complex="bold"/>
    </style:style>
    <style:style style:name="T27" style:family="text">
      <style:text-properties fo:font-variant="normal" fo:text-transform="none" style:font-name="arial" fo:letter-spacing="normal" fo:font-style="normal" fo:font-weight="bold" style:font-weight-asian="bold" style:font-weight-complex="bold"/>
    </style:style>
    <style:style style:name="T28" style:family="text">
      <style:text-properties fo:font-variant="normal" fo:text-transform="none" fo:color="#191e23" style:font-name="Noto Serif" fo:font-size="12pt" fo:letter-spacing="normal" fo:font-style="normal" fo:font-weight="bold"/>
    </style:style>
    <style:style style:name="T29" style:family="text">
      <style:text-properties fo:font-variant="normal" fo:text-transform="none" fo:color="#191e23" style:font-name="Noto Serif" fo:font-size="12pt" fo:letter-spacing="normal" fo:font-style="normal" fo:font-weight="normal"/>
    </style:style>
    <style:style style:name="T30" style:family="text">
      <style:text-properties fo:font-size="22pt" fo:font-weight="bold" style:font-size-asian="22pt" style:font-weight-asian="bold" style:font-size-complex="22pt" style:font-weight-complex="bold"/>
    </style:style>
    <style:style style:name="T31"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32" style:family="text">
      <style:text-properties fo:font-size="22pt" fo:font-style="italic" style:font-size-asian="22pt" style:font-style-asian="italic" style:font-size-complex="22pt" style:font-style-complex="italic"/>
    </style:style>
    <style:style style:name="T33"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34" style:family="text">
      <style:text-properties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35" style:family="text">
      <style:text-properties fo:font-size="22pt" fo:font-style="normal" style:text-underline-style="solid" style:text-underline-width="auto" style:text-underline-color="font-color" style:font-size-asian="22pt" style:font-style-asian="normal" style:font-size-complex="22pt" style:font-style-complex="normal"/>
    </style:style>
    <style:style style:name="T3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2" style:family="text">
      <style:text-properties fo:font-style="normal" style:text-underline-style="solid" style:text-underline-width="auto" style:text-underline-color="font-color" style:font-style-asian="normal" style:font-style-complex="normal"/>
    </style:style>
    <style:style style:name="T43" style:family="text">
      <style:text-properties fo:font-style="normal" style:font-style-asian="normal" style:font-style-complex="normal"/>
    </style:style>
    <style:style style:name="T44" style:family="text">
      <style:text-properties fo:font-style="normal" style:text-underline-style="none" fo:font-weight="bold" style:font-style-asian="normal" style:font-weight-asian="bold" style:font-style-complex="normal" style:font-weight-complex="bold"/>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47" style:family="text">
      <style:text-properties style:text-position="super 58%"/>
    </style:style>
    <style:style style:name="T48" style:family="text">
      <style:text-properties fo:color="#0000ff"/>
    </style:style>
    <style:style style:name="T49" style:family="text">
      <style:text-properties fo:color="#0000ff" fo:font-weight="bold" style:font-weight-asian="bold" style:font-weight-complex="bold"/>
    </style:style>
    <style:style style:name="T50" style:family="text">
      <style:text-properties fo:color="#0000ff" fo:font-style="italic" fo:font-weight="bold" style:font-style-asian="italic" style:font-weight-asian="bold" style:font-style-complex="italic" style:font-weight-complex="bold"/>
    </style:style>
    <style:style style:name="T51" style:family="text">
      <style:text-properties fo:color="#0000ff" fo:font-style="italic" style:text-underline-style="none" style:font-style-asian="italic" style:font-style-complex="italic"/>
    </style:style>
    <style:style style:name="T52" style:family="text">
      <style:text-properties fo:color="#0000ff" fo:font-style="normal" fo:font-weight="bold" style:font-style-asian="normal" style:font-weight-asian="bold" style:font-style-complex="normal" style:font-weight-complex="bold"/>
    </style:style>
    <style:style style:name="T53" style:family="text">
      <style:text-properties fo:color="#0000ff" fo:font-size="16pt" fo:font-weight="bold" style:font-size-asian="16pt" style:font-weight-asian="bold" style:font-size-complex="16pt" style:font-weight-complex="bold"/>
    </style:style>
    <style:style style:name="T54" style:family="text">
      <style:text-properties fo:color="#0000ff" fo:font-size="16pt" fo:font-style="italic" fo:font-weight="bold" style:font-size-asian="16pt" style:font-style-asian="italic" style:font-weight-asian="bold" style:font-size-complex="16pt" style:font-style-complex="italic" style:font-weight-complex="bold"/>
    </style:style>
    <style:style style:name="T55" style:family="text">
      <style:text-properties fo:color="#0000ff" fo:font-size="16pt" style:text-underline-style="none" fo:font-weight="bold" style:font-size-asian="16pt" style:font-weight-asian="bold" style:font-size-complex="16pt" style:font-weight-complex="bold"/>
    </style:style>
    <style:style style:name="T56" style:family="text">
      <style:text-properties fo:color="#0000ff" style:text-underline-style="none"/>
    </style:style>
    <style:style style:name="T57" style:family="text">
      <style:text-properties fo:color="#0000ff" fo:font-size="14pt" style:text-underline-style="none" style:font-size-asian="14pt" style:font-size-complex="14pt"/>
    </style:style>
    <style:style style:name="T58" style:family="text">
      <style:text-properties fo:color="#0000ff" fo:font-size="14pt" fo:font-style="italic" style:text-underline-style="none" style:font-size-asian="14pt" style:font-style-asian="italic" style:font-size-complex="14pt" style:font-style-complex="italic"/>
    </style:style>
    <style:style style:name="T59" style:family="text">
      <style:text-properties fo:color="#000000"/>
    </style:style>
    <style:style style:name="T60" style:family="text">
      <style:text-properties fo:color="#000000" fo:font-style="italic" fo:font-weight="bold" style:font-style-asian="italic" style:font-weight-asian="bold" style:font-style-complex="italic" style:font-weight-complex="bold"/>
    </style:style>
    <style:style style:name="T61" style:family="text">
      <style:text-properties fo:color="#000000" style:text-underline-style="none"/>
    </style:style>
    <style:style style:name="T62" style:family="text">
      <style:text-properties fo:font-size="14pt" style:text-underline-style="none" style:font-size-asian="14pt" style:font-size-complex="14pt"/>
    </style:style>
    <style:style style:name="T63" style:family="text">
      <style:text-properties style:text-underline-style="none"/>
    </style:style>
    <style:style style:name="T64" style:family="text">
      <style:text-properties fo:color="#0000cc"/>
    </style:style>
    <style:style style:name="T65" style:family="text">
      <style:text-properties fo:color="#0000cc" fo:font-style="italic" style:text-underline-style="solid" style:text-underline-width="auto" style:text-underline-color="font-color" style:font-style-asian="italic" style:font-style-complex="italic"/>
    </style:style>
    <style:style style:name="T66" style:family="text">
      <style:text-properties fo:color="#0000cc" fo:font-size="16pt" style:font-size-asian="16pt" style:font-size-complex="16pt"/>
    </style:style>
    <style:style style:name="T67" style:family="text">
      <style:text-properties fo:color="#0000cc" fo:font-size="16pt" fo:font-weight="bold" style:font-size-asian="16pt" style:font-weight-asian="bold" style:font-size-complex="16pt" style:font-weight-complex="bold"/>
    </style:style>
    <style:style style:name="T68" style:family="text">
      <style:text-properties fo:color="#0000cc" fo:font-weight="bold" style:font-weight-asian="bold" style:font-weight-complex="bold"/>
    </style:style>
    <style:style style:name="T69" style:family="text">
      <style:text-properties fo:color="#0000cc" fo:font-size="15pt" fo:font-weight="bold" style:font-size-asian="15pt" style:font-weight-asian="bold" style:font-size-complex="15pt" style:font-weight-complex="bold"/>
    </style:style>
    <style:style style:name="T70" style:family="text">
      <style:text-properties fo:font-size="9pt" fo:font-style="normal" fo:font-weight="normal" style:font-size-asian="9pt" style:font-style-asian="normal" style:font-weight-asian="normal" style:font-size-complex="9pt" style:font-style-complex="normal" style:font-weight-complex="normal"/>
    </style:style>
    <style:style style:name="T71" style:family="text">
      <style:text-properties fo:font-size="9pt" fo:font-weight="normal" style:font-size-asian="9pt" style:font-weight-asian="normal" style:font-size-complex="9pt" style:font-weight-complex="normal"/>
    </style:style>
    <style:style style:name="T72" style:family="text">
      <style:text-properties fo:color="#ff0000"/>
    </style:style>
    <style:style style:name="T73" style:family="text">
      <style:text-properties fo:color="#ff0000" fo:font-weight="bold" style:font-weight-asian="bold" style:font-weight-complex="bold"/>
    </style:style>
    <style:style style:name="T74" style:family="text">
      <style:text-properties fo:color="#ff0000" fo:font-size="20pt" fo:font-weight="bold" style:font-size-asian="20pt" style:font-weight-asian="bold" style:font-size-complex="20pt" style:font-weight-complex="bold"/>
    </style:style>
    <style:style style:name="T75" style:family="text">
      <style:text-properties fo:color="#ff0000" fo:font-size="16pt" fo:font-weight="bold" style:font-size-asian="16pt" style:font-weight-asian="bold" style:font-size-complex="16pt" style:font-weight-complex="bold"/>
    </style:style>
    <style:style style:name="T76" style:family="text">
      <style:text-properties fo:color="#999999"/>
    </style:style>
    <style:style style:name="T77" style:family="text">
      <style:text-properties fo:color="#999999" fo:font-weight="bold" style:font-weight-asian="bold" style:font-weight-complex="bold"/>
    </style:style>
    <style:style style:name="T78" style:family="text">
      <style:text-properties fo:color="#b2b2b2"/>
    </style:style>
    <style:style style:name="T79" style:family="text">
      <style:text-properties fo:color="#b2b2b2" fo:font-size="18pt" fo:font-weight="bold" style:font-size-asian="18pt" style:font-weight-asian="bold" style:font-size-complex="18pt" style:font-weight-complex="bold"/>
    </style:style>
    <style:style style:name="T80" style:family="text">
      <style:text-properties fo:color="#b2b2b2" fo:font-size="20pt" fo:font-weight="bold" style:font-size-asian="20pt" style:font-weight-asian="bold" style:font-size-complex="20pt"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hrase Banks:</text:p>
      <text:p text:style-name="Standard"/>
      <text:p text:style-name="Standard">Loli* reaction ) <text:s text:c="2"/>Rylanda is going to be beheaded? <text:s text:c="2"/>( hanged, executed).</text:p>
      <text:p text:style-name="P41"/>
      <text:p text:style-name="P41">Write musical idea: Raljun, <text:s/>girls lines up, to get heir heas chopped off, <text:s/>and it doesn't seem to bother anyone, suathra's minions scare,...ect ( to lion king can yo feel the love tonight- <text:s/>try mixing and matching disney type musical to lyrics- <text:s/>and set up possible operatic score for Zaydimar.</text:p>
      <text:p text:style-name="Standard"/>
      <text:p text:style-name="Standard">ie:Grishnod: “They all go to the block! <text:s/>“ <text:s text:c="4"/>“ Chop off their heads.” <text:s text:c="2"/></text:p>
      <text:p text:style-name="Standard">Nashonan: <text:s/>'” <text:s/>What,...we're going to be beheaded?!”</text:p>
      <text:p text:style-name="Standard"/>
      <text:p text:style-name="Standard"/>
      <text:p text:style-name="Standard">[responses to nastasia Marquez: <text:s/>“Name!” <text:s text:c="2"/>]</text:p>
      <text:p text:style-name="Standard"/>
      <text:p text:style-name="Standard">ashlee: <text:s/>“Rylanda,.” <text:s/>( “)</text:p>
      <text:p text:style-name="Standard">bogarum: “Kahnsztenz (“)</text:p>
      <text:p text:style-name="Standard">birdie_3: “ Taniva” <text:s text:c="3"/>“Taiyasa” <text:s text:c="2"/>“ J'neesha” <text:s text:c="2"/>Nimatreda </text:p>
      <text:p text:style-name="Standard"/>
      <text:p text:style-name="Standard"/>
      <text:p text:style-name="Standard">Episode: <text:s/>Gallows Dawn!.</text:p>
      <text:p text:style-name="Standard"/>
      <text:p text:style-name="Standard">Glorrinne: <text:s text:c="5"/>“courage people of Rydor, we can defeat the Umbreed - <text:s text:c="2"/>These vimril swords, send the Umbreed back to Nyhellum, <text:s text:c="2"/>Rise, citizens of Rydor, <text:s text:c="3"/>oppose them!!! <text:s text:c="4"/>“ </text:p>
      <text:p text:style-name="Standard">K'ymistiri can be Auen?-illusionist seasinger, ( mother of Wynpera ect: children of K'ymistiri) <text:s text:c="2"/>- and Suathra: ( as the sibling whose ambition burned so strong it made the rest despise her ) </text:p>
      <text:p text:style-name="Standard"/>
      <text:p text:style-name="Standard"/>
      <text:p text:style-name="Standard">[ the nayka captain, and others in the palace can be put bags ove rtheir hea, and dragged to the port, ( scene d and d, <text:s/>judge behind desk: comp) and then line sup ( like the braxos scene, maybe a mini town, in aravek, <text:s/>Veri-braxos,where the men and women are lines up serparated ( comp) and beheded- can extend the scene ( using repeat diaooluge, from variaous actreess over next two years or more *</text:p>
      <text:p text:style-name="Standard">( adding sfx; <text:s/>water sound, papaya, watermelon, <text:s/>carpentry sounds ect,.. and integrate all the sound effects of the k reiko dying, struggling, and any others, and keep track of who does what: <text:s/>then put together a high quality product) </text:p>
      <text:p text:style-name="Standard">The quality of the sfx, and scene won't upset the majority, when it has a preponderance of quality for everything things else. <text:s/>( then ,like mortal kombat, it will be a staple, popular, and make $$$) </text:p>
      <text:p text:style-name="Standard"/>
      <text:p text:style-name="Standard"/>
      <text:p text:style-name="Standard">Kim reiko: <text:s/>“ Yes , mi lord” <text:s text:c="3"/>( set up a scene at throne, where the servant replies to the caliph's command). <text:s text:c="2"/></text:p>
      <text:p text:style-name="Standard"/>
      <text:p text:style-name="Standard">[ match- to edit splice: <text:s text:c="2"/>“Yes, mi lord.” <text:s text:c="2"/>to <text:s/>executioner: <text:s/>“ kneel, and place your head on the chopping block, “ <text:s text:c="4"/>( insert) <text:s text:c="2"/>“Yes, milord ( frightened, quavering: <text:s/>can attach ashlee todd samples; and </text:p>
      <text:p text:style-name="Standard"/>
      <text:p text:style-name="Standard">As you command, </text:p>
      <text:p text:style-name="Standard">Yes lord, immdediately</text:p>
      <text:p text:style-name="Standard">Yes master, .. immediately ,</text:p>
      <text:p text:style-name="Standard">if that is your wish,,..milord ( sniflfifn at last phrse, like a child with hurt feelings, being told to go to their room; <text:s/>creating a guilt trip for parents, invoking pathos.)</text:p>
      <text:p text:style-name="Standard"><text:soft-page-break/></text:p>
      <text:p text:style-name="Standard"/>
      <text:p text:style-name="Standard"/>
      <text:p text:style-name="Standard"/>
      <text:p text:style-name="Standard"/>
      <text:p text:style-name="Standard"/>
      <text:p text:style-name="Standard">Nayka captain: <text:s/>Lop off their melons. <text:s/>( these melons, <text:s/>chop their melons off, <text:s/>Lop off their melons,... Take their melons, <text:s/>) </text:p>
      <text:p text:style-name="Standard"/>
      <text:p text:style-name="Standard"/>
      <text:p text:style-name="Standard"/>
      <text:p text:style-name="Standard"/>
      <text:p text:style-name="Standard"/>
      <text:p text:style-name="Standard">[ Bogarum ]</text:p>
      <text:p text:style-name="Standard">Rabble chants: <text:s/>“Off with his head!”</text:p>
      <text:p text:style-name="Standard">“Off with her head!” </text:p>
      <text:p text:style-name="Standard"/>
      <text:p text:style-name="Standard"><text:span text:style-name="T23">kim-reiko instead <text:s/>(in british stentorian accent) </text:span></text:p>
      <text:p text:style-name="P19"/>
      <text:p text:style-name="P20"><text:s/>Soul drinker – is a guillotine in the Gelfang concentration camp.</text:p>
      <text:p text:style-name="P80">11 words.</text:p>
      <text:p text:style-name="P21">The guillotine called “Soul drinker', <text:s/>has claimed noble born prince and fair maiden alike. <text:s/></text:p>
      <text:p text:style-name="P77">It is not the guillotine which commits the enormity, but those who use the device for nefarious purposes. </text:p>
      <text:p text:style-name="P77"/>
      <text:p text:style-name="Standard"/>
      <text:p text:style-name="Standard"/>
      <text:p text:style-name="Standard"/>
      <text:p text:style-name="Standard">Segment of a Script: <text:s/>voice testing Key melodramatic/ origin story/ suspense scenes: </text:p>
      <text:p text:style-name="Standard">Character Test: Shardanna ( Pirate) </text:p>
      <text:p text:style-name="Standard">Segments: <text:s text:c="2"/>Sound effects: <text:s/>death scenes, dying </text:p>
      <text:p text:style-name="Standard"/>
      <text:p text:style-name="Standard"/>
      <text:p text:style-name="Standard">( <text:span text:style-name="T2">Vocal directions:</text:span> <text:s/>sound like expelling energy, <text:s/>- <text:s/>in sitcom death scene, - <text:s/>archetypal <text:s/>“oh, no,... you got me,.. ughhhh” <text:s/>kind of exxagerrated expression – like a radio serial, <text:s/>where the acting is slightly hyperbolic, <text:s/>to serve the medium limitations, of audio and visual art illusatration - <text:s/>not necessary perfectly realistic, <text:s/>( urk..) - <text:s/>can be cartoony, or Mortal Kombat style fight sounds, impact, reactions, fnihsing move screams, grunts ect,; <text:s/>just to substantiate the video game audio aspect of the fiction story telling)</text:p>
      <text:p text:style-name="Standard"/>
      <text:p text:style-name="Standard"><text:span text:style-name="T3">Phrase II:</text:span><text:span text:style-name="T7"> “NO, <text:s/></text:span>( begging, scared desperate) ,... ( like backing away in terror ) <text:span text:style-name="T7">,.. please,,... </text:span><text:span text:style-name="T16">(</text:span><text:span text:style-name="T17"> muflled sob, rising volume, <text:s/>mingled with pitiful pleading; <text:s/>voice breaking from composure; like someone about to cry: <text:s/>rising tone on second syllable: <text:s text:c="2"/>plea – Ehzze, <text:s text:c="3"/>carry out the last syllable for </text:span><text:soft-page-break/><text:span text:style-name="T17">three second count ,... For exampled: “ <text:s text:c="3"/>Plea-asssssse, <text:s/>don't take me to the dentist, <text:s/>sob sniffle, Hard to ignore, like a large labrador whining, to go on a walk, and can be heard through the wall of the house )</text:span><text:span text:style-name="T16"> <text:s/></text:span><text:span text:style-name="T7"><text:s/>No,,...</text:span><text:span text:style-name="T16"> </text:span><text:span text:style-name="T7">No!,..</text:span><text:span text:style-name="T16"> <text:s/></text:span><text:span text:style-name="T22">( Crescendo of panicked insistence)</text:span><text:span text:style-name="T7"> No!!!. </text:span><text:span text:style-name="T16">,...</text:span> ( a loud enough shout, to get a police officer in the park, to come to one's aid, when a purse thief has just mugged someone- and they are yelling out unrestrained, at a high enough decibel level to draw attention, <text:s/>to the their running away with their ID's, credit cards) ,... <text:s/><text:span text:style-name="T7">Unngh! </text:span>( sounds like character is fighting, <text:s/>using hands to ward away mosquitos that are beginning to swarm) <text:s/><text:span text:style-name="T7">,.. <text:s/>don't,..</text:span> ( slightly increased breathing, like sprinting, signifying exertion of fighting while talking – as if telling someone not to touch their favorite thing, and is gripping it to keep it from being taken,..)<text:span text:style-name="T7"> ,...,..,e hhhhmmm</text:span> ( sound like someone afraid of hieghts, not wanitng to look down while mountain climb- <text:s/>For example: <text:s text:c="2"/>“ <text:s/>,..(looking down at canyon valley 600 feet below, swooning in fer of heights, saying aloud, like an exhale of venting tension,... ohhhhh, <text:s/>,.. this is too high,... I'm getting dizzy,... don't look down, don't look down,..))</text:p>
      <text:p text:style-name="Standard"/>
      <text:list xml:id="list3476519498340321101" text:style-name="L2">
        <text:list-item>
          <text:p text:style-name="P10"><text:span text:style-name="T7"><text:s text:c="3"/>Arhk! </text:span><text:s/>( loud reaction, like a tooth is pulled, fast, 1 sec, like a percussion sound; <text:s/>if someone was walking quickly with a birthday cake in both hands, smiling, <text:s/>as they walked into a hard edge of the dish cabinet, and recoiled from hitting their head with a sort of angry, reflex; <text:s/>out of sync with their mood seconds before; Key, <text:s/>it sounds abrupt ) ,.<text:span text:style-name="T7">.uhhhh</text:span> ( trailing off sound, like someone passing out) </text:p>
        </text:list-item>
      </text:list>
      <text:p text:style-name="Standard"/>
      <text:p text:style-name="P11">10 words: </text:p>
      <text:list xml:id="list8163289704789119133" text:style-name="L3">
        <text:list-header>
          <text:p text:style-name="P2">Read Tone: 1, 3, 4 <text:s text:c="2"/>( Defiant: all three pitches = <text:s text:c="2"/>3 x 10 = ( 30 words subtotal):, <text:s/>Frightened: all three higher pitches = 30 words. Bargaining: all three pitches = 30 words) <text:s text:c="2"/>90 words subtotal</text:p>
          <text:p text:style-name="P2"><text:s/>Pitch Variation: As Character Rylanda: British accent: Tone 1,3,4 = <text:s/>30 words.</text:p>
        </text:list-header>
      </text:list>
      <text:p text:style-name="P1"/>
      <text:p text:style-name="P22"/>
      <text:p text:style-name="Standard">[<text:span text:style-name="T30">generic segments - Sound effects <text:s/>test <text:s/></text:span>- <text:span text:style-name="T4"><text:s/>3 pitches of voices done in 6 variations of emotional tone</text:span>)</text:p>
      <text:p text:style-name="P25">Pitch, Character, Tone Designations for this Segment.</text:p>
      <text:p text:style-name="P25"/>
      <text:p text:style-name="P26"><text:span text:style-name="T2">I.</text:span><text:span text:style-name="T36"> </text:span><text:span text:style-name="T41">Voice <text:s/>pitch</text:span><text:span text:style-name="T38"> :</text:span></text:p>
      <text:p text:style-name="Standard"><text:s text:c="3"/><text:span text:style-name="T3">1. normal </text:span><text:span text:style-name="T18">( default speaking voice )</text:span> <text:span text:style-name="T8">2.</text:span> deliberately affected <text:span text:style-name="T2">lower pitch</text:span> ( ie attempt to sound baritone, without breaking believability of acting) <text:s/><text:span text:style-name="T3"><text:s/>3. higher pitch</text:span>:</text:p>
      <text:list xml:id="list2222173871119730516" text:style-name="L5">
        <text:list-header>
          <text:p text:style-name="P28"/>
        </text:list-header>
      </text:list>
      <text:p text:style-name="Standard"><text:span text:style-name="T46">II. Character</text:span><text:span text:style-name="T31">:</text:span><text:span text:style-name="T38"> <text:s text:c="2"/>(</text:span> character: <text:s/><text:span text:style-name="T7">“Suathra”</text:span> , <text:span text:style-name="T7"><text:s/>“ Amandine”</text:span>. <text:span text:style-name="T7">“Rylanda</text:span>” <text:s text:c="3"/>as used in <text:span text:style-name="T8">British accent</text:span><text:span text:style-name="T10"> <text:s/></text:span>test segments. <text:s text:c="2"/>) </text:p>
      <text:p text:style-name="Standard"><text:soft-page-break/></text:p>
      <text:p text:style-name="P27">III. <text:span text:style-name="T43">Emotional Tones</text:span>*: </text:p>
      <text:list xml:id="list20420733" text:continue-numbering="true" text:style-name="L5">
        <text:list-header>
          <text:p text:style-name="P28"><text:span text:style-name="T8"><text:s/>1. </text:span><text:span text:style-name="T11">Defiant</text:span><text:span text:style-name="T8"> </text:span>- <text:s text:c="2"/>description ( a good person, faced with a terrifying situation, <text:s/>who responds with a spirit of challenge: contentious tone, <text:s text:c="2"/>ranging to livid, <text:s/>like someone dissing, or chewing someone out; <text:s/>argumentative, talking back.</text:p>
          <text:p text:style-name="P28"><text:span text:style-name="T8">2. <text:s/></text:span><text:span text:style-name="T11">Callous</text:span><text:span text:style-name="T8"> <text:s/></text:span><text:s text:c="3"/>- <text:s/>description ( someone so accustomed to hardship, they are numb to loss, <text:s/>have no more attachments, emotionally, to things outside of their control, <text:s/>and don't spend energy in verbal displays of their own feelings much prior, so that when they do, it sounds <text:s/>minimally invested; <text:s/>tired, fatigued, <text:s/>( rather than monotone ; <text:s/>it can sound disaffectd, like someone who is pouting, and deiberately withold expression - <text:s/>implying they have stronger feelings than they are expressing - <text:s/>but are resigned to the futility of expecting others to adequeately respond to any verbal experssions they make; <text:s/>like an introvert, or public school hardened loner, who is sullen, in responses - <text:s/>( different than monotone: because monotone cane have a calm, clear presentation that is emotionally interpreted as nuetraliy - <text:s/>the callous tone isn't nuetral, <text:s/>its slightly recalcitrant, and bitter, in a passive aggressive way, by omitting the full extent of their malcontent - <text:s/>key differentiator: <text:s/>they don't sound nuetral, or boringly calm - <text:s/>They sound resigned to not expecting to be satisfied, and in a perpetual state of reserved petulance; they consistently sound anhedonic <text:s/>(their will power fuels steady, minimal expressions of displeasure). <text:s/></text:p>
        </text:list-header>
      </text:list>
      <text:list xml:id="list7240470075011494521" text:style-name="L8">
        <text:list-header>
          <text:p text:style-name="P30"><text:span text:style-name="T8">3. </text:span><text:span text:style-name="T11">Frightened:</text:span><text:span text:style-name="T8"> </text:span><text:s/>A callow, effortful expression of being terrified. <text:s/>Like a person used to reporting to trusted authority figures ( chaperones, mentors, elders) their slightest concerns, to get them taken care of. <text:s text:c="2"/>Increasing the dramatic expression in proportion to the desire to get intervention from the authority. <text:s/>Example, <text:s/>the person who sees a spider, and screams, and talks at length, in highly dramatic tones, emoting excessively – while the majority see them as overreacting.</text:p>
        </text:list-header>
      </text:list>
      <text:p text:style-name="Standard"><text:span text:style-name="T3">4. </text:span><text:span text:style-name="T5">Bargaining:</text:span><text:span text:style-name="T3"> </text:span><text:s text:c="2"/>A tone used to elicit the compassion of authority, to give in to the request. Example, please can I have a horse, <text:s/>I know it's expensive, but it would mena so much to me; <text:s/>I would take good care of it, give it a good home. Resorting to looking excessively sad, even crying, to move the audience to give in to their demands; <text:s/>relying on their good heart as leverage. <text:s/>( in the case, when presented to Suathra, <text:s/>It reflects her lack of compassion- strengthening her believability as an arch villain worthy of the ire of the audience to get them rooting for the protagonists.</text:p>
      <text:p text:style-name="Standard"><text:span text:style-name="T8">5.</text:span><text:span text:style-name="T11">Courageous: </text:span><text:span text:style-name="T8"><text:s/></text:span><text:s text:c="2"/>They speak totally composed, and neither angry or scared. <text:s/>They are strong enough to remind intelligent minded in the face of what others become hysterically terrified. <text:s text:c="2"/>The composed, demeanor, <text:s/>is a testament of the unconquerable will, <text:s/>they utilize their expressions as they did before- what they say, and they way they say it, is unwavering; <text:s/>whether in a front of a crowd, or to their friend. <text:s/>An authentically strong character – their words resonate- <text:s/>truth; <text:s/>in the minds of friend and foe alike, <text:s text:c="2"/>Like a Martyr who makes speech, despite others disagreeing, as though they are speaking to more than the critics present, and are aware of a large scope of concern; behaving independently of the limitations of the attitudes and beliefs of those immediately present. <text:s/></text:p>
      <text:p text:style-name="Standard"/>
      <text:p text:style-name="P22">*Emotional tones ( video game character setting options):</text:p>
      <text:list xml:id="list20427051" text:continue-list="list20420733" text:style-name="L5">
        <text:list-header>
          <text:p text:style-name="P28"/>
        </text:list-header>
      </text:list>
      <text:list xml:id="list5849104962055043084" text:style-name="L9">
        <text:list-header>
          <text:p text:style-name="P3"><text:span text:style-name="T42">Phrase I:</text:span><text:span text:style-name="T43"> </text:span><text:span text:style-name="T13"><text:s/>“ We're peaceful people,... what did we do to deserve this,... ungh,... “</text:span></text:p>
        </text:list-header>
      </text:list>
      <text:p text:style-name="P1">11 words</text:p>
      <text:list xml:id="list20435259" text:continue-numbering="true" text:style-name="L9">
        <text:list-header>
          <text:p text:style-name="P5"><text:soft-page-break/><text:span text:style-name="T44">Read Tone</text:span><text:span text:style-name="T16">:</text:span> 1, 3, 4 <text:s text:c="2"/>( <text:span text:style-name="T16">1.</text:span><text:span text:style-name="T36">Defiant</text:span>: all <text:span text:style-name="T44">three pitches</text:span> = <text:s text:c="2"/>3 x 11 = ( 33 words subtotal):,<text:span text:style-name="T16"> 3.</text:span> <text:span text:style-name="T36">Frightened:</text:span><text:span text:style-name="T44"> higher pitch</text:span><text:span text:style-name="T16"> </text:span>= 11 words. <text:s text:c="2"/><text:span text:style-name="T16">4.</text:span> <text:span text:style-name="T37"><text:s/></text:span><text:span text:style-name="T36">Bargaining: </text:span><text:span text:style-name="T44">higher pitch &amp; <text:s/>normal </text:span>= 22 words) </text:p>
          <text:p text:style-name="P29"><text:s/><text:span text:style-name="T13">66 words total </text:span></text:p>
          <text:p text:style-name="P3"/>
          <text:p text:style-name="P3"/>
        </text:list-header>
      </text:list>
      <text:p text:style-name="Standard"/>
      <text:p text:style-name="Standard">( <text:span text:style-name="T2">Vocal directions:</text:span> <text:s/>sound like expelling energy, <text:s/>- <text:s/>in sitcom death scene, - <text:s/>archetypal <text:s/>“oh, no,... you got me,.. ughhhh” <text:s/>kind of exxagerrated expression – like a radio serial, <text:s/>where the acting is slightly hyperbolic, <text:s/>to serve the medium limitations, of audio and visual art illusatration - <text:s/>not necessary perfectly realistic, <text:s/>( urk..) - <text:s/>can be cartoony, or Mortal Kombat style fight sounds, impact, reactions, fnihsing move screams, grunts ect,; <text:s/>just to substantiate the video game audio aspect of the fiction story telling)</text:p>
      <text:p text:style-name="Standard"/>
      <text:p text:style-name="Standard"><text:span text:style-name="T3">Phrase II:</text:span><text:span text:style-name="T7"> “NO, <text:s/></text:span>( begging, scared desperate) ,... ( like backing away in terror ) <text:span text:style-name="T7">,.. please,,... </text:span><text:span text:style-name="T16">(</text:span><text:span text:style-name="T17"> muflled sob, rising volume, <text:s/>mingled with pitiful pleading; <text:s/>voice breaking from composure; like someone about to cry: <text:s/>rising tone on second syllable: <text:s text:c="2"/>plea – Ehzze, <text:s text:c="3"/>carry out the last syllable for three second count ,... For exampled: “ <text:s text:c="3"/>Plea-asssssse, <text:s/>don't take me to the dentist, <text:s/>sob sniffle, Hard to ignore, like a large labrador whining, to go on a walk, and can be heard through the wall of the house )</text:span><text:span text:style-name="T16"> <text:s/></text:span><text:span text:style-name="T7"><text:s/>No,,...</text:span><text:span text:style-name="T16"> </text:span><text:span text:style-name="T7">No!,..</text:span><text:span text:style-name="T16"> <text:s/></text:span><text:span text:style-name="T22">( Crescendo of panicked insistence)</text:span><text:span text:style-name="T7"> No!!!. </text:span><text:span text:style-name="T16">,...</text:span> ( a loud enough shout, to get a police officer in the park, to come to one's aid, when a purse thief has just mugged someone- and they are yelling out unrestrained, at a high enough decibel level to draw attention, <text:s/>to the their running away with their ID's, credit cards) ,... <text:s/><text:span text:style-name="T7">Unngh! </text:span>( sounds like character is fighting, <text:s/>using hands to ward away mosquitos that are beginning to swarm) <text:s/><text:span text:style-name="T7">,.. <text:s/>don't,..</text:span> ( slightly increased breathing, like sprinting, signifying exertion of fighting while talking – as if telling someone not to touch their favorite thing, and is gripping it to keep it from being taken,..)<text:span text:style-name="T7"> ,...,..,e hhhhmmm</text:span> ( sound like someone afraid of hieghts, not wanitng to look down while mountain climb- <text:s/>For example: <text:s text:c="2"/>“ <text:s/>,..(looking down at canyon valley 600 feet below, swooning in fer of heights, saying aloud, like an exhale of venting tension,... ohhhhh, <text:s/>,.. this is too high,... I'm getting dizzy,... don't look down, don't look down,..))</text:p>
      <text:p text:style-name="Standard"/>
      <text:list xml:id="list2419324679082042147" text:style-name="L10">
        <text:list-item>
          <text:p text:style-name="P31"><text:span text:style-name="T7"><text:s text:c="3"/>Arhk! </text:span><text:s/>( loud reaction, like a tooth is pulled, fast, 1 sec, like a percussion sound; <text:s/>if someone was walking quickly with a birthday cake in both hands, smiling, <text:s/>as they walked into a hard edge of the dish cabinet, and recoiled from hitting their head with a sort of angry, reflex; <text:s/>out of sync with their mood seconds before; Key, <text:s/>it sounds abrupt ) ,.<text:span text:style-name="T7">.uhhhh</text:span> ( trailing off sound, like someone passing out) </text:p>
        </text:list-item>
      </text:list>
      <text:p text:style-name="Standard"/>
      <text:p text:style-name="P11">10 words: </text:p>
      <text:list xml:id="list20422638" text:continue-list="list20435259" text:style-name="L9">
        <text:list-header>
          <text:p text:style-name="P3">Read Tone: 1, 3, 4 <text:s text:c="2"/>( Defiant: all three pitches = <text:s text:c="2"/>3 x 10 = ( 30 words subtotal):, <text:s/>Frightened: all three higher pitches = 30 words. Bargaining: all three pitches = 30 words) <text:s text:c="2"/>90 words subtotal</text:p>
          <text:p text:style-name="P3"><text:s/>Pitch Variation: As Character Rylanda: British accent: Tone 1,3,4 = <text:s/>30 words.</text:p>
          <text:p text:style-name="P3"><text:soft-page-break/>120 words. <text:s/>Subtotal 186</text:p>
          <text:p text:style-name="P3"/>
          <text:p text:style-name="P3">,.. <text:s/>why are you doing this to us,.. </text:p>
        </text:list-header>
      </text:list>
      <text:p text:style-name="Standard"/>
      <text:p text:style-name="Standard"><text:span text:style-name="T7">stop,.</text:span> <text:s/>( beginning in normal volume, <text:s/>pause for 4 second of silence, then continue, as a preoccupied reader, getting bit by mosquitos, <text:s/>)<text:span text:style-name="T7">.. Let me Go! ,.. </text:span><text:s/>( volume is slight increased, for first two words, last words, is an ubrupt accusatory shout. <text:s/>Like if kids are rough housing, and one kid starts getting upset, raising his voice to indicate its not fun anymore). <text:span text:style-name="T7"><text:s text:c="4"/>Let Go of ME!!</text:span> ( emphatically shouted, raising voice, meant to scare the annoyance, last word is the epitome of a forceful command. <text:s/>Like a person who is about to get in a fight, or take more serious action, and not going to tolerate something any more- a warning, that they are capable of <text:s/>unleashing even more wrath; <text:s/>in <text:s/>a tone that would intimidate any person, man or woman)</text:p>
      <text:p text:style-name="Standard"/>
      <text:p text:style-name="Standard">8 words: </text:p>
      <text:p text:style-name="Standard"/>
      <text:p text:style-name="Standard">Sniffle,,.. sniffle,... oh, god,... <text:s/>pleease,... sniff,.. please don't do this,., <text:s/>You don't have to do this,..</text:p>
      <text:p text:style-name="Standard">,.. munmph, ,.. sniffle, .. not like this,...</text:p>
      <text:p text:style-name="Standard"/>
      <text:p text:style-name="Standard">21 words</text:p>
      <text:p text:style-name="Standard"/>
      <text:p text:style-name="Standard">we're not a threat to you,... ( said in a trailing off questioning tone. <text:s/>Alt, <text:s/>a mild statement, reflecting not understanding why someone is trying to assault them) <text:s/></text:p>
      <text:p text:style-name="Standard"/>
      <text:p text:style-name="Standard">6 words</text:p>
      <text:p text:style-name="Standard"/>
      <text:p text:style-name="Standard"><text:span text:style-name="T4">Phrase:</text:span> <text:span text:style-name="T7">Why??</text:span> <text:s/>( like 'Awww,.. no” - crying, head in hands, loudly and whining, trying to elicit sympathy. <text:s/>Long drawn out enunciation, like a long yawn, or whining phrase: <text:s text:c="2"/>“ <text:s/>Whyyyyyy,..” <text:s/>with a rising tone in the 2 and 3<text:span text:style-name="T47">rd</text:span> seconds of the duration, dropping back to level, <text:s/>then expressing emotion bordering bawling, or emergence of crying sounds. <text:s text:c="2"/>For example, someone normally bright and confident, is shocked to find their pet has died of some un expected illness, and goes from an ordinary professional tone, to an ubrupt break down into anguished sorrow, as hearty and with the same volume and force – then rising to a slighty higher volume and pitch, <text:s/>signifying an increased wave of a strong grief response welling up; <text:s text:c="2"/>) </text:p>
      <text:p text:style-name="Standard"/>
      <text:p text:style-name="Standard"/>
      <text:p text:style-name="Standard"><text:span text:style-name="T7">,..unk!,..</text:span> ( whipping hair to side, evade grip, ready to bite,..ferociously resisting) <text:span text:style-name="T7">,.. Butchers! </text:span><text:s/>( in a sharp rising tone, as though in close combat, and raising the pitch to a shrill peak, to blind the opponent in a feral adrenalized surge of volume crescendo) <text:span text:style-name="T7">,..,.. you'll,</text:span>( <text:s/>sounds like someone is wrestling,)<text:span text:style-name="T7">.. uhh, </text:span>(moving between dominant mount,) <text:s text:c="2"/><text:span text:style-name="T7"><text:s/>.. <text:s/>never,..</text:span> (and then thrown, ) get (and then fighting back to dominant) <text:s/><text:span text:style-name="T7"><text:s/>away with this!!!!,...</text:span> <text:s/>( <text:s/>anxious loss of the advantage) <text:s/><text:span text:style-name="T7">When they find,.. </text:span>( from catching the breath,) <text:s/><text:span text:style-name="T7"><text:s text:c="2"/>what's left,.</text:span>.( said like an anxious, accusation; for example, a petulant young woman arguing with her parents to accept her choice of boyfriend, after knowing they disapprove, and she won't get them to see it her way; <text:s/>but talking back anyway, in futile, unwillingness to let it go) <text:s text:c="3"/><text:span text:style-name="T7"><text:s/>of,..our bodies</text:span> ( <text:s/>said in a judgemental, accusing tone, used to place guilt trips, by implying moral or inferiority of character: <text:s/>For example: <text:s/>“ When I <text:soft-page-break/>tell the principal how you cheated on the exam,,.. you're going to get expelled),.. <text:s/>they'll come for you!</text:p>
      <text:p text:style-name="Standard"/>
      <text:p text:style-name="Standard"/>
      <text:p text:style-name="Standard"/>
      <text:p text:style-name="Standard"><text:span text:style-name="T7"><text:s/>Our massacre,..</text:span>( as if physically being moved, voice channgin directions, to point down)<text:span text:style-name="T7"> won't go unpunished!,.. <text:s text:c="3"/></text:span>( voice sounding like person is further away, as though kicking, and resisting while security drag a protestor away from a sit in),... <text:s text:c="2"/></text:p>
      <text:p text:style-name="Standard"/>
      <text:list xml:id="list20422557" text:continue-list="list2419324679082042147" text:style-name="L10">
        <text:list-item>
          <text:p text:style-name="P31">Hopefully, easy to visualize variations of reactions to embellish the drama of the scene- as detail acted as possible to merit emotional impact ( as motivation to the protagonists who seek justice and retribution for the cruel pogrom enacted by usurping, warlord, of Talverna, the <text:s/>despot, Lord Thezrog) <text:s text:c="2"/>rather than <text:s/>overly sanitized mundane, flat reactions; that would reduce impact, and value of the martyr's scenes. </text:p>
        </text:list-item>
      </text:list>
      <text:p text:style-name="P1"/>
      <text:p text:style-name="Standard">Locations for map names: Arvilah, Dojinan, Raljun, Nashona, P'munte, Zampuni, Talverna, Nasimede, Aravek</text:p>
      <text:list xml:id="list3801545086107050159" text:style-name="L11">
        <text:list-header>
          <text:p text:style-name="P12">Bnthosforamen - </text:p>
        </text:list-header>
      </text:list>
      <text:list xml:id="list2314230553992159376" text:style-name="L19">
        <text:list-item>
          <text:p text:style-name="P33">Corridors between Nyhaelos and Quarantine Worlds, created by Cuj Wikkoth, to prey on the humans of the Quarantine Worlds, to undermine the Judikons(Human goivernors appointed by Mophorge overseers), the Septendecim (Mophorge governing body), the Immutable ( Hybrid Mopphorge/human enforcers). <text:s text:c="3"/><text:span text:style-name="T7"><text:s text:c="3"/>Lore: </text:span>The Septemdecim view the Servatns of Cuj as Blasphemers. <text:s/>Cuj's acolytes, the Wikkoth, <text:s/>are Blasphemers. <text:s/>The corridors , the Bnthosforamen lead to Nyahaelos, another universe, with void entities, and races that feed on humans: <text:s/>The Drakkune, ect).The corridors are a secret, and protected from discovery by Runes, <text:s/>readable to the Nihelem, and <text:s/>Wikkoth Blashphemic Priesthood. <text:s/>The <text:span text:style-name="T7">Temples of Jotugg Mnemoth</text:span>, <text:s/>are Slaughter houses for the Wikkoth to make offerring to the Nyhaelos entity Mnemoth, whom Cuj is a Nihelm of ( hybrid ). <text:s/>The <text:span text:style-name="T7">ceremonies of 1: Feasting <text:s text:c="3"/></text:span>the humans are offered to Mnemoth ( beheading: <text:s/>- chopping rings)- <text:s/>The heads are dropped into a void amorphous gelatin, and serve as the <text:span text:style-name="T7">Eyes of Mnemoth <text:s/></text:span>and form its host in the universe of the Mophorge. <text:s/>The headless corpses are inhabited by the amorphous gelatin, and are directed by Mnemoth, <text:s/>with amourpous heads that wear masks, and serve as <text:span text:style-name="T7">Temple Enforcers</text:span> the and Avatars of Mnemoth ( Seducing'Sorceress' ) <text:s text:c="2"/><text:span text:style-name="T7"><text:s/>Ceremony 2.: of the Defiler <text:s/></text:span>the humans, fertile woman, voluptuous ( non virgins) are inseminated by the Wikkoth, with the Blood of the Umbreed, to make parasitic hosts, then beheaded; and the parasite forms the head, <text:s/>autonmous drones, control by the High priest of the Wikkoth. <text:s/>The heads are palce in <text:span text:style-name="T7">Vault of Heads. <text:s/></text:span>And the headless corpses lay intorpor in the <text:span text:style-name="T7">Tomb of the Decapitated </text:span>until the Umbreed forms the parasite head, and the high priest,uses the artifact to control them.</text:p>
          <text:p text:style-name="P33">Lore – the umbreed cannot enter the Mophorge (Quarantine World) <text:s/>Universe , <text:s/>until it is made a parasite of the human host in the Ceremony of the Defiler. <text:s/>The Avatars of Mnemoth can enter the QW world ( but must have a steady supply of vvoid gelatin, <text:s/>or the host body will be motionles, and the void entity will return to nyhaelos. <text:s/>Teh host bodies are immutable. <text:s/>If they are stored in a palace, when the void entity returns to inhabit it, it will appear like a surprise to the palace people. </text:p>
        </text:list-item>
      </text:list>
      <text:list xml:id="list6809510925924345171" text:style-name="L20">
        <text:list-item>
          <text:p text:style-name="P40"><text:soft-page-break/>Bnthosforamen <text:span text:style-name="T17">1. Corridors – (link to Nyhaelos: <text:s/>Map , City of, worlds of Nyhaleos: Drakkune, Biresan, Agreson) <text:s text:c="2"/>2. Caverns of Mnemoth - Map ( Quarantine world: matching Temple to cities).a: Sukkoth (Obelisk). </text:span><text:span text:style-name="T13">b. Aravek 1. West (Feasting)</text:span><text:span text:style-name="T17"> . <text:s/>2. south(Defiler) <text:s/>[ runes are unlocked, as they are created, and after new members have subscribed for 3 month)</text:span></text:p>
        </text:list-item>
      </text:list>
      <text:p text:style-name="P32">[ Rune locked: <text:s/>insmeinators. <text:s text:c="2"/>Only accessible after 6 months subscription att $30 level = <text:s/>$180. - or for regular ]</text:p>
      <text:p text:style-name="P11"/>
      <text:p text:style-name="P11"/>
      <text:list xml:id="list981792205608932986" text:style-name="L21">
        <text:list-item>
          <text:p text:style-name="P13">Bnthosfooramen –</text:p>
          <text:p text:style-name="P34">4x 4.5 “ <text:s/>swatch, <text:s/>shimmerring portal, one side, dungoen, the other side temple ( with <text:s/>stars, swirl, ( like a portal, stargate, ect) </text:p>
          <text:p text:style-name="P34">( text on right )<text:span text:style-name="T7">1. corridors,</text:span> - <text:s/><text:span text:style-name="T7">2. Caverns of Jotugg Mnemoth </text:span><text:span text:style-name="T13"><text:s/></text:span>( later can add the other </text:p>
          <text:p text:style-name="P34">void entities) </text:p>
        </text:list-item>
      </text:list>
      <text:list xml:id="list5246243352128137765" text:style-name="L22">
        <text:list-item>
          <text:p text:style-name="P35">Corridors:</text:p>
        </text:list-item>
      </text:list>
      <text:p text:style-name="Standard"/>
      <text:p text:style-name="Standard"/>
      <text:p text:style-name="Standard">Ideas: <text:s/>Open World: <text:s/></text:p>
      <text:p text:style-name="Standard">Menu:</text:p>
      <text:p text:style-name="Standard"><text:s/>[ <text:s/>Sojourn&gt; <text:s text:c="3"/>]</text:p>
      <text:p text:style-name="Standard"><text:s text:c="3"/>Quests &gt;</text:p>
      <text:p text:style-name="Standard"/>
      <text:p text:style-name="Standard">A. <text:s/>(retype)- <text:s/>t1st portotype quest)War hammer <text:s/>Sojourn across the desert. To Raljun</text:p>
      <text:p text:style-name="Standard">[ can link withcs' hammer, disputed terrirtory, <text:s/>eyes of mnemoth comics ] </text:p>
      <text:p text:style-name="Standard">b. <text:s/>Drackendour , Helmet of Odonoth,..</text:p>
      <text:p text:style-name="Standard">c. ( later: <text:s/>The Congo Jongo Quest <text:s/>for Risandes' lost journal, or the secret of the monolith. Or artifact, ' lik ePerisl of Rosella: ' Perils of Erlanda. '</text:p>
      <text:p text:style-name="Standard"/>
      <text:p text:style-name="Standard">[ <text:s/>Sojourner's Map: ] <text:s text:c="2"/></text:p>
      <text:p text:style-name="Standard"/>
      <text:p text:style-name="Standard"><text:s/>Image: <text:s/>( thumbnail Medium) <text:s text:c="2"/>A traveler in a cap ( like green, costume robi hood; can be planter type; raviliion costume. Or cat. <text:s text:c="2"/>Mugow ( named as Rogow)</text:p>
      <text:p text:style-name="Standard">Text to the right or beneath: <text:s/>Menu: <text:s text:c="2"/>with links. <text:s text:c="4"/>“ <text:s/>Hello, countryman, welcome to these parts, <text:s text:c="2"/>Would you like to So journ to?</text:p>
      <text:p text:style-name="Standard">List: locations: <text:s text:c="7"/>(Key) <text:s/>Talvenar&gt; <text:s text:c="5"/>a. <text:span text:style-name="T16">Plaza South West </text:span>( make a better name)</text:p>
      <text:p text:style-name="Standard">b<text:span text:style-name="T16">. The Talvenar Royal library</text:span>: <text:s/>1. <text:s/>book sof (insert : races, creaturs, legends, history, maps; <text:s/>journal, grimoires.)</text:p>
      <text:list xml:id="list6912529954732530525" text:style-name="L23">
        <text:list-item>
          <text:p text:style-name="P43"><text:span text:style-name="T16">Treasury of Splendor </text:span><text:s/>( show <text:s/>room of gold, treasures, artifacts, and guards, <text:s/>and links : <text:s/>1. <text:s/>sell items. <text:s text:c="2"/>2. try to steal items. 3. make map of the room, to break in later.(visit at night) <text:s/>4. persuade guard for a friendly tour. ( shoiw guards aren't frienldly to certain types - <text:s/>to demonstrate prejudice)</text:p>
          <text:p text:style-name="P43">[ <text:s/>plot idea, <text:s/>as an aethyr kin, <text:s/>you can take any form, <text:s/>choose: <text:s/>a) nasimede, b) ect.. <text:s text:c="2"/>- <text:s/>( since you are aethyrkin, <text:s/>you can't really die. <text:s/>Y our physical form may mimic a humans, but it is still aethyr, so it can survive any of their attempts to harm you) <text:s/>If, they discover you are aethyr kin, - <text:s/>they may contact the nehilem, who can bind you to the bnthosforam'en, in their world. <text:s/>So if you want to remain a sojourner, it's best to avoid the Witchfy nder of Talvenar; <text:s text:c="2"/>who will try to <text:soft-page-break/>bind you with artifacts of the umbra forge. )] </text:p>
          <text:p text:style-name="P43">d. <text:s/><text:span text:style-name="T16">Lab of the Lofty Alchemists</text:span> ( insert name: pretentitious, Profiteering) <text:s/>( can have Berni Fraken stein study, <text:s/>pieces, of <text:s/>and pre ceode room, <text:s/>- <text:s/>amaglam frankesteins, <text:s/>misidis exepriements, the animal human noids,: <text:s/>with secreet sign of the Blashpemers: <text:s/>link to <text:s/>corridor of the Bnthosforamen, <text:s/>to the <text:s/>Deram udnerground temple of Sukkoth. - <text:s/>Gor-MAx machine. Dungeon rooms with vcarious devices ( butchers, pins, cages, altars, head vault, artifact chamber, <text:s/>snake people, <text:s/>link to Nyhaelos corridors, and openin gto Nyhaelos, and planets of Nyhaleos, Biresan ( like amorlock corridor to the eloi scattered about the galaxy, connected through subterranean inter dimensional portals. ( lik eDan Simmons Farcaster) </text:p>
        </text:list-item>
      </text:list>
      <text:p text:style-name="Standard"/>
      <text:p text:style-name="Standard">[ a: <text:s/>View of Plaza. <text:s/>Today is (insert fictitious day name): <text:s/>1.<text:span text:style-name="T16"> Parade </text:span>( smaba dancers)</text:p>
      <text:list xml:id="list4980945775142485514" text:style-name="L24">
        <text:list-item>
          <text:p text:style-name="P44"><text:span text:style-name="T16">Dragon fire ceremon</text:span>y ( oriental) <text:s/>3. <text:s/>scaffold execution ( male bandit, vilalger; standing bound looking down; male executioner). <text:s text:c="3"/>4. <text:s/><text:span text:style-name="T16">Choir</text:span>: <text:s/>christmas, a), <text:s/>ect,..b) <text:s/>( boys - <text:s/>mp3 audio track, ) ( lore related songs: ie skyrim intro) <text:s text:c="3"/>5. <text:span text:style-name="T16">Wikkoth</text:span> (menmoth aurora display ( rename) 6. weapons training. <text:s/>7. <text:span text:style-name="T16"><text:s/>Royal Address </text:span>( speech, palaquin, <text:s/>other royalty) <text:s text:c="3"/>8. <text:span text:style-name="T16">Procession of th</text:span>e Septendecim. <text:s/>9. <text:span text:style-name="T16">Captured </text:span>natives: <text:s/>a)taken to dungeon ( procession) b) sold at auction ( opportunity to buy slaves; ie,.. sex slaves; maybe later) 10. <text:span text:style-name="T16">Marraige ce</text:span>remony. <text:s/>11. <text:span text:style-name="T16">Funeral</text:span> cermony. <text:s/>12. <text:span text:style-name="T16">Graduation</text:span> from <text:s/>school of ,insert a) , b) ect. <text:s/>] <text:s/>13. <text:s/><text:span text:style-name="T16">Witch Fynder Rally. - Mob: <text:s/>choose location ( link to background variation with lynchings, gallows, block ect, at variou slocation slisted: <text:s/>1. Nasimee( vilalge by village), <text:s/>2. Nashonan ect,...</text:span></text:p>
          <text:p text:style-name="P42"/>
        </text:list-item>
      </text:list>
      <text:p text:style-name="Standard">Today is: <text:s text:c="2"/>&gt; takes to a page with a different background ( maybe a layer over the basic background featuring supporting cast).underneath are the menu options <text:s/>( try to size the pictures to fill the screen) ( for each of the above).</text:p>
      <text:p text:style-name="Standard"/>
      <text:p text:style-name="Standard">(can simply set up the pages, with descriptions first) <text:s/>( can note in the WFC, <text:s/>the path of the working links, before they are updateds)</text:p>
      <text:p text:style-name="Standard">e. Talvenar Shipyard <text:s/>Docks - <text:s text:c="2"/>a) pirate impound . 1 Gallows. 2. <text:s/>warning tree 3 small boat ( to sail around dock to see warning trees.4. Prison ( a. deathrow men b. women. <text:s/>( options link insert new character) </text:p>
      <text:p text:style-name="Standard">What time is it: <text:s text:c="2"/>1. <text:s/>daytime, work 2. <text:s/>night time <text:s/>end work return homw 3. <text:s/>special holiday . <text:s/>4. execution gallows. 5. <text:s/>christen ship. <text:s/>6. <text:s/>receive immigrants from <text:s text:c="2"/>7. <text:s/>war ship 8. travel to another continent. <text:s text:c="2"/>( options, technological submarine) </text:p>
      <text:p text:style-name="Standard">f) Talverna )(Talverna beach ( Shoreline ) <text:s text:c="2"/>1. picnics, 2. vollebally ( women, choose team: can have animation, and click team volley ball type game- brick <text:s/>out) 3. swim <text:s/>4. fish. <text:s text:c="2"/>5. marathon message runners 6. <text:s/>explore( walk – advacne screens along shore, <text:s/>meet hut, and other people, for diaolgue , and quests)</text:p>
      <text:p text:style-name="Standard">f: <text:span text:style-name="T16">Hall of the Judikons </text:span>( trials)a. <text:s/>Immigrants,b. <text:s/>prirates, c. witchcraftr, d. debtors e. custody of,.. <text:s/>f. <text:s/>wikkoth officers getting off for severa crimes ( demonstrate corurption) f. <text:s/>Marriage license for multiple slaves ( nashonan to royal, or land <text:s/>or officers).</text:p>
      <text:p text:style-name="Standard">g<text:span text:style-name="T16">. <text:s/>Technology Tower</text:span> - <text:s text:c="2"/>(sorceresses tower): <text:s/>lighting rod, <text:s/>amplifiers, and ray gun, <text:s/>Wikkoth, and sapce ship bay, and hvoer devices for soldiers of tlvenar, and observation tower for star, for researchers.</text:p>
      <text:p text:style-name="Standard"/>
      <text:p text:style-name="Standard">H. <text:s/>Talverna Gate ( facing Nashona. <text:s/>( to have access to map outside of Talverna city)</text:p>
      <text:p text:style-name="Standard"/>
      <text:list xml:id="list4792950484448117062" text:style-name="L25">
        <text:list-item>
          <text:p text:style-name="P45">talk to guard.( a. spie, blearn eevery day info, <text:s/>c. gossip d. <text:s/>find out about quest related to <text:s/>king, and army, and pirate capture. ) ) e. <text:s/>run ( appearing as Nashonan, or with treasury .. ( guards follow to Nashona. <text:s text:c="2"/>( and massacre vilalges in wake.- <text:s/>1. can defeat tehm with energy staff. <text:s/>2. Can try to use energy staff to repair the immutables.can colelct pieces in cart, and 3. or drag in <text:soft-page-break/>coffin to temple of Kymistiris, or Zendora.)</text:p>
          <text:p text:style-name="P45">I. <text:s/>Gate facing Desert &gt; <text:s/>Itseld outskirst ( obelisks) a. can drag slaves too the Iseld mounds, for Sukkoth payment ( mercenary) <text:s/></text:p>
          <text:p text:style-name="P45">J. Gate facing Deram</text:p>
        </text:list-item>
      </text:list>
      <text:p text:style-name="Standard">K. Talverna sTables.</text:p>
      <text:list xml:id="list20427762" text:continue-numbering="true" text:style-name="L25">
        <text:list-header>
          <text:p text:style-name="P45">1.From <text:s/>Stables, can ride horse, ( b. options to take cart ride to Ral Jun – underground sex slave trade ( sex trafficking , harem from nashonan, nasimede women: <text:s/>the cover, is that they are executed; <text:s/>but actually made immutable, and 'reheadeded, then deliverd to Raljun,? <text:s/>Maybe variation ) . <text:s text:c="2"/>c. Nioght, can sneak, and watch , <text:s/>night cart, taking certain prisoners to Dracekndour, and Sheogarto, and Gelfang. <text:s/>( ? <text:s/>Grishnod, or Cornelius , or Glumhuld ? <text:s/>Or preist from Sheograot, or Suathra, can come at night.)</text:p>
        </text:list-header>
      </text:list>
      <text:p text:style-name="Standard"/>
      <text:p text:style-name="P14"/>
      <text:p text:style-name="P14">I. Farewell Bew-po: 29 words</text:p>
      <text:p text:style-name="P14">II. Phrase Banks ( sound effects: continued) 158 words</text:p>
      <text:p text:style-name="P14">III. Rylanda in P'munte ( segments) 113 words</text:p>
      <text:p text:style-name="P14">Grand Total = 300 Words</text:p>
      <text:p text:style-name="Standard"/>
      <text:p text:style-name="P47">Foreword: </text:p>
      <text:p text:style-name="P47">Key pronounciations: <text:s/><text:span text:style-name="T6">Suathra:/ <text:s text:c="2"/>Rylanda. <text:s/>Risande. </text:span><text:s/>Behead, Crissin, P'munte, Bew-po</text:p>
      <text:p text:style-name="Standard"/>
      <text:p text:style-name="Standard"/>
      <text:p text:style-name="P16">Pronounce: </text:p>
      <text:p text:style-name="P16">Suathra: <text:s/><text:span text:style-name="T48"><text:s/>( Sue- aahhth- rah)</text:span></text:p>
      <text:p text:style-name="P17"><text:span text:style-name="T16">Rylanda: </text:span><text:s/><text:span text:style-name="T16">(</text:span><text:span text:style-name="T49"> ry</text:span><text:span text:style-name="T16"> ( as in </text:span><text:span text:style-name="T50">Rhy</text:span><text:span text:style-name="T39">thm</text:span><text:span text:style-name="T16"> ) </text:span><text:span text:style-name="T49">Land</text:span><text:span text:style-name="T16"> ( as in </text:span><text:span text:style-name="T39">b</text:span><text:span text:style-name="T50">land</text:span><text:span text:style-name="T16">) <text:s/></text:span><text:span text:style-name="T49">a</text:span><text:span text:style-name="T16"> ( as in uh, <text:s/></text:span><text:span text:style-name="T39">pand</text:span><text:span text:style-name="T50">a</text:span><text:span text:style-name="T45">)</text:span></text:p>
      <text:p text:style-name="P17"><text:span text:style-name="T45">Risande: ( </text:span><text:span text:style-name="T52">Riz </text:span><text:span text:style-name="T45">( </text:span><text:span text:style-name="T50">rhy</text:span><text:span text:style-name="T39">thm</text:span><text:span text:style-name="T45">) <text:s/></text:span><text:span text:style-name="T50">and </text:span><text:span text:style-name="T45">( </text:span><text:span text:style-name="T60">l</text:span><text:span text:style-name="T50">and</text:span><text:span text:style-name="T45">) )</text:span></text:p>
      <text:p text:style-name="P17"><text:span text:style-name="T45">Behead: </text:span><text:span text:style-name="T52">( Bee- head )</text:span></text:p>
      <text:p text:style-name="P18"><text:span text:style-name="T2">Crissin: </text:span><text:s text:c="2"/>(<text:span text:style-name="T49">Chris <text:s/>- sin</text:span>)</text:p>
      <text:p text:style-name="Standard"><text:span text:style-name="T8">Jongo:</text:span><text:span text:style-name="T13"> <text:s/>( </text:span><text:span text:style-name="T53">John - Go</text:span><text:span text:style-name="T13"> <text:s/>( as in </text:span><text:span text:style-name="T7">John</text:span><text:span text:style-name="T13"> D</text:span><text:span text:style-name="T54">oe</text:span><text:span text:style-name="T13">) </text:span>)</text:p>
      <text:p text:style-name="P16"><text:span text:style-name="T59">Umbreed:</text:span><text:span text:style-name="T61"> <text:s/>(</text:span><text:span text:style-name="T56">Um - Breed</text:span><text:span text:style-name="T61"> ( um as in Gum) )</text:span></text:p>
      <text:p text:style-name="P16">P'Munte:<text:span text:style-name="T62">(</text:span><text:span text:style-name="T57"> </text:span><text:span text:style-name="T58">Poo- Moon tee</text:span><text:span text:style-name="T62">). </text:span></text:p>
      <text:p text:style-name="Standard"><text:span text:style-name="T8">Xth'raddon:(</text:span><text:span text:style-name="T55"> Zith <text:s/>Rad done</text:span><text:span text:style-name="T10">- as in ‘it is </text:span><text:span text:style-name="T55">done</text:span><text:span text:style-name="T10">’) <text:s text:c="2"/></text:span></text:p>
      <text:p text:style-name="P16">Bn' thosf 'oram 'en:<text:span text:style-name="T63"> </text:span><text:span text:style-name="T56">(</text:span><text:span text:style-name="T51">Ben Thoss</text:span><text:span text:style-name="T56"> – as in floss – </text:span><text:span text:style-name="T51">fore amen</text:span><text:span text:style-name="T56"> )</text:span></text:p>
      <text:p text:style-name="P11"><text:span text:style-name="T64">Bew-Po: <text:s/></text:span><text:s/>( pronounced: <text:s/><text:span text:style-name="T64">Bew </text:span>( as in <text:span text:style-name="T40">n</text:span><text:span text:style-name="T65">ew</text:span>) <text:span text:style-name="T64"><text:s/>po</text:span> ( as in edgar allen <text:span text:style-name="T40">P</text:span><text:span text:style-name="T65">oe</text:span>) </text:p>
      <text:p text:style-name="Standard"/>
      <text:p text:style-name="Standard">Omitted lines from previous gigs.Segments</text:p>
      <text:p text:style-name="P48"/>
      <text:p text:style-name="P48">dialogue for suathra: “<text:span text:style-name="T7"> I am the empress you always wanted, boy,.. ha ha, … you will obey me,... eagerly...now go, bring me the grimoire!”</text:span> <text:s text:c="3"/>( addresses to Valtor; <text:s text:c="2"/></text:p>
      <text:p text:style-name="P48">later develop storyline where wynpera seduces Valtor)</text:p>
      <text:p text:style-name="P49"><text:span text:style-name="T2">Grimoire: </text:span><text:span text:style-name="T16">(</text:span><text:span text:style-name="T24">Grim</text:span><text:span text:style-name="T25">-</text:span><text:span text:style-name="T27">waar</text:span><text:span text:style-name="T25"> )</text:span><text:span text:style-name="T26">a book of magic spells and invocations.</text:span><text:span text:style-name="T16"> </text:span></text:p>
      <text:p text:style-name="P50"><text:soft-page-break/>21 words</text:p>
      <text:p text:style-name="P52">“There, there,.. Suathra will make you feel better.”</text:p>
      <text:p text:style-name="P51">vo: 1: Increasingly husky, falling tone, - whispered, <text:s/>suggestive <text:s/>of lust, sounding contrived, like a medicre actor, displaying overt affection; <text:s/>like reassuring a child in her arms, petting tone.</text:p>
      <text:p text:style-name="P51">vo:2 <text:s text:c="2"/>seductive, <text:s/>like a 'cutsey tone' use to talk to pets, a fake sort of sing song , lower tone, <text:s/>like when adults start gooing and gagaaing to a new infant, as they play with it, imitating it's speech:.'goo, goo',.. gaa, gaa”; <text:s text:c="2"/>but lower pitch. <text:s text:c="2"/>Her undertone, is anticipation of sensual pleasure, and glee; almost like mocking/smugness.</text:p>
      <text:p text:style-name="P51">application: she is dressed provocatively, and trying to get Valtor to be distracted by her feminine wiles.]</text:p>
      <text:p text:style-name="P55">29 words</text:p>
      <text:p text:style-name="P55"/>
      <text:p text:style-name="P55">Virago Mara promo: Dred ful,..</text:p>
      <text:p text:style-name="P55">zaydimar act II. III. ( check word count) </text:p>
      <text:p text:style-name="P55"/>
      <text:p text:style-name="P55"/>
      <text:p text:style-name="P52"/>
      <text:list xml:id="list8029645971794752000" text:style-name="L26">
        <text:list-header>
          <text:p text:style-name="P53">Promo text:</text:p>
        </text:list-header>
      </text:list>
      <text:p text:style-name="P57"><text:span text:style-name="T16">Pronounciations: Erydeth :</text:span> “ Air - ee deth <text:s/>( eth as in b<text:span text:style-name="T36">eth</text:span>)”</text:p>
      <text:p text:style-name="P51">Quarantined: <text:s/></text:p>
      <text:p text:style-name="P51"><text:span text:style-name="T3">Maxxene (Narrator):</text:span> <text:s/><text:span text:style-name="T7"><text:s/>“Ancient designers, <text:s/>have Forged worlds, </text:span></text:p>
      <text:p text:style-name="P52">with powerful artifacts </text:p>
      <text:p text:style-name="P52"><text:s/>Scattered </text:p>
      <text:p text:style-name="P52">across a savage jungle</text:p>
      <text:p text:style-name="P52"><text:s/>whoever <text:s/>unearths them </text:p>
      <text:p text:style-name="P52">will determine the fate of Kingdoms </text:p>
      <text:p text:style-name="P52">They await discovery, <text:s/></text:p>
      <text:p text:style-name="P52">slumbering in Vessels –</text:p>
      <text:p text:style-name="P52">stranded on the Quarantined world: <text:s/></text:p>
      <text:p text:style-name="P52"/>
      <text:p text:style-name="P52">ERYDETH,.....”</text:p>
      <text:p text:style-name="P51">[<text:span text:style-name="T7"> </text:span><text:span text:style-name="T19">vocal directions:</text:span></text:p>
      <text:p text:style-name="P56">application:]</text:p>
      <text:p text:style-name="P54">35 words: </text:p>
      <text:p text:style-name="Standard"/>
      <text:p text:style-name="P61">Phrase Bank: </text:p>
      <text:p text:style-name="P9">Video game Category:</text:p>
      <text:p text:style-name="P36"><text:s/>Pleas, screams, sound effects, struggling: <text:span text:style-name="T16">3 Voice pitches</text:span>. <text:span text:style-name="T16"><text:s/>3 Characters:</text:span> Suathra, Rylanda, Amandine. <text:s/><text:span text:style-name="T16"><text:s/>Emotional Tones:</text:span> <text:s/>Resistance. <text:s/>Pleading. <text:s/>Passive. Defiant. <text:s/>Fiery. <text:s text:c="2"/></text:p>
      <text:p text:style-name="P62">Foreword:</text:p>
      <text:p text:style-name="P37"/>
      <text:p text:style-name="P36"><text:soft-page-break/><text:s/><text:span text:style-name="T16">These lines, express diverse reactions, </text:span><text:span text:style-name="T70"><text:s/>( representing what most can relate to, of people and character types we know from those around us)</text:span><text:span text:style-name="T16">. <text:s text:c="2"/>It's key, is the believability of the fear - <text:s/>so it evokes a sense of <text:s/>pity, and outrage in the listener, </text:span><text:span text:style-name="T71">( as most have listened to distresses loved ones and given advice, encouragement and/or intervened to defend someone )</text:span><text:span text:style-name="T16"> - becoming the motivations * for the 16 heroes of each tribe to stop Suathra* <text:s/></text:span></text:p>
      <text:p text:style-name="P22">*16 variations represented for symbolism - unites the 16 tribes, to remove Thezrog *T</text:p>
      <text:p text:style-name="P22">*T ( Suathra's ally, and servant of CuJ Wikkoth)- [ <text:s text:c="2"/>begins the alliance <text:s/>to stop the umbreed , <text:s/>and Suathra ]</text:p>
      <text:p text:style-name="P22">*The enormity of the wrong done to the native tribes**, <text:s/></text:p>
      <text:p text:style-name="P22">**, in the land acquisition tactics of Thezrog, <text:s/>– despite their inter tribal differences ***</text:p>
      <text:p text:style-name="P22">*** ( like Lord of the Rings, before the Battle of Five Armies)- the treachery of the Steward of Gondor, <text:s/>the treachery of saruman, betraying and annihilating former allies; peaceful hobbits, dwarves, <text:s/>elves, and man.</text:p>
      <text:p text:style-name="Standard"><text:span text:style-name="T30"><text:s/>- Action/Dramatic Sound effects <text:s/></text:span>- </text:p>
      <text:p text:style-name="P1">I highlighted the dialogue in <text:span text:style-name="T64">blue font</text:span> ( to distinguish from the cues)</text:p>
      <text:p text:style-name="Standard"><text:span text:style-name="T33">I.</text:span><text:span text:style-name="T31"> </text:span><text:span text:style-name="T34">Voice <text:s/>pitch</text:span><text:span text:style-name="T32"> :</text:span></text:p>
      <text:p text:style-name="Standard"><text:s text:c="3"/><text:span text:style-name="T3">1. normal </text:span><text:span text:style-name="T18">( default speaking voice )</text:span> <text:span text:style-name="T8">2.</text:span> deliberately affected <text:span text:style-name="T2">lower pitch</text:span> ( ie attempt to sound baritone, without breaking believability of acting) <text:s/><text:span text:style-name="T3"><text:s/>3. higher pitch</text:span>:</text:p>
      <text:p text:style-name="Standard"><text:span text:style-name="T46">II. Character</text:span><text:span text:style-name="T31">:</text:span><text:span text:style-name="T38"> <text:s text:c="2"/>(</text:span> character: <text:s/><text:span text:style-name="T7">“Suathra”</text:span> , <text:span text:style-name="T7"><text:s/>“ Amandine”</text:span>. <text:span text:style-name="T7">“Rylanda</text:span>” <text:s text:c="3"/>as used in <text:span text:style-name="T8">British accent</text:span><text:span text:style-name="T10"> <text:s/></text:span>test segments. <text:s text:c="2"/>) <text:span text:style-name="T8">Suathra</text:span>: <text:s/><text:span text:style-name="T53"><text:s/>( Sue- aahhth- rah)</text:span></text:p>
      <text:p text:style-name="Standard"/>
      <text:p text:style-name="P27">III. <text:span text:style-name="T43">Emotional Tones</text:span>*: </text:p>
      <text:list xml:id="list4155135890564113861" text:style-name="L30">
        <text:list-header>
          <text:p text:style-name="P74"><text:span text:style-name="T8"><text:s/>1. </text:span><text:span text:style-name="T11">Defiant</text:span><text:span text:style-name="T8"> </text:span>- <text:s text:c="2"/>description ( a good person, faced with a terrifying situation, <text:s/>who responds with a spirit of challenge: contentious tone, <text:s text:c="2"/>ranging to livid, <text:s/>like someone dissing, or chewing someone out; <text:s/>argumentative, talking back.</text:p>
          <text:p text:style-name="P74"/>
        </text:list-header>
      </text:list>
      <text:list xml:id="list7314915098629460534" text:style-name="L31">
        <text:list-header>
          <text:p text:style-name="P75"><text:span text:style-name="T8">3. </text:span><text:span text:style-name="T11">Frightened:</text:span><text:span text:style-name="T8"> </text:span><text:s/>A callow, effortful expression of being terrified. <text:s/>Like a person used to reporting to trusted authority figures ( chaperones, mentors, elders) their slightest concerns, to get them taken care of. <text:s text:c="2"/>Increasing the dramatic expression in proportion to the desire to get intervention from the authority. <text:s/>Example, <text:s/>the person who sees a spider, and screams, and talks at length, in highly dramatic tones, emoting excessively – while the majority see them as overreacting.</text:p>
        </text:list-header>
      </text:list>
      <text:p text:style-name="P22"/>
      <text:list xml:id="list20445393" text:continue-list="list4155135890564113861" text:style-name="L30">
        <text:list-header>
          <text:p text:style-name="P74"/>
        </text:list-header>
      </text:list>
      <text:list xml:id="list4056534241472677944" text:style-name="L32">
        <text:list-header>
          <text:p text:style-name="P4"><text:span text:style-name="T42">Phrase I:</text:span><text:span text:style-name="T43"> </text:span><text:span text:style-name="T35">III. Emotional Tone: </text:span></text:p>
        </text:list-header>
        <text:list-item>
          <text:p text:style-name="P4"><text:span text:style-name="T14"><text:s/>1. </text:span><text:span text:style-name="T12">Defiant</text:span><text:span text:style-name="T14"> </text:span><text:span text:style-name="T43">- <text:s text:c="2"/></text:span><text:span text:style-name="T20">description ( a good person, faced with a terrifying situation, <text:s/>who responds with a spirit of challenge: contentious tone, <text:s text:c="2"/>ranging to livid, <text:s/>like someone dissing, or chewing someone out; <text:s/>argumentative, talking back.</text:span></text:p>
          <text:p text:style-name="P76"><text:span text:style-name="T33">I.</text:span><text:span text:style-name="T31"> </text:span><text:span text:style-name="T34">Voice <text:s/>pitch</text:span><text:span text:style-name="T32"> :</text:span></text:p>
          <text:p text:style-name="P4"><text:span text:style-name="T15"><text:s text:c="3"/></text:span><text:span text:style-name="T42">1. normal </text:span><text:span text:style-name="T21">( default speaking voice </text:span></text:p>
          <text:p text:style-name="P38"/>
          <text:p text:style-name="P58"><text:span text:style-name="T42">Defiant tone- normal pitch:</text:span><text:span text:style-name="T13"> “ We're peaceful people,... what did we do to deserve this,... ungh,... “</text:span></text:p>
          <text:p text:style-name="P15"/>
          <text:p text:style-name="P63"><text:soft-page-break/><text:span text:style-name="T13"><text:s/></text:span><text:span text:style-name="T9">2.</text:span><text:span text:style-name="T13"> </text:span><text:span text:style-name="T17">deliberately affected</text:span><text:span text:style-name="T13"> </text:span><text:span text:style-name="T9">lower pitch</text:span><text:span text:style-name="T13"> </text:span><text:span text:style-name="T17">( ie attempt to sound baritone, without breaking believability of acting) </text:span></text:p>
          <text:p text:style-name="P63"><text:span text:style-name="T42">Defiant tone- lower pitch:</text:span><text:span text:style-name="T13">“ We're peaceful people,... what did we do to deserve this,... ungh,... “</text:span></text:p>
          <text:p text:style-name="P15"/>
          <text:p text:style-name="P4"><text:span text:style-name="T13">3. </text:span><text:span text:style-name="T42">Defiant tone</text:span><text:span text:style-name="T14"> </text:span><text:span text:style-name="T1">higher pitch( British) </text:span><text:span text:style-name="T13">: </text:span><text:span text:style-name="T66">“ We're peaceful people,... what did we do to deserve this,... ungh,... “</text:span></text:p>
        </text:list-item>
        <text:list-item>
          <text:p text:style-name="P65"/>
          <text:p text:style-name="P4"><text:span text:style-name="T13">3. </text:span><text:span text:style-name="T9"><text:s/></text:span><text:span text:style-name="T12">Frightened:</text:span><text:span text:style-name="T9"> </text:span><text:span text:style-name="T13"><text:s/></text:span><text:span text:style-name="T17">A callow, effortful expression of being terrified. <text:s/>Like a person used to reporting to trusted authority figures ( chaperones, mentors, elders) their slightest concerns, to get them taken care of. <text:s text:c="2"/>Increasing the dramatic expression in proportion to the desire to get intervention from the authority. <text:s/>Example, <text:s/>the person who sees a spider, and screams, and talks at length, in highly dramatic tones, emoting excessively – while the majority see them as overreacting.</text:span></text:p>
          <text:p text:style-name="P4"><text:span text:style-name="T17"><text:s/></text:span><text:span text:style-name="T13">4.</text:span><text:span text:style-name="T9"> Frightened</text:span><text:span text:style-name="T42"> tone</text:span><text:span text:style-name="T14"> </text:span><text:span text:style-name="T1">higher pitch</text:span><text:span text:style-name="T13">: <text:s/></text:span><text:span text:style-name="T66">“ We're peaceful people,... what did we do to deserve this,... ungh,... “</text:span></text:p>
        </text:list-item>
      </text:list>
      <text:p text:style-name="P11"/>
      <text:p text:style-name="P66">11 words</text:p>
      <text:list xml:id="list20426989" text:continue-numbering="true" text:style-name="L32">
        <text:list-header>
          <text:p text:style-name="P8"><text:s text:c="2"/><text:span text:style-name="T16">1.</text:span><text:span text:style-name="T36">Defiant</text:span>: all <text:span text:style-name="T44">three pitches</text:span> = <text:s/><text:span text:style-name="T73"><text:s/></text:span><text:span text:style-name="T77">3 x 11 = ( 33 words subtotal)</text:span><text:span text:style-name="T76">:,</text:span><text:span text:style-name="T16"> 3.</text:span> <text:span text:style-name="T36">Frightened:</text:span><text:span text:style-name="T44"> higher pitch</text:span><text:span text:style-name="T16"> </text:span>= <text:span text:style-name="T77">11 words.</text:span><text:span text:style-name="T76"> </text:span></text:p>
          <text:p text:style-name="P69"><text:s/>22 words total </text:p>
          <text:p text:style-name="P15"/>
          <text:p text:style-name="P68"/>
        </text:list-header>
      </text:list>
      <text:p text:style-name="P32"/>
      <text:list xml:id="list20451323" text:continue-numbering="true" text:style-name="L32">
        <text:list-header>
          <text:p text:style-name="P76"><text:span text:style-name="T3">Suathra -Struggle :</text:span><text:span text:style-name="T67"> “NO,</text:span><text:span text:style-name="T7"> <text:s/></text:span>( begging, scared desperate) ,... ( like backing away in terror ) <text:span text:style-name="T67">,.. please,,... </text:span><text:span text:style-name="T16">(</text:span><text:span text:style-name="T17"> muflled sob, rising volume, <text:s/>mingled with pitiful pleading; <text:s/>voice breaking from composure; like someone about to cry: <text:s/>rising tone on second syllable: <text:s text:c="2"/>plea – Ehzze, <text:s text:c="3"/>carry out the last syllable for three second count ,... For exampled: “ <text:s text:c="3"/>Plea-asssssse, <text:s/>don't take me to the dentist, <text:s/>sob sniffle, Hard to ignore, like a large labrador whining, to go on a walk, and can be heard through the wall of the house )</text:span><text:span text:style-name="T16"> <text:s/></text:span><text:span text:style-name="T7"><text:s/></text:span><text:span text:style-name="T67">No,,...</text:span><text:span text:style-name="T68"> </text:span><text:span text:style-name="T67">No!,..</text:span><text:span text:style-name="T16"> <text:s/></text:span><text:span text:style-name="T22">( Crescendo of panicked insistence)</text:span><text:span text:style-name="T7"> </text:span><text:span text:style-name="T67">No!!!. </text:span><text:span text:style-name="T68">,...</text:span> ( a loud enough shout, to get a police officer in the park, to come to one's aid, when a purse thief has just mugged someone- and they are yelling out unrestrained, at a high enough decibel level to draw attention, <text:s/>to the their running away with their ID's, credit cards) <text:span text:style-name="T64">,... <text:s/></text:span><text:span text:style-name="T67">Unngh!</text:span><text:span text:style-name="T7"> </text:span>( sounds like character is fighting, <text:s/>using hands to ward away mosquitoes that are beginning to swarm) <text:s/><text:span text:style-name="T67">,.. <text:s/>don't,..</text:span><text:span text:style-name="T64"> </text:span>( slightly increased breathing, like sprinting, signifying exertion of fighting while talking – as if telling someone not to touch their favorite thing, and is gripping it to keep it from being taken,..)<text:span text:style-name="T7"> </text:span><text:span text:style-name="T67">,...,..,e hhhhmmm</text:span> ( sound like someone afraid of heights, not wanting to look down while mountain climb- <text:s/>For example: <text:s text:c="2"/>“ <text:s/>,..(looking down at canyon valley 600 feet below, swooning in fer of heights, saying aloud, like an exhale of venting tension,... ohhhhh, <text:s/>,.. this is too high,... I'm getting dizzy,... don't look down, don't look down,..))</text:p>
          <text:p text:style-name="P76"><text:soft-page-break/></text:p>
          <text:p text:style-name="P76"><text:span text:style-name="T7"><text:s text:c="2"/></text:span><text:span text:style-name="T67"><text:s/>Arhk! </text:span><text:s/>( loud reaction, like a tooth is pulled, fast, 1 sec, like a percussion sound; <text:s/>if someone was walking quickly with a birthday cake in both hands, smiling, <text:s/>as they walked into a hard edge of the dish cabinet, and recoiled from hitting their head with a sort of angry, reflex; <text:s/>out of sync with their mood seconds before; Key, <text:s/>it sounds abrupt ) <text:span text:style-name="T64">,.</text:span><text:span text:style-name="T67">.uhhhh</text:span> ( trailing off sound, like someone passing out) </text:p>
          <text:p text:style-name="P39"/>
          <text:p text:style-name="P39">( <text:span text:style-name="T1">Vocal directions:</text:span> <text:s/><text:span text:style-name="T22">sound like expelling energy, <text:s/>- <text:s/>in sitcom death scene, - <text:s/>archetypal <text:s/>“oh, no,... you got me,.. ughhhh” <text:s/>kind of exaggerated expression – like a radio serial, <text:s/>where the acting is slightly hyperbolic, <text:s/>to serve the medium limitations, of audio and visual art illustration - <text:s/>not necessary perfectly realistic, <text:s/>( urk..) - <text:s/>can be cartoony, or Mortal Kombat style fight sounds, impact, reactions, finishing move screams, grunts ect,; <text:s/>just to substantiate the video game audio aspect of the fiction story telling)</text:span></text:p>
          <text:p text:style-name="P67">10 words: x</text:p>
          <text:p text:style-name="P76"><text:span text:style-name="T3">Rylanda -Struggle :</text:span><text:span text:style-name="T7"> </text:span><text:span text:style-name="T67">“NO,</text:span><text:span text:style-name="T7"> <text:s/></text:span>( begging, scared desperate) ,... ( like backing away in terror )<text:span text:style-name="T64"> </text:span><text:span text:style-name="T67">,.. please,,... </text:span><text:span text:style-name="T16">(</text:span><text:span text:style-name="T17"> muflled sob, rising volume, <text:s/>mingled with pitiful pleading; <text:s/>voice breaking from composure; like someone about to cry: <text:s/>rising tone on second syllable: <text:s text:c="2"/>plea – Ehzze, <text:s text:c="3"/>carry out the last syllable for three second count ,... For exampled: “ <text:s text:c="3"/>Plea-asssssse, <text:s/>don't take me to the dentist, <text:s/>sob sniffle, Hard to ignore, like a large labrador whining, to go on a walk, and can be heard through the wall of the house )</text:span><text:span text:style-name="T16"> <text:s/></text:span><text:span text:style-name="T7"><text:s/></text:span><text:span text:style-name="T67">No,,...</text:span><text:span text:style-name="T68"> </text:span><text:span text:style-name="T67">No!,..</text:span><text:span text:style-name="T68"> </text:span><text:span text:style-name="T16"><text:s/></text:span><text:span text:style-name="T22">( Crescendo of panicked insistence)</text:span><text:span text:style-name="T7"> </text:span><text:span text:style-name="T67">No!!!. </text:span><text:span text:style-name="T68">,...</text:span> ( a loud enough shout, to get a police officer in the park, to come to one's aid, when a purse thief has just mugged someone- and they are yelling out unrestrained, at a high enough decibel level to draw attention, <text:s/>to the their running away with their ID's, credit cards)<text:span text:style-name="T64"> ,... <text:s/></text:span><text:span text:style-name="T67">Unngh!</text:span><text:span text:style-name="T7"> </text:span>( sounds like character is fighting, <text:s/>using hands to ward away mosquitoes that are beginning to swarm) <text:s/><text:span text:style-name="T7">,.. <text:s/></text:span><text:span text:style-name="T67">don't,..</text:span> ( slightly increased breathing, like sprinting, signifying exertion of fighting while talking – as if telling someone not to touch their favorite thing, and is gripping it to keep it from being taken,..)<text:span text:style-name="T7"> </text:span><text:span text:style-name="T67">,...,..,e hhhhmmm</text:span> ( sound like someone afraid of heights, not wanting to look down while mountain climb- <text:s/>For example: <text:s text:c="2"/>“ <text:s/>,..(looking down at canyon valley 600 feet below, swooning in fer of heights, saying aloud, like an exhale of venting tension,... ohhhhh, <text:s/>,.. this is too high,... I'm getting dizzy,... don't look down, don't look down,..))</text:p>
          <text:p text:style-name="P76"/>
          <text:p text:style-name="P76"><text:span text:style-name="T67"><text:s text:c="3"/>Arhk! </text:span><text:s/>( loud reaction, like a tooth is pulled, fast, 1 sec, like a percussion sound; <text:s/>if someone was walking quickly with a birthday cake in both hands, smiling, <text:s/>as they walked into a hard edge of the dish cabinet, and recoiled from hitting their head with a sort of angry, reflex; <text:s/>out of sync with their mood seconds before; Key, <text:s/>it sounds abrupt )<text:span text:style-name="T64"> ,.</text:span><text:span text:style-name="T67">.uhhhh</text:span> ( trailing off sound, like someone passing out) </text:p>
          <text:p text:style-name="P39"/>
          <text:p text:style-name="P39">( <text:span text:style-name="T1">Vocal directions:</text:span> <text:s/><text:span text:style-name="T22">sound like expelling energy, <text:s/>- <text:s/>in sitcom death scene, - <text:s/>archetypal <text:s/>“oh, no,... you got me,.. ughhhh” <text:s/>kind of exaggerated expression – like a radio serial, <text:s/>where the acting is slightly hyperbolic, <text:s/>to serve the medium limitations, of audio and visual art illustration - <text:s/>not necessary perfectly realistic, <text:s/>( urk..) - <text:s/>can be cartoony, or Mortal Kombat style fight sounds, impact, reactions, finishing move screams, grunts ect,; <text:s/>just to substantiate the video game audio aspect of the fiction story telling)</text:span></text:p>
          <text:p text:style-name="P67">10 words: x</text:p>
        </text:list-header>
      </text:list>
      <text:p text:style-name="P32"><text:soft-page-break/></text:p>
      <text:p text:style-name="P32"/>
      <text:list xml:id="list20433506" text:continue-numbering="true" text:style-name="L32">
        <text:list-header>
          <text:p text:style-name="P7"><text:span text:style-name="T44">2 characters: <text:s/>Rylanda (British accent), and Suathra voice (lower, seductive husky: translated into this emotion reaction though), <text:s/></text:span><text:s/><text:span text:style-name="T78">= <text:s text:c="2"/>2</text:span><text:span text:style-name="T79"> x 10</text:span><text:span text:style-name="T78"> = 2</text:span><text:span text:style-name="T80">0 words</text:span><text:span text:style-name="T74"> subtotal :22 + <text:s/>20 = <text:s/>42 </text:span></text:p>
          <text:p text:style-name="P60"><text:s/>= 54 + 35 = 89 words 64</text:p>
          <text:p text:style-name="P76"/>
        </text:list-header>
      </text:list>
      <text:p text:style-name="P1"><text:span text:style-name="T1">Rylanda(British)Defiant: <text:s/></text:span><text:span text:style-name="T64">“,.. <text:s/>why are you doing this to us,.. “</text:span></text:p>
      <text:p text:style-name="Standard"/>
      <text:p text:style-name="Standard"><text:span text:style-name="T67">stop,.</text:span><text:span text:style-name="T64"> </text:span><text:s/>( beginning in normal volume, <text:s/>pause for 4 second of silence, then continue, as a preoccupied reader, getting bit by mosquitos, <text:s/>)<text:span text:style-name="T67">.. Let me Go! ,.. </text:span><text:s/>( volume is slight increased, for first two words, last words, is an ubrupt accusatory shout. <text:s/>Like if kids are rough housing, and one kid starts getting upset, raising his voice to indicate its not fun anymore). <text:span text:style-name="T7"><text:s text:c="3"/></text:span><text:span text:style-name="T67"><text:s/>Let Go of ME!!</text:span><text:span text:style-name="T64"> </text:span>( emphatically shouted, raising voice, meant to scare the annoyance, last word is the epitome of a forceful command. <text:s/>Like a person who is about to get in a fight, or take more serious action, and not going to tolerate something any more- a warning, that they are capable of <text:s/>unleashing even more wrath; <text:s/>in <text:s/>a tone that would intimidate any person, man or woman)</text:p>
      <text:p text:style-name="P70">15 words: </text:p>
      <text:p text:style-name="P1"><text:span text:style-name="T1">Suathra (Husky)Defiant: <text:s/></text:span><text:span text:style-name="T64">“,.. <text:s/>why are you doing this to us,.. “</text:span></text:p>
      <text:p text:style-name="Standard"/>
      <text:p text:style-name="Standard"><text:span text:style-name="T67">stop,.</text:span><text:span text:style-name="T64"> </text:span><text:s/>( beginning in normal volume, <text:s/>pause for 4 second of silence, then continue, as a preoccupied reader, getting bit by mosquitos, <text:s/>)<text:span text:style-name="T67">.. Let me Go! ,.. </text:span><text:s/>( volume is slight increased, for first two words, last words, is an ubrupt accusatory shout. <text:s/>Like if kids are rough housing, and one kid starts getting upset, raising his voice to indicate its not fun anymore). <text:span text:style-name="T7"><text:s text:c="3"/></text:span><text:span text:style-name="T67"><text:s/>Let Go of ME!!</text:span><text:span text:style-name="T64"> </text:span>( emphatically shouted, raising voice, meant to scare the annoyance, last word is the epitome of a forceful command. <text:s/>Like a person who is about to get in a fight, or take more serious action, and not going to tolerate something any more- a warning, that they are capable of <text:s/>unleashing even more wrath; <text:s/>in <text:s/>a tone that would intimidate any person, man or woman)</text:p>
      <text:p text:style-name="P73"/>
      <text:p text:style-name="P71">15 words: </text:p>
      <text:p text:style-name="P6"><text:span text:style-name="T44">Read</text:span> <text:s/>2 <text:span text:style-name="T44">characters: <text:s/>Rylanda (British accent), and Suathra voice (lower, seductive husky: translated into this emotion reaction though), </text:span><text:s/><text:span text:style-name="T74"><text:s/>30 words <text:s text:c="2"/></text:span></text:p>
      <text:p text:style-name="P16"/>
      <text:p text:style-name="Standard"><text:span text:style-name="T8">Rylanda(British)- Pleading: <text:s/></text:span><text:span text:style-name="T7"><text:s text:c="2"/></text:span><text:span text:style-name="T67">“Sniffle,,.. sniffle,... oh, god,... <text:s/>pleease,... sniff,.. please don't do this,., <text:s/>You don't have to do this,..</text:span></text:p>
      <text:p text:style-name="P64">,.. munmph, ,.. sniffle, .. not like this,...”</text:p>
      <text:p text:style-name="P46">Vocal directions: </text:p>
      <text:p text:style-name="Standard"><text:span text:style-name="T2">applications: <text:s text:c="2"/></text:span><text:s text:c="14"/>] </text:p>
      <text:p text:style-name="P11"/>
      <text:p text:style-name="P72">21 words</text:p>
      <text:p text:style-name="Standard"><text:soft-page-break/><text:span text:style-name="T8">Amandine (American) -Pleading: <text:s/></text:span><text:span text:style-name="T7"><text:s text:c="2"/></text:span><text:span text:style-name="T67">“Sniffle,,.. sniffle,... oh, god,... <text:s/>pleease,... sniff,.. please don't do this,., <text:s/>You don't have to do this,..</text:span></text:p>
      <text:p text:style-name="P64">,.. munmph, ,.. sniffle, .. not like this,...”</text:p>
      <text:p text:style-name="P46">Vocal directions: </text:p>
      <text:p text:style-name="Standard"><text:span text:style-name="T2">applications: <text:s text:c="2"/></text:span><text:s text:c="14"/>] </text:p>
      <text:p text:style-name="P11"/>
      <text:p text:style-name="P72">21 words</text:p>
      <text:p text:style-name="P72">2 characters ; Rylanda, Amandine = 42 Words</text:p>
      <text:p text:style-name="P72">72 + 42 = 114 words</text:p>
      <text:p text:style-name="P72"/>
      <text:p text:style-name="P51"/>
      <text:p text:style-name="P51"><text:span text:style-name="T3">Rylanda ( British) Passive:</text:span> <text:span text:style-name="T7">“we're not a threat to you,... “</text:span>( said in a trailing off questioning tone. <text:s/>Alt, <text:s/>a mild statement, reflecting not understanding why someone is trying to assault them) <text:s/></text:p>
      <text:p text:style-name="P51"><text:span text:style-name="T3">Amandine (American) Passive:</text:span> <text:span text:style-name="T7">“we're not a threat to you,... “</text:span>( said in a trailing off questioning tone. <text:s/>Alt, <text:s/>a mild statement, reflecting not understanding why someone is trying to assault them) <text:s/></text:p>
      <text:p text:style-name="P54">6 words = x 2 = 12 words</text:p>
      <text:p text:style-name="P54">56 words sub </text:p>
      <text:p text:style-name="P51"/>
      <text:p text:style-name="Standard"/>
      <text:p text:style-name="Standard"><text:span text:style-name="T3">Amandine(American) - Fiery: </text:span><text:span text:style-name="T4"><text:s/></text:span><text:span text:style-name="T69">“ </text:span><text:span text:style-name="T64"><text:s/></text:span><text:span text:style-name="T67">Why??</text:span><text:span text:style-name="T64"> </text:span><text:s/>( like 'Awww,.. no” - crying, head in hands, loudly and whining, trying to elicit sympathy. <text:s/>Long drawn out enunciation, like a long yawn, or whining phrase: <text:s text:c="2"/>“ <text:s/>Whyyyyyy,..” <text:s/>with a rising tone in the 2 and 3<text:span text:style-name="T47">rd</text:span> seconds of the duration, dropping back to level, <text:s/>then expressing emotion bordering bawling, or emergence of crying sounds. <text:s text:c="2"/>For example, someone normally bright and confident, is shocked to find their pet has died of some un expected illness, and goes from an ordinary professional tone, to an ubrupt break down into anguished sorrow, as hearty and with the same volume and force – then rising to a slighty higher volume and pitch, <text:s/>signifying an increased wave of a strong grief response welling up; <text:s text:c="2"/>) </text:p>
      <text:p text:style-name="Standard"/>
      <text:p text:style-name="Standard"/>
      <text:p text:style-name="Standard"><text:span text:style-name="T67">,..unk!,..</text:span> ( whipping hair to side, evade grip, ready to bite,..ferociously resisting) <text:span text:style-name="T67">,.. Butchers!</text:span><text:span text:style-name="T7"> </text:span><text:s/>( in a sharp rising tone, as though in close combat, and raising the pitch to a shrill peak, to blind the opponent in a feral adrenalized surge of volume crescendo) <text:span text:style-name="T67">,..,.. you'll,</text:span>( <text:s/>sounds like someone is wrestling,)<text:span text:style-name="T67">.. uhh,</text:span><text:span text:style-name="T7"> </text:span>(moving between dominant mount,) <text:s text:c="2"/><text:span text:style-name="T67"><text:s/>.. <text:s/>never,..</text:span> (and then thrown, ) get (and then fighting back to dominant) <text:s/><text:span text:style-name="T67"><text:s/>away with this!!!!,...</text:span> <text:s/>( <text:s/>anxious loss of the advantage) <text:s/><text:span text:style-name="T67">When they find,..</text:span><text:span text:style-name="T7"> </text:span>( from catching the breath,) <text:s/><text:span text:style-name="T7"><text:s/></text:span><text:span text:style-name="T67"><text:s/>what's left,.</text:span>.( said like an anxious, accusation; for example, a petulant young woman arguing with her parents to accept her choice of boyfriend, after knowing they disapprove, and she won't get them to see it her way; <text:s/>but talking back anyway, in futile, unwillingness to let it go) <text:s text:c="3"/><text:span text:style-name="T67"><text:s/>of,..our bodies</text:span> ( <text:s/>said in a judgemental, accusing tone, used to place guilt trips, by implying moral or inferiority of character: <text:s/>For example: <text:s/>“ When I tell the principal how you cheated on the exam,,.. you're going to get expelled),.. <text:s/>they'll come for you!</text:p>
      <text:p text:style-name="Standard"><text:soft-page-break/></text:p>
      <text:p text:style-name="Standard"/>
      <text:p text:style-name="Standard"/>
      <text:p text:style-name="Standard"><text:span text:style-name="T67"><text:s/>Our massacre,..</text:span>( as if physically being moved, voice channgin directions, to point down)<text:span text:style-name="T7"> </text:span><text:span text:style-name="T67">won't go unpunished!,.. <text:s/>“</text:span><text:span text:style-name="T7"> <text:s/></text:span>( voice sounding like person is further away, as though kicking, and resisting while security drag a protester away from a sit in),... <text:s text:c="2"/></text:p>
      <text:p text:style-name="P72">22 words. </text:p>
      <text:p text:style-name="Standard"/>
      <text:p text:style-name="Standard"><text:span text:style-name="T3">Ryland(British)- Fiery: </text:span><text:span text:style-name="T4"><text:s/></text:span><text:span text:style-name="T69">“ </text:span><text:span text:style-name="T64"><text:s/></text:span><text:span text:style-name="T67">Why??</text:span><text:span text:style-name="T64"> </text:span><text:s/>( like 'Awww,.. no” - crying, head in hands, loudly and whining, trying to elicit sympathy. <text:s/>Long drawn out enunciation, like a long yawn, or whining phrase: <text:s text:c="2"/>“ <text:s/>Whyyyyyy,..” <text:s/>with a rising tone in the 2 and 3<text:span text:style-name="T47">rd</text:span> seconds of the duration, dropping back to level, <text:s/>then expressing emotion bordering bawling, or emergence of crying sounds. <text:s text:c="2"/>For example, someone normally bright and confident, is shocked to find their pet has died of some un expected illness, and goes from an ordinary professional tone, to an ubrupt break down into anguished sorrow, as hearty and with the same volume and force – then rising to a slighty higher volume and pitch, <text:s/>signifying an increased wave of a strong grief response welling up; <text:s text:c="2"/>) </text:p>
      <text:p text:style-name="Standard"/>
      <text:p text:style-name="Standard"/>
      <text:p text:style-name="Standard"><text:span text:style-name="T67">,..unk!,..</text:span> ( whipping hair to side, evade grip, ready to bite,..ferociously resisting) <text:span text:style-name="T67">,.. Butchers!</text:span><text:span text:style-name="T7"> </text:span><text:s/>( in a sharp rising tone, as though in close combat, and raising the pitch to a shrill peak, to blind the opponent in a feral adrenalized surge of volume crescendo) <text:span text:style-name="T67">,..,.. you'll,</text:span>( <text:s/>sounds like someone is wrestling,)<text:span text:style-name="T67">.. uhh,</text:span><text:span text:style-name="T7"> </text:span>(moving between dominant mount,) <text:s text:c="2"/><text:span text:style-name="T67"><text:s/>.. <text:s/>never,..</text:span> (and then thrown, ) get (and then fighting back to dominant) <text:s/><text:span text:style-name="T67"><text:s/>away with this!!!!,...</text:span> <text:s/>( <text:s/>anxious loss of the advantage) <text:s/><text:span text:style-name="T67">When they find,..</text:span><text:span text:style-name="T7"> </text:span>( from catching the breath,) <text:s/><text:span text:style-name="T7"><text:s/></text:span><text:span text:style-name="T67"><text:s/>what's left,.</text:span>.( said like an anxious, accusation; for example, a petulant young woman arguing with her parents to accept her choice of boyfriend, after knowing they disapprove, and she won't get them to see it her way; <text:s/>but talking back anyway, in futile, unwillingness to let it go) <text:s text:c="3"/><text:span text:style-name="T67"><text:s/>of,..our bodies</text:span> ( <text:s/>said in a judgemental, accusing tone, used to place guilt trips, by implying moral or inferiority of character: <text:s/>For example: <text:s/>“ When I tell the principal how you cheated on the exam,,.. you're going to get expelled),.. <text:s/>they'll come for you!</text:p>
      <text:p text:style-name="Standard"/>
      <text:p text:style-name="Standard"/>
      <text:p text:style-name="Standard"/>
      <text:p text:style-name="Standard"><text:span text:style-name="T67"><text:s/>Our massacre,..</text:span>( as if physically being moved, voice channgin directions, to point down)<text:span text:style-name="T7"> </text:span><text:span text:style-name="T67">won't go unpunished!,.. <text:s/>“</text:span><text:span text:style-name="T7"> <text:s/></text:span>( voice sounding like person is further away, as though kicking, and resisting while security drag a protester away from a sit in),... <text:s text:c="2"/></text:p>
      <text:p text:style-name="P72">22 words. </text:p>
      <text:p text:style-name="Standard"><text:span text:style-name="T4">Rylanda ( </text:span><text:span text:style-name="T5">British</text:span><text:span text:style-name="T4">) + <text:s text:c="3"/>Amandine (</text:span><text:span text:style-name="T5">American</text:span><text:span text:style-name="T4">) <text:s/>=</text:span><text:span text:style-name="T75"> 44 words sub + 114 = </text:span></text:p>
      <text:p text:style-name="P59">124 + 89 = <text:s/>213 <text:s/><text:span text:style-name="T72">158 words</text:span></text:p>
      <text:p text:style-name="Standard"/>
      <text:p text:style-name="P24">Hopefully, easy to visualize variations of reactions to embellish the drama of the scene- as detail acted as possible to merit emotional impact <text:s/>rather than <text:s/>overly sanitized mundane, flat reactions; that would reduce impact, and value of the martyr's scenes. </text:p>
      <text:p text:style-name="P23"/>
      <text:p text:style-name="P23"/>
      <text:p text:style-name="Standard">Elder Garden – Elkrest , <text:s/>or Telkrest Garden : <text:s/>Khaley, Koseph, and Zaydimar <text:s/>are the children of <text:soft-page-break/>Niktlo Tezkah )</text:p>
      <text:p text:style-name="Standard"/>
      <text:p text:style-name="Standard"><text:s/>Azullia is the mother. <text:s/>Later Athuli is created by Khaley? . When she touches the arttifact, that takes her through time space, to ancient Rydor, and there she becomes the first matriok, and founds the land in the name of her mother Azullia. - as Athuli, <text:s/>and that is the origin of the Athuli warriors; </text:p>
      <text:p text:style-name="Standard"/>
      <text:p text:style-name="Standard">Rylanda; Crissin, Rinwyn, (vihuna = Natine), </text:p>
      <text:p text:style-name="Standard">Risande, <text:s/>his 1<text:span text:style-name="T47">st</text:span> daughter Berinde , his wife <text:s/>(Borwyn), </text:p>
      <text:p text:style-name="Standard">his second daughter? Taheena ( a jungle girl component, in leopard skin type, - sheena vs Rylanda sfari) Bar eka – could be Khaley realted – or Berinde's daughter. </text:p>
      <text:p text:style-name="Standard">Magmites: <text:s/>( fire elementals).- are the orange ( metallica jump in the fire; and orange version of tritanopia)</text:p>
      <text:p text:style-name="Standard">Jahon ; Stane; Norghokt; <text:s/>Nafena =Mernuda = Eladryx= , </text:p>
      <text:p text:style-name="Standard"/>
      <text:p text:style-name="Standard">Jased ; Valtor; Shardanna; </text:p>
      <text:p text:style-name="Standard"/>
      <text:p text:style-name="Standard">Kahnstenz;(Kahnztens) <text:s/>Alexyne; Selya, Nekki, Ryelle, </text:p>
      <text:p text:style-name="Standard"/>
      <text:p text:style-name="Standard">Tylana, Kaydrith, Opalia, </text:p>
      <text:p text:style-name="Standard"/>
      <text:p text:style-name="Standard">Maxxene – The Curator ( mascot)? And part of ? Reglan ? - Like Carrenna ( ? cousin, or related) </text:p>
      <text:p text:style-name="Standard">Nucee, Dakoza, <text:s/>Byupo ( Minh), Zakota, Mugow, Graymo, Shizmo, Nogow, </text:p>
      <text:p text:style-name="Standard">Cornelius - Coren, Enelius (Coren <text:s/>Knellus). <text:s text:c="3"/>Thezrog, Cuj wikkoth, Vir Bakkok, Dathos, Guula, Vethuss, Novod, </text:p>
      <text:p text:style-name="Standard">Eogol, Tyhus, <text:s/>Nereelina, Kruldereth</text:p>
      <text:p text:style-name="Standard">Suathra, Wynpera (her father is Valtor = Vyran; her mother Suathra), Maglynn, <text:s/>Gylhaden is the daughter of Maglynn and Ga're. <text:s/></text:p>
      <text:p text:style-name="Standard"/>
      <text:p text:style-name="Standard">MISIDIS</text:p>
      <text:p text:style-name="Standard">CATUDA</text:p>
      <text:p text:style-name="Standard">PUSIKOPS - <text:span text:style-name="Strong_20_Emphasis"><text:span text:style-name="T28">Protection against Umbreed: The Serviceperson &amp; Investigation Departments: Kung-Fu Operatives. )</text:span></text:span><text:span text:style-name="T29"> </text:span></text:p>
      <text:p text:style-name="P81"/>
      <text:p text:style-name="Standard">4 main Jynali (generals ) Commanders: <text:s/>Tylana. <text:s/>Jindra. <text:s/>Gylhaden, <text:s/>and Zaydimar.</text:p>
      <text:p text:style-name="Standard"/>
      <text:p text:style-name="Standard">The team of humans that go to Erydeth are the 'Sojourners' <text:s/>The ones appointed by Daekratos to look after the land are called the 'Curators”. <text:s text:c="3"/>The Septendecim who send them there are the “Comissioners”. <text:s text:c="5"/>The Reglan of the Mophorge, who stand up to the void entities/Nehlilem aare the 'Champions”. <text:s/></text:p>
      <text:p text:style-name="Standard">Lord Thezrogs minions are the Dhekroth ( which crash the Erydesis, on QW)</text:p>
      <text:p text:style-name="Standard">Jeica Dhartling, Amandine Hawput, (major) <text:s text:c="2"/>Chandara Lafayette. (1<text:span text:style-name="T47">st</text:span> Mate ) <text:s text:c="2"/>- of the Biresan <text:s/>Rom Egaryn ( space ship aviatress)</text:p>
      <text:p text:style-name="Standard"/>
      <text:p text:style-name="Standard"><text:s/>Amanda Sturndt. <text:s/>A brigadier general and expert pilot. </text:p>
      <text:p text:style-name="Standard"/>
      <text:p text:style-name="Standard">Selya is the older sister. <text:s/>The <text:s/>younger is Rayel <text:s/>- <text:s/>who goes to Helsmaw, to work cyborgs, after arm prosthetic is made. <text:s/>Rayel becomes Black Maude, a pirate, selling cyborg parts, <text:s text:c="2"/>(The pusi-kops conflict) </text:p>
      <text:p text:style-name="Standard"/>
      <text:p text:style-name="Standard"><text:soft-page-break/>Jnethun and Nicktlo, <text:s/>Hedreth, <text:s/>Khaley, Kosive, <text:s/>Carrenna </text:p>
      <text:p text:style-name="Standard"/>
      <text:p text:style-name="Standard">Rydor's dino world, is on the surface of Q-9, Kymistir's fyurog prison is on the inside. <text:s/>The Yaercon, are like a world of reptile dino humanoids;</text:p>
      <text:p text:style-name="Standard"/>
      <text:p text:style-name="Standard"><text:s/>Ga're often deals with the world of Yaercon, and helps, and teachs, and keeps the humans safe from Kelrax. <text:s text:c="2"/>Maglynn is Rydor's <text:s/>and Kymistir's daughter, and thus a great warrior race.</text:p>
      <text:p text:style-name="Standard"/>
      <text:p text:style-name="Standard">Rydor's first son was Sesseketan. <text:s/>Rydor was the Uber Mophorge, on the septendecim, who with Kymistiri, populated and created the Corridors and Q- 9 basic life forms, <text:s/>to keep the dinos, and snkae people aeynom, <text:s/>underground, away from kymisitir;s human children. <text:s/>Rydor created the Yaercon, and <text:s/>liked giant turtles and snakes- and when the dinsaurs were brought to Q-9 to, <text:s/>it was Rydor's taskl, to create <text:s/>place for them –</text:p>
      <text:p text:style-name="Standard"/>
      <text:p text:style-name="Standard">Tyndul, is a Neo/ Nehilem, hybrid that was deceptive, and had not been turned into a leviathan, because ehe awas a hybrid, and had a human form, <text:s/>she wanted to give the hybrids a chance be 'Keepers' <text:s text:c="2"/>Tyndul, had a Reglan ( regular) stype son, with Maglynn, <text:s/>- <text:s/>Ytyndul and Ga're both courted Maglynn, the daughter of Khaley and Rydor.</text:p>
      <text:p text:style-name="Standard"/>
      <text:p text:style-name="Standard"><text:s/>The neophilem,- <text:s/>children of <text:s/>Carrenna, <text:s/>were the <text:s/>Sea singers; <text:s/>but she was the creator of the leviathans, and her dreams could effect the leviathan. The chilren of carrena could only affect he leviathan, through influencing carrenna's dreams, not by their own power diredctly. <text:s text:c="3"/>Ga're was her brother (from Rydor: <text:s/>step brother), and looked out for her, <text:s/>to help show her who she was, without overwhelming her beyond what she could comprehend or believe at the moment. <text:s/>Mugow was created for Carrenna, by Ga're. <text:s/></text:p>
      <text:p text:style-name="Standard"/>
      <text:p text:style-name="Standard"><text:s text:c="2"/>The artifacts of leviathan, <text:s/>are pieces of her past, <text:s/>that remind her of her abilities ( which'seem' to give her these abilties) – to the human 'pets' (metaphor) - <text:s/>these artifacts have great power. <text:s/>But the power was inspired by them: <text:s/>Carrenna has and is the power. <text:s/>She is the Reglan, and a study to be a MicroPhorge ( think opf a better name) on the quarantine World, <text:s/>wher ethe fyurog ( void entity = <text:s/>Aethyrkin, <text:s/>aethyrkind ) were brought, after Earth was deemed by the Septendecim, to have adversely, and unjustly affected the nearby galaxy ? ( look up nearby galaxies). <text:s/>The resulting action. <text:s/>The Reglan which didn't have lineage with Adam, and still had the amber-0life light, <text:s/>tezkah' simmortals, <text:s text:c="2"/>- the immortals ( think of a better name)[ Seed of Hzraatrh, <text:s/>children of Hzraath?, <text:s/>] <text:s/>were given advanced technology by the septrendecim, through Kymistiri, <text:s/>who acted as per Regulation of the Judikons, of the Septendecim. <text:s/>Jnethun, son of Nickjtlo, <text:s/>was brought to q- 9 to design and regulate (Keeper: <text:s/>Keeper of Hzraath) the prison colony of Fyurog void entity, the destructive human/ aethyr kin hybrids, the Nehilem.</text:p>
      <text:p text:style-name="Standard"/>
      <text:p text:style-name="Standard"><text:s/>Hgedreth, Sono fJonathan, <text:s/>discovers the doom that the fyurog hybrid vigor represented. <text:s text:c="2"/>Tesla's eternal life <text:s/>blood, the harnessing of the Fyurog to create the Hybrid Vigor, and passed through his children: <text:s/>Khaley ( Kelli tesla), Johnathan, <text:s/>and Koseph). <text:s/>Nikola Tesla , remained alive, in the center of the Benthos Foramen <text:s/>( the gate between the gardens. <text:s/>At the corridor to Rydor. </text:p>
      <text:p text:style-name="Standard"><text:s text:c="3"/>Johnathan traveled , <text:s/>establishing the gardens, <text:s/>with human seeds, taking wives and spreading the seed of the Immutable, <text:s/>blood, <text:s/>and using Cloning Machine s( GEMU) to <text:s/>created non-fyurog oerrganic material, <text:s/>lviinge food like livestock. <text:s text:c="2"/>But , if the people from gEmu wer kept as pets, and fornication cocccurred, the fyurog blood woould enter, and bothe the partner and the offpring were Immutable. <text:s/></text:p>
      <text:p text:style-name="Standard"/>
      <text:p text:style-name="Standard">Hedreth realized, the Doom, in the form of the Unstable spoace wind, and the disruption, chaos of the <text:soft-page-break/>Maelstrom, <text:s/>whi h qwould dismantle every living creature they sought to make immortal. <text:s/></text:p>
      <text:p text:style-name="Standard"/>
      <text:p text:style-name="Standard">Hedreth could only prevent the Maelstrom from reaching earth, by travel ing to the QW, <text:s/>and going to each Pristine forge, and making hzraath artifacts, and attraining Pearls from eacH? ] <text:s/></text:p>
      <text:p text:style-name="Standard"/>
      <text:p text:style-name="Standard"/>
      <text:p text:style-name="Standard">Tyhus? </text:p>
      <text:p text:style-name="Standard"/>
      <text:p text:style-name="Standard">The Hzraath can inhabit elements, and bring elemental quality, organic quality, to control wind, and ride the space wind ( teleport, fly, move fast, hit hard, jump, <text:s text:c="2"/>and be resilient to forces of darkness – like glowing insects; a glowing qualntity,. Like the sun, giving life.</text:p>
      <text:p text:style-name="Standard"/>
      <text:p text:style-name="Standard"><text:s text:c="3"/>The Fyurog are the undying, the essence of the non-light, the dark, material substance, that is everlasting and non decaying. <text:s/>Fyurog, like stone, or soil, can nourish the living, and sustain it, and prevent decay. <text:s/>It's ability , is fire, and heat, scorching, lightining, and welding, and melding, and melting, and union, and combination. <text:s/>Combining, mutation. <text:s/>Abomination. <text:s/>And can of itself, out of balance with the Hzraath, <text:s/>corrupt. <text:s/>In to a depraved, seeker of light, in it's depravity, the Fyuurog, can feed on the living blood, of creatures, growing larger, unto itself, as though, merging other smaller creatures , into a larger one: <text:s/>the Livyatan.</text:p>
      <text:p text:style-name="Standard"/>
      <text:p text:style-name="Standard">Arganus or Cuj ( Overseer of arena = <text:s/>Witch King ) <text:s/>Wikkoth = Witch King</text:p>
      <text:p text:style-name="Standard"/>
      <text:p text:style-name="Standard">Lignite <text:s/>( dryad, of Zendora. <text:s/>)</text:p>
      <text:p text:style-name="Standard"/>
      <text:p text:style-name="Standard">Keshan – Disciple of <text:s/>Oro's master. <text:s/></text:p>
      <text:p text:style-name="Standard"/>
      <text:p text:style-name="Standard">Tabrila - ( of the cat people; <text:s/>emissary of the Zendoran 'Dreamlost' )</text:p>
      <text:p text:style-name="Standard"/>
      <text:p text:style-name="Standard">Jased <text:s/>(brother of Alexyne)</text:p>
      <text:p text:style-name="Standard"/>
      <text:p text:style-name="Standard">Jindra <text:s/>( Oro's daughter)</text:p>
      <text:p text:style-name="Standard"/>
      <text:p text:style-name="Standard"/>
      <text:p text:style-name="Standard">Vyran ( father) <text:s text:c="3"/>Suathra (mother) <text:s/>: <text:s/>bastards: <text:s text:c="2"/>Maldoroy, <text:s text:c="3"/>Wynpera (siblings)</text:p>
      <text:p text:style-name="Standard"/>
      <text:p text:style-name="Standard">Vyran Marries Sardynia</text:p>
      <text:p text:style-name="Standard">Vyran later marries Yindra.</text:p>
      <text:p text:style-name="Standard"/>
      <text:p text:style-name="Standard"/>
      <text:p text:style-name="Standard">Vyran ( Valtor). - Prince <text:s text:c="2"/>( Tov = <text:s/>Prince) <text:s text:c="2"/>Full name: <text:s/>Tov ' Vyrandek</text:p>
      <text:p text:style-name="Standard"/>
      <text:p text:style-name="Standard">Pholous ( Bolous) <text:s text:c="2"/>Sultan <text:s text:c="2"/>( Grom = King) <text:s text:c="2"/>Full name: <text:s/>Grom Bolous</text:p>
      <text:p text:style-name="Standard"/>
      <text:p text:style-name="Standard">Dalthira</text:p>
      <text:p text:style-name="Standard"/>
      <text:p text:style-name="Standard"/>
      <text:p text:style-name="Standard">Aja ( aa- jaa, <text:s/>Aaay jaa) <text:s text:c="2"/>Talayja</text:p>
      <text:p text:style-name="Standard">Vanir, <text:s/>Vanayir, <text:s text:c="2"/>Vaynir, <text:s/>Vayneri, </text:p>
      <text:p text:style-name="Standard">Taneeyuh, <text:s/>Tanea, <text:s/>Taan iya, </text:p>
      <text:p text:style-name="Standard"><text:soft-page-break/>Saeved</text:p>
      <text:p text:style-name="Standard">Mryna -sheitu <text:s/>( Myra Shaytu), <text:s/>Mayra Shiehpu, Shithu, <text:s/>Sheethu, <text:s/>Shiepu, </text:p>
      <text:p text:style-name="Standard">Hana, <text:s text:c="2"/>Haylua, <text:s/>Neerfia, Nireefa</text:p>
      <text:p text:style-name="P78">Surath</text:p>
      <text:p text:style-name="P78"/>
      <text:p text:style-name="P1">Locations: Narrator: </text:p>
      <text:p text:style-name="Standard"/>
      <text:p text:style-name="Standard">The guillotine, Soul-drinker, <text:s/>capable of aborbing the immutable spark from beings from Nyhaelos ( ie, <text:s/>descrbe a highlander type scenario, except, in the world they came from ) - <text:s/>the vimril blade, can absorb the immutable <text:s/>from the umbreed, Drinna and Biresan alike.</text:p>
      <text:p text:style-name="Standard"/>
      <text:p text:style-name="Standard">The chopping block, <text:s/>Soul taker, <text:s/>( insert variations, has claimed <text:s/>(maids) the heads of serving girls and princesses; <text:s/>squires and knights; <text:s/>Queens and Champions, <text:s/>Princes, and Kings. <text:s text:c="2"/></text:p>
      <text:p text:style-name="Standard"/>
      <text:p text:style-name="Standard">Sheriff Uded's gallows in Arleth ( poo Dan) : <text:s text:c="2"/></text:p>
      <text:p text:style-name="Standard"/>
      <text:p text:style-name="Standard"/>
      <text:p text:style-name="Standard"/>
      <text:p text:style-name="Standard">The Nahudian <text:s/>squaws are so gentle, forced into lines by their conquerors, the barbaric eldishawd, to be beheaded like chattal.</text:p>
      <text:p text:style-name="Standard"/>
      <text:p text:style-name="Standard">Amandine: <text:s/>Seeing the pile sof headless nahudi squaws, peace ful women, lined up by the thousands, beheaded by Kel-desh 'Rain <text:s/>like livestock – disposing of them like chattal, <text:s/>enrages me. <text:s/></text:p>
      <text:p text:style-name="Standard"/>
      <text:p text:style-name="Standard">Nahudjian ( native american indian style costume, tan, canbe middle east mix, egyptian, tan mulatto) <text:s text:c="2"/></text:p>
      <text:p text:style-name="Standard"/>
      <text:p text:style-name="Standard">idea: Pudan, is the town for the Outpost town, <text:s/>where crrok Sailor is in.</text:p>
      <text:p text:style-name="Standard"/>
      <text:p text:style-name="Standard">Executioner's assistant: <text:s/>“ Well, come along mi'lady, <text:s/>it's time to Lop off yer head.”</text:p>
      <text:p text:style-name="P78"/>
      <text:p text:style-name="Standard"/>
      <text:p text:style-name="P79">A: <text:s/>Them Athuli natives as wild as animals. <text:s text:c="2"/>We have to lock them down on the chopping block, like livestock, <text:s/>or they'll get loose out at the last sec. <text:s/>Not like them city folk, so civilized, they never even try to get away. </text:p>
      <text:p text:style-name="P79">name: streass Rune Buggy, Rune bug, Catala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Noto Serif" svg:font-family="'Noto Serif'"/>
    <style:font-face style:name="OpenSymbol" svg:font-family="OpenSymbol"/>
    <style:font-face style:name="Roboto" svg:font-family="Roboto, arial, sans-serif"/>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20-02-28T17:29:35.58</meta:creation-date>
    <dc:date>2020-02-29T00:22:02.13</dc:date>
    <dc:creator>Daniel Shuler</dc:creator>
    <meta:editing-duration>PT6H52M19S</meta:editing-duration>
    <meta:editing-cycles>16</meta:editing-cycles>
    <meta:generator>OpenOffice/4.1.7$Win32 OpenOffice.org_project/417m1$Build-9800</meta:generator>
    <meta:document-statistic meta:table-count="0" meta:image-count="0" meta:object-count="0" meta:page-count="21" meta:paragraph-count="305" meta:word-count="8934" meta:character-count="54116"/>
  </office:meta>
</office:document-meta>
</file>