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6pt" style:font-size-asian="16pt" style:font-size-complex="16pt"/>
    </style:style>
    <style:style style:name="P4" style:family="paragraph" style:parent-style-name="Standard">
      <style:text-properties fo:font-size="16pt" fo:font-style="italic" fo:font-weight="bold" style:font-size-asian="16pt" style:font-style-asian="italic" style:font-weight-asian="bold" style:font-size-complex="16pt" style:font-style-complex="italic" style:font-weight-complex="bold"/>
    </style:style>
    <style:style style:name="P5" style:family="paragraph" style:parent-style-name="Standard">
      <style:text-properties fo:font-size="28pt" fo:font-weight="bold" style:font-size-asian="28pt" style:font-weight-asian="bold" style:font-size-complex="28pt" style:font-weight-complex="bold"/>
    </style:style>
    <style:style style:name="P6" style:family="paragraph" style:parent-style-name="Standard">
      <style:text-properties fo:font-size="24pt" fo:font-weight="bold" style:font-size-asian="24pt" style:font-weight-asian="bold" style:font-size-complex="24pt" style:font-weight-complex="bold"/>
    </style:style>
    <style:style style:name="P7" style:family="paragraph" style:parent-style-name="Standard">
      <style:text-properties fo:font-size="24pt"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P8" style:family="paragraph" style:parent-style-name="Standard">
      <style:text-properties fo:font-size="24pt" style:text-underline-style="solid" style:text-underline-width="auto" style:text-underline-color="font-color" fo:font-weight="bold" style:font-size-asian="24pt" style:font-weight-asian="bold" style:font-size-complex="24pt" style:font-weight-complex="bold"/>
    </style:style>
    <style:style style:name="P9" style:family="paragraph" style:parent-style-name="Standard">
      <style:text-properties fo:font-size="9pt" fo:font-style="italic" fo:font-weight="bold" style:font-size-asian="9pt" style:font-style-asian="italic" style:font-weight-asian="bold" style:font-size-complex="9pt" style:font-style-complex="italic" style:font-weight-complex="bold"/>
    </style:style>
    <style:style style:name="P10" style:family="paragraph" style:parent-style-name="Standard">
      <style:text-properties fo:font-size="9pt" fo:font-style="italic" style:font-size-asian="9pt" style:font-style-asian="italic" style:font-size-complex="9pt" style:font-style-complex="italic"/>
    </style:style>
    <style:style style:name="P11" style:family="paragraph" style:parent-style-name="Standard">
      <style:text-properties fo:font-size="9pt" fo:font-style="italic" fo:font-weight="normal" style:font-size-asian="9pt" style:font-style-asian="italic" style:font-weight-asian="normal" style:font-size-complex="9pt" style:font-style-complex="italic" style:font-weight-complex="normal"/>
    </style:style>
    <style:style style:name="P12" style:family="paragraph" style:parent-style-name="Standard">
      <style:text-properties fo:font-size="9pt" fo:font-weight="bold" style:font-size-asian="9pt" style:font-weight-asian="bold" style:font-size-complex="9pt" style:font-weight-complex="bold"/>
    </style:style>
    <style:style style:name="P13" style:family="paragraph" style:parent-style-name="Standard">
      <style:text-properties fo:font-size="22pt" style:text-underline-style="solid" style:text-underline-width="auto" style:text-underline-color="font-color" fo:font-weight="bold" style:font-size-asian="22pt" style:font-weight-asian="bold" style:font-size-complex="22pt" style:font-weight-complex="bold"/>
    </style:style>
    <style:style style:name="P14" style:family="paragraph" style:parent-style-name="Standard">
      <style:text-properties fo:font-style="italic" style:font-style-asian="italic" style:font-style-complex="italic"/>
    </style:style>
    <style:style style:name="P15" style:family="paragraph" style:parent-style-name="Standard">
      <style:text-properties fo:font-size="18pt" fo:font-weight="bold" style:font-size-asian="18pt" style:font-weight-asian="bold" style:font-size-complex="18pt" style:font-weight-complex="bold"/>
    </style:style>
    <style:style style:name="P16" style:family="paragraph" style:parent-style-name="Standard">
      <style:text-properties fo:font-weight="bold" style:font-weight-asian="bold" style:font-weight-complex="bold"/>
    </style:style>
    <style:style style:name="P17"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18" style:family="paragraph" style:parent-style-name="Standard">
      <style:text-properties fo:font-size="15pt" fo:font-weight="bold" style:font-size-asian="15pt" style:font-weight-asian="bold" style:font-size-complex="15pt" style:font-weight-complex="bold"/>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fo:color="#0000ff" fo:font-size="16pt" fo:font-weight="bold" style:font-size-asian="16pt" style:font-weight-asian="bold" style:font-size-complex="16pt" style:font-weight-complex="bold"/>
    </style:style>
    <style:style style:name="P21" style:family="paragraph" style:parent-style-name="Standard">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22" style:family="paragraph" style:parent-style-name="Standard">
      <style:paragraph-properties fo:margin-left="0in" fo:margin-right="0in" fo:margin-top="0in" fo:margin-bottom="0.2083in" fo:orphans="2" fo:widows="2" fo:text-indent="0in" style:auto-text-indent="false" fo:padding="0in" fo:border="none"/>
      <style:text-properties fo:font-variant="normal" fo:text-transform="none" fo:color="#000000" style:font-name="Times New Roman" fo:font-size="15pt" fo:letter-spacing="normal" fo:font-style="normal" fo:font-weight="bold" style:font-size-asian="15pt" style:font-weight-asian="bold" style:font-size-complex="15pt" style:font-weight-complex="bold"/>
    </style:style>
    <style:style style:name="P23" style:family="paragraph" style:parent-style-name="Standard">
      <style:paragraph-properties fo:margin-left="0in" fo:margin-right="0in" fo:margin-top="0in" fo:margin-bottom="0.2083in" fo:orphans="2" fo:widows="2" fo:text-indent="0in" style:auto-text-indent="false" fo:padding="0in"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3"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4" style:family="text">
      <style:text-properties fo:font-size="15pt" fo:font-weight="bold" style:font-size-asian="15pt" style:font-weight-asian="bold" style:font-size-complex="15pt" style:font-weight-complex="bold"/>
    </style:style>
    <style:style style:name="T5" style:family="text">
      <style:text-properties fo:font-size="15pt" style:font-size-asian="15pt" style:font-size-complex="15pt"/>
    </style:style>
    <style:style style:name="T6" style:family="text">
      <style:text-properties fo:font-size="9pt" fo:font-style="italic" style:font-size-asian="9pt" style:font-style-asian="italic" style:font-size-complex="9pt" style:font-style-complex="italic"/>
    </style:style>
    <style:style style:name="T7" style:family="text">
      <style:text-properties fo:font-size="9pt" fo:font-style="italic" fo:font-weight="normal" style:font-size-asian="9pt" style:font-style-asian="italic" style:font-weight-asian="normal" style:font-size-complex="9pt" style:font-style-complex="italic" style:font-weight-complex="normal"/>
    </style:style>
    <style:style style:name="T8" style:family="text">
      <style:text-properties fo:font-size="9pt" style:font-size-asian="9pt" style:font-size-complex="9pt"/>
    </style:style>
    <style:style style:name="T9" style:family="text">
      <style:text-properties fo:font-weight="bold" style:font-weight-asian="bold" style:font-weight-complex="bold"/>
    </style:style>
    <style:style style:name="T10" style:family="text">
      <style:text-properties fo:font-size="28pt" style:font-size-asian="28pt" style:font-size-complex="28pt"/>
    </style:style>
    <style:style style:name="T11" style:family="text">
      <style:text-properties fo:font-style="italic" style:font-style-asian="italic" style:font-style-complex="italic"/>
    </style:style>
    <style:style style:name="T12" style:family="text">
      <style:text-properties fo:font-weight="normal" style:font-weight-asian="normal" style:font-weight-complex="normal"/>
    </style:style>
    <style:style style:name="T13" style:family="text">
      <style:text-properties style:text-underline-style="solid" style:text-underline-width="auto" style:text-underline-color="font-color"/>
    </style:style>
    <style:style style:name="T14" style:family="text">
      <style:text-properties style:text-position="super 58%"/>
    </style:style>
    <style:style style:name="T15" style:family="text">
      <style:text-properties fo:color="#0000cc" fo:font-size="16pt" fo:font-weight="bold" style:font-size-asian="16pt" style:font-weight-asian="bold" style:font-size-complex="16pt" style:font-weight-complex="bold"/>
    </style:style>
    <style:style style:name="T16" style:family="text">
      <style:text-properties fo:color="#000000" fo:font-size="15pt" style:text-underline-style="solid" style:text-underline-width="auto" style:text-underline-color="font-color" fo:font-weight="bold" style:font-size-asian="15pt" style:font-weight-asian="bold" style:font-size-complex="15pt" style:font-weight-complex="bold"/>
    </style:style>
    <style:style style:name="T17" style:family="text">
      <style:text-properties fo:color="#000000" fo:font-size="15pt" fo:font-weight="bold" style:font-size-asian="15pt" style:font-weight-asian="bold" style:font-size-complex="15pt" style:font-weight-complex="bold"/>
    </style:style>
    <style:style style:name="T18" style:family="text">
      <style:text-properties fo:color="#0000ff" fo:font-size="16pt" fo:font-weight="bold" style:font-size-asian="16pt" style:font-weight-asian="bold" style:font-size-complex="16pt" style:font-weight-complex="bold"/>
    </style:style>
    <style:style style:name="T19" style:family="text">
      <style:text-properties fo:color="#0000ff"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hardanna:</text:p>
      <text:p text:style-name="Standard"/>
      <text:p text:style-name="Standard">Develop a pre Trueborn Shardanna dialogue, describing her sail route ( can use elements of slave trade, and africa, and waether, sailing, and leviathan.</text:p>
      <text:p text:style-name="P23">And island – leviathan kings of old; <text:s/>like tmoah, <text:s/>- how they didn't need military (modern waepons) because the leviathan was so powerful, <text:s/>but today's leaders, have forgotten, and haven't practiced the ancient ways, <text:s/>and stopped sea singing; <text:s/>when ( describe Terra pynera: Drinna War queen, <text:s/>in exile on Erydeteh, <text:s/>and Tyndul, , on a rampage, forbidding it, and beheading natives, corrupting the local leviathan, so it wouldn't listen to the tmoahan priests. <text:s/>; <text:s/>then a puppet leader, and occupying overseers installed, <text:s/>and several generations, <text:s/>the peopl forgot - <text:s/>The one Tmoahn father, of Nekki, hid the books of leviathan ( chronicles of rydor): which tell of oonoth's helemt, and the great leviathans and maelstrom, and artifacts, and haemolgothos, and the seasingers or leviathan callers: <text:s/>and the leviathan hunters.</text:p>
      <text:p text:style-name="P23">how leviathan idea came, from ancient powerful forces beneath earth, that detect the technology and pollution of man, and then move, , using sonar, and send earthquakes, and magma, - and deep within corridors of the earth, in fiery orange boilers, are people, who keep track, of, and manipulate the leviathan, to send it against countries, and – the description of the island, tsunami, 10 secs ( or so after water recedes, etail of city - <text:s/>choosing between mom and stephen or dad. <text:s text:c="2"/>Deanna safe in range rover, <text:s/>the small isalnd, everyone fleeing, people hurt; <text:s/>then going under ground, cops not following - <text:s/>corridor considered dangerous, <text:s/>- <text:s/>it travels across below sea floor toward mid pacific, toward US. <text:s text:c="2"/>There, doramnt is ( dormant) is the mightly ancient leviathan, and the stations with sonar, pacifying, and influencing it, to effect the waether, weather.</text:p>
      <text:p text:style-name="P21"/>
      <text:p text:style-name="Standard"/>
      <text:p text:style-name="Standard"/>
      <text:p text:style-name="P22">[design a promo to present for nicole Carino ] </text:p>
      <text:p text:style-name="Standard">or <text:span text:style-name="T3">Nicole Carino:</text:span></text:p>
      <text:p text:style-name="Standard"/>
      <text:p text:style-name="Standard"/>
      <text:p text:style-name="Standard">Facing Execution, I was led to a chopping block to be beheaded,</text:p>
      <text:p text:style-name="Standard">as I stared into the waiting basket, <text:s/></text:p>
      <text:p text:style-name="Standard">about to have my head chopped off,... <text:s/>I felt something, a waveform, the voice of the Livyatan,.. lightining struck the headsman, <text:s/>his scimtar raised to cut off my head - <text:s text:c="2"/>now fell from his hands. <text:s/>In the pandemonium,... I escaped, <text:s/>storm clouds, rain, prevented the Nayka from tracking, .. beneath, I used the same corridors, to return to Aravek,,.. first,.. I went to Athuli shore,.. nervous/ adrenalized, from waiting for days to be executed,.. along with the rest of the harem... <text:s/>I had to ( sniffling) ,..mourn. <text:s text:c="2"/>( choked up tears held back) . <text:s/>The women beheaded before it was my turn, to lose my head,.. all had families, and I knew many of them,...Suathra was 'ruthless'! <text:s/>( said emphasizing last word, with hard, intesity, increase volume),. <text:s/>begging for mercy ( imitation): <text:s/>“please,.. don't do this,.. mercy!,.. don't cut off my head,.. <text:s/>uhgn, ( struggle) please,.. <text:s/>no,.. no,. <text:s/>Stop!,.. Wait,.. wait ( like backing away from in terror from the creature from the Black lagoon).. aghhhhh,.. uhk!* ( like cartoon death scene: Loony tunes: attach Ashlee todd death scene ) <text:s text:c="2"/></text:p>
      <text:p text:style-name="Standard">Suathra didn't care. <text:s text:c="2"/>All those harem girls, <text:s/>decapitated,.. ( said in horror),.. their headless bodies, were just hosts, for her Umbreed armies: <text:s/>the undying, Nayka. </text:p>
      <text:p text:style-name="Standard"/>
      <text:p text:style-name="Standard"><text:soft-page-break/><text:s text:c="4"/>They came back, wearing masks, to hide the tell tale signs, that their heads were facsimilies, created by the parasite. <text:s/>Ral'Jun began to be replaced by Umbreed hosts, when people began to realize their former friends and family,. had become drones of Cuj Wikkoth,. - <text:s text:c="2"/>the Nyhellum , Suathra's made a deal with - opening the Bn'thosf oram en, with Wynpera's help <text:s/>- <text:s/>citizens fled to Aravek. <text:s/>But the umbreed followed.</text:p>
      <text:p text:style-name="Standard">(sounding emotionally bankrupt, deflated, deadpan, <text:s/>grim, sober; <text:s/>like after crying hard for hours, then speaking from a place of bereftness, bordering on anger) </text:p>
      <text:p text:style-name="Standard">This is our stand!( said defiantly) <text:s text:c="2"/>Mal'Floyddar's mercenaries, Shardanna's crew, the Clandestine of rAvilyon, Now we raise our vimril blades, to send them back, to nyhellum!!! <text:s text:c="6"/>For the Sunspire Convenant!!!,... <text:s/>Charge!,...</text:p>
      <text:p text:style-name="Standard">( 349 words: <text:s/></text:p>
      <text:p text:style-name="Standard"/>
      <text:p text:style-name="Standard"/>
      <text:p text:style-name="Standard">C: So, you're the one who's supposed to chop off my head. <text:s/>( said derisvely, with some disdain: implying ,what kind of character would stoop so low, as to do such a thing as a profession - appealing to his integrity)</text:p>
      <text:p text:style-name="Standard"/>
      <text:p text:style-name="Standard">C; ( then said like, leveling with him) . “ Suathra,.. has ensorcelled the Sultan.”</text:p>
      <text:p text:style-name="Standard">16 words</text:p>
      <text:p text:style-name="Standard">M: ( stoic, no response)</text:p>
      <text:p text:style-name="Standard">C: “ I'm innocent.”</text:p>
      <text:p text:style-name="Standard">M:( frown, sardonic) </text:p>
      <text:p text:style-name="Standard">C: “ How much are they paying?”</text:p>
      <text:p text:style-name="Standard">M:( he raises his eyebrows, <text:s/>interested) <text:s/>“ 150 berast”</text:p>
      <text:p text:style-name="Standard">C: <text:s/>( she quickly, produces, the artifact, the <text:s/>Vambrace of N'dahreth's ) <text:s/>( Ne- Dare - eth's) ) </text:p>
      <text:p text:style-name="Standard">Here, - it's<text:span text:style-name="T9"> livyatan armor;</text:span> <text:s text:c="3"/>from my grandfather <text:s/>- <text:s/></text:p>
      <text:p text:style-name="Standard"><text:span text:style-name="T9">for safe passage to Aravek</text:span>, <text:line-break/>7 words (boldfaced) </text:p>
      <text:p text:style-name="Standard">M: <text:s/>( smiling, and smug) “ Clever girl, I like your <text:s/>tenacity ; but You realize I could wait to</text:p>
      <text:p text:style-name="Standard"><text:s/>consfiscate this upon your death, “</text:p>
      <text:p text:style-name="Standard">C:( she turns, as though walking away, saying across her <text:s/>shoulder, with aplomb, knowing how to make deals - from her years of working on the docks with Shardanna's crew) <text:s/>“ <text:s/>But, then you would never get the 'greaves',..”</text:p>
      <text:p text:style-name="Standard">M:”( smiling, impressed by her bargaining - <text:s/>he knows the value of any armor of the livyatan kings of old, <text:s text:c="2"/>N'dahreth's pieces were thought lost in the first Yaercon wars, somewhere in Havengnom; <text:s/>His entire year's salary, for his lifetime, would not equal the value of just one piece of N'dahreth's armor.) </text:p>
      <text:p text:style-name="Standard">We'll, .. let's get you to Aravek.</text:p>
      <text:p text:style-name="Standard">C; <text:s/>“ I thought you would say that.” <text:s/>( smiling) </text:p>
      <text:p text:style-name="Standard">[ beginning </text:p>
      <text:p text:style-name="Standard"/>
      <text:p text:style-name="Standard"/>
      <text:p text:style-name="Standard">[ Vambrace = forearm guard. <text:s text:c="4"/>Gorget: <text:s/>The neck/upper collar bone guard - like Sjera ] </text:p>
      <text:p text:style-name="Standard">Sprouting from the loins of adahrath <text:s/>( Adahrith) Nadahreth <text:s text:c="2"/></text:p>
      <text:p text:style-name="Standard"/>
      <text:p text:style-name="Standard">S'jera has the Gorget <text:s/>of <text:s/>'Yaesfinnestra the unvanquished'</text:p>
      <text:p text:style-name="Standard"/>
      <text:p text:style-name="Standard">( above ( top page, carren scene can be Wynpera: who survives by force of nature ) </text:p>
      <text:p text:style-name="Standard"/>
      <text:p text:style-name="Standard">possibly edited, <text:s/>could be 3 gigs, over - 1 in march or later. <text:s/>Then 1 after July. <text:s/>And the rest in Aug:</text:p>
      <text:p text:style-name="Standard"><text:soft-page-break/></text:p>
      <text:p text:style-name="Standard"/>
      <text:p text:style-name="Standard">C: I was going to be executed,..</text:p>
      <text:p text:style-name="Standard">but this mercenary, brought me here,.. in exchange for</text:p>
      <text:p text:style-name="Standard">S: <text:s/>oh, I'm so glad to see you,.. while you were going</text:p>
      <text:p text:style-name="Standard">M: <text:s/>hmmp,, <text:s/>the rest of the agreement,..</text:p>
      <text:p text:style-name="Standard">S: <text:s/>here, ( she hands him a pile of berast) - that's 1,000 berast,.. - that should be more than sufficient,..”</text:p>
      <text:p text:style-name="Standard"/>
      <text:p text:style-name="Standard">M: ( frowning) <text:s/>arms crossed, he looks over at Shardanna; <text:s/>she agreed to give me the greaves of Nadareth,..</text:p>
      <text:p text:style-name="Standard"/>
      <text:p text:style-name="Standard">S: <text:s/>what?! <text:s/>( shocked, on verge of livid)</text:p>
      <text:p text:style-name="Standard">C: That's what I was trying to tell you,..( trailing off, <text:s/>sounding deflated, almost sarcastic, and deadpan)</text:p>
      <text:p text:style-name="Standard"/>
      <text:p text:style-name="Standard">M: “ I can always take you back to Ral'jun and collect my fee from those who honor their word.”</text:p>
      <text:p text:style-name="Standard"/>
      <text:p text:style-name="Standard">S: ( looking back and forth, then approaching M, like a tiger mother, standing up for the yong and immature, with the full force of her years of pirating, and position of leadership with her crew) “ Listen here ( eyes slanted, aggressive, lioness on defense),.. ( she pulls out a saber, and has it to his throat).. this is my apprentice,,... and ain't nobody is taking her anywhere,... understoond ( she snaps her fingers, and 8 of her burly crew surround Mal'floyddar, who relents, and smiles: as though it's all fair in bargainin, and being a good loser; <text:s/>making the prudent choice: to not have Shardanna as a n enemy out of greed) ( her voice drops to a threatening stacatto; like vin diesel before fighitng the rock in fast and furious? ) <text:s/>[ prepared to rough handle, and send the mercenary part -time executioner out on his arse, he shows tact, and makes the best of the circumstance}</text:p>
      <text:p text:style-name="Standard">M:” Looking amiably at Carrenna, <text:s/>“ Looks like your' fairy godmother's got you covered, little lass - <text:s/>you're a lucky (fortuante) urchin to have someone ( looking out for you) on your side as, <text:s/>as fierce, and beautiful as this, miss,..?” <text:s text:c="4"/>{ leaning forward to kiss her hand,..”</text:p>
      <text:p text:style-name="Standard">S: <text:s/>{ Shardann blushes, moemntarily caught off guard, then back to seriouesness) ,..umm,.. glad you see it our way. <text:s/>You seem like an intelligent fellow, <text:s/>how's you like to work for Shardann's crew - we could always use ( turning the flirtation back around, like a cougar) , muscle like you've got ( she grabs his shoulder, pec, and walks by , smiling, with an edge of heightened thrill, or sense of raised eye self indulgence, <text:s/>grabbing his glutes. said with a purring, mid range pitch, seductive tone; <text:s/>like Goldie, in Duck Tales) </text:p>
      <text:p text:style-name="Standard">M: ( Malfloyddar smiles, sticking out his chest like a peacock - the other mercenaries, roll their eyes, smirk to each other, and laugh- like a hearty gathering, <text:s/>now that the tension is over: <text:s/>he responds by tilting his head down, <text:s/>assenting without saying yes, just using his eyes and gesture; leaning against the inside of the warehouse walls: then whispering, in a seductive tone) <text:s/>Shar-danna. ( giving her a lustful look; like conan).</text:p>
      <text:p text:style-name="Standard">[Later that night, Shardanna - and Malfloyddar are in bed, <text:s/>Shardanna making noises: uhn, unhg, <text:s/>yes,.. ungh, <text:s/>oo,..”: when carenna knocks, and opens it, <text:s/>catching them in bed ( like american history X scene) - <text:s/>Shardanna is upset, and yells at carrenna, <text:s/>who says, <text:s/>The watch, reported Nayka, thye followed us!: <text:s/>Mal'floyddar quickly gets his clothes on and Shardanna, and they come ou t with weapons, brining their forces. “ </text:p>
      <text:p text:style-name="Standard"/>
      <text:p text:style-name="Standard">{ epilogue, Mal'floyddar given task of unloading shipments, and protecing the crew from the Aravek gangs/ city enforcers, and other scavengers.</text:p>
      <text:p text:style-name="Standard"/>
      <text:p text:style-name="Standard"/>
      <text:p text:style-name="Standard"><text:soft-page-break/></text:p>
      <text:p text:style-name="Standard"/>
      <text:p text:style-name="Standard">Dialogue: Shardanna: SH , <text:s/>? Tyrexis: T</text:p>
      <text:p text:style-name="Standard"/>
      <text:p text:style-name="Standard">T: Strip these pirates, and boil them in oil. <text:s text:c="5"/>T: Shardanna, is to be executed, tommorrow,.. <text:s/>She'll boil in oil. T: She'll be boiled in oil. <text:s text:c="3"/>Strip her nude, and boil her in oil. <text:s text:c="8"/>Shardanna will be nude, and boiled in oil. <text:s/>Ye'll be stripped nude, and then boiled in oil - ye will, lass, - ( prety lass: - such a shame). <text:s text:c="2"/>SH: “ I'm to be excuted ( bogarum,..? trinduehart, Alex gray, <text:s/>nicole carino, <text:s/>bastasia)?,... ( behead, hanged, boiled in oil?!) <text:s text:c="2"/>Shardanna'll be boiled in oil, first thing in the morning - we have to get her out of aravek prison before they execute dher( Tyrexis executed her) </text:p>
      <text:p text:style-name="Standard"/>
      <text:p text:style-name="Standard"/>
      <text:p text:style-name="Standard"/>
      <text:p text:style-name="Standard"/>
      <text:p text:style-name="Standard"/>
      <text:p text:style-name="Standard"/>
      <text:p text:style-name="Standard">I.</text:p>
      <text:p text:style-name="Standard">Scene: <text:s text:c="2"/>Carrenna applies for a job With Shardanna's Shipping Company </text:p>
      <text:p text:style-name="Standard"><text:s/></text:p>
      <text:p text:style-name="Standard">Cast: Carrenna: <text:s/>( Kim Reiko/ or nicole Carino, <text:s/>or Alex Gray) </text:p>
      <text:p text:style-name="Standard">Edda: ( older woman) </text:p>
      <text:p text:style-name="Standard">Dakoza: </text:p>
      <text:p text:style-name="Standard">Shardanna: ( Bogarum, or Kim Reiko) </text:p>
      <text:p text:style-name="Standard"/>
      <text:p text:style-name="Standard">Voice Style: <text:s/>Seductive: <text:s/>role: Shardanna.</text:p>
      <text:p text:style-name="Standard"/>
      <text:p text:style-name="Standard"/>
      <text:p text:style-name="Standard"/>
      <text:p text:style-name="Standard">[ later can add ship men, - entering to talk business] </text:p>
      <text:p text:style-name="Standard"/>
      <text:p text:style-name="Standard">Edda: as a grandmotherly ( 50's 60's type woman; possibly seventies: portective, yet able to stand back, and let carrenna lear for herself, but always ready to give her best, when the tim eis right for her to give guidance or support, or encourage Carrenna to try again- and be more resourceful)</text:p>
      <text:p text:style-name="Standard"/>
      <text:p text:style-name="Standard"/>
      <text:p text:style-name="Standard">Carrenna: <text:s/>“That's, Edda,..” <text:s text:c="3"/>( introducing the Triceratops elder, - like a person on a walk, introducing their large wolf dog, <text:s/>so the intimidated passerby sees the friendly side of the companion.”</text:p>
      <text:p text:style-name="Standard"/>
      <text:p text:style-name="Standard">Edda:” <text:s/>Pleasant to see you,.. <text:s/>Carrenna is, not yet, .. of the age of wisdom,.. I , <text:s/>look after her;,... and offer advice, when she needs it most,.. who are you, sojourner.”</text:p>
      <text:p text:style-name="Standard"/>
      <text:p text:style-name="Standard">Dakoza: <text:s/>“yip, .. yip yip,.. ( in a happy greeting, <text:s/>jumping, repeatedly, and licking the passerby)</text:p>
      <text:p text:style-name="Standard"/>
      <text:p text:style-name="Standard">Carrenna: <text:s/>“ She watches over me,..”</text:p>
      <text:p text:style-name="Standard"/>
      <text:p text:style-name="Standard"><text:span text:style-name="T3">Shardanna:</text:span> ?ojourners ( insert name) : <text:span text:style-name="T15">“ I see,</text:span> ( looking at the rhinoceros size Edda, eyes wide, and acknowledging with proportionate emphasis; <text:s/>but bright, and warmly, and friendly)”</text:p>
      <text:p text:style-name="Standard"/>
      <text:p text:style-name="P20"><text:soft-page-break/>So, what brings you to my office,.?”</text:p>
      <text:p text:style-name="Standard"/>
      <text:p text:style-name="Standard">Edda:” I tried to talk her out of it, .. but does she listen to wisdom,... noo. <text:s/>She insists on seeing the world, and wanted to enlist ( Carrenna has a look, like someone makes to an overbearing, but well meaning parent ) ,...</text:p>
      <text:p text:style-name="Standard"/>
      <text:p text:style-name="Standard">Carrenna” <text:s/>Ahem,.. ( directed at Edda) ,... <text:s text:c="2"/>I wanted a job.”</text:p>
      <text:p text:style-name="Standard"/>
      <text:p text:style-name="Standard">Dakoza: “ Yipping,.. 5 or 6 times ( ardently, <text:s/>leaping higher than usual - as high as he can at each moment; despite being blind; seemingly sharing the unspoken excited, and thrill carrenna has in joining Shardanna's company of smugglers, for adventure, sailing the open, bright seas; doing robin hood like deeds, in a time of the corrupt Judikons, and Demagogue that has risen to power.)</text:p>
      <text:p text:style-name="Standard"/>
      <text:p text:style-name="Standard"><text:span text:style-name="T16">Shardanna: </text:span>“ <text:s/>( like a warm matron, who can be tougher, but is being kind, because in Carrenna, she sees the youthful adventurer, <text:s/>she once was, and a kindred free-spirit)</text:p>
      <text:p text:style-name="Standard"/>
      <text:p text:style-name="P20">“ Well, .. for what services are you applying?”</text:p>
      <text:p text:style-name="Standard"/>
      <text:p text:style-name="Standard">Dakoza: “ cocks his head sideways, as a question mark - <text:s/>sensing Carrenna's lack of an answer.”</text:p>
      <text:p text:style-name="Standard"/>
      <text:p text:style-name="Standard">Carrenna. “ <text:s/>umm,..” ( she raises her finger, as though she almost has the thought, but then it slips away- she honestly doesn't know about the types of work required on a ship. <text:s/>She simply liked the idea of adventure, and sailing with the independent people, outside of the ordinary tasks.) </text:p>
      <text:p text:style-name="Standard"/>
      <text:p text:style-name="Standard">Edda: “ See, child,... what did I tell you. <text:s text:c="2"/>Whether it's the farm lords plantation, <text:s/>or the ships of aravek, <text:s text:c="8"/>work requires discipline, ,..” <text:s/>( Edda shaking her head, and admonishing Carrenna, for her free-spirited seeking of a romantic adventure, - saying 'I told you so'; <text:s/>adventure or not, the ability to work, is important, and the core of prosperity; no matter if it's the sea, or a radish bed).</text:p>
      <text:p text:style-name="Standard"/>
      <text:p text:style-name="Standard">[ Edda can have an african middle age woman's voice ]</text:p>
      <text:p text:style-name="Standard"/>
      <text:p text:style-name="Standard"><text:span text:style-name="T17">Shardanna:</text:span> <text:s/>“ <text:s/>( seeing Carrenna looking embarassed, and at a loss for words, <text:s/>gives her assistance) ,.. <text:span text:style-name="T15">oh,. you worked for Farm Lords? <text:s text:c="2"/>Well, with that kind of stamina, you can certainly be of use, …. stacking the crates.” </text:span></text:p>
      <text:p text:style-name="Standard"/>
      <text:p text:style-name="Standard">Edda: “ ( seems to frown, <text:s/>and roll her eyes, - <text:s/>with a sigh: <text:s/>conveying, sarcastically: 'just great.') “</text:p>
      <text:p text:style-name="Standard"/>
      <text:p text:style-name="Standard"><text:span text:style-name="T3">Shardanna:</text:span><text:span text:style-name="T18">” <text:s/>Can you start next week?”</text:span> <text:s/>( she says brightly, <text:s/>with some professional neutrality- despite anticipating Carrenna's enthusiasm.) </text:p>
      <text:p text:style-name="Standard"/>
      <text:p text:style-name="Standard">Carrenna: <text:s/>“,.. yes!” <text:s/>( she looked speechless for a moment, then after hesitating, replies enthusiastically- as though caught off guard.)</text:p>
      <text:p text:style-name="Standard"/>
      <text:p text:style-name="Standard"/>
      <text:p text:style-name="Standard">Carrenna: “Did you hear that Bew-po!” <text:s/>( talking to Dakoza with his beloved nickname, and then he jumps up, <text:s/>panting happily, leaping, as high as he can, several times, and yipping). <text:s/></text:p>
      <text:p text:style-name="Standard"/>
      <text:p text:style-name="Standard"><text:soft-page-break/>“We're going sailing!” ( full of glee, and proud of landing the job of her dreams.) </text:p>
      <text:p text:style-name="Standard"/>
      <text:p text:style-name="Standard">Edda: “ ( slightly grumpy, <text:s/>but in a warm, way, <text:s/>- <text:s/>) Well, .. ma'am, … Shardanna, .. wherever she goes, .. I go.,... so.”</text:p>
      <text:p text:style-name="Standard"/>
      <text:p text:style-name="Standard"><text:span text:style-name="T3">Shardanna:</text:span> <text:span text:style-name="T18">“ Fine.</text:span> <text:s/>( invitingly: placatingly : as Shardanna appreciates the protective Triceratops) <text:span text:style-name="T18">We can use an armored ( oo- gwey ) [specimen], of your caliber,.. and great wisdom.”</text:span></text:p>
      <text:p text:style-name="Standard"/>
      <text:p text:style-name="Standard">Edda:” (seemingly, ,.. smiling, from the previous curmudgeonly attitude, is inevitably charmed by the erudite, and charismatic Shardanna; <text:s/>sort of beaming from the compliments) Well,...I'm glad someone appreciates what I have to give,.. <text:s text:c="2"/>( whispering to Dakoza and Carrenna) <text:s/>perhaps, this wasn't such a bad idea after all. <text:s text:c="3"/></text:p>
      <text:p text:style-name="Standard"/>
      <text:p text:style-name="Standard">Its was my pleasure, Captain. <text:s/>We must be going,.. but will return at the apointed time.”</text:p>
      <text:p text:style-name="Standard"/>
      <text:p text:style-name="Standard"><text:span text:style-name="T16">Shardanna: </text:span><text:span text:style-name="T19"><text:s/>“,Dress lightly,,.. in clothes that you afford to get wet and dirty... well,.. it was nice to meet you'all, - <text:s text:c="3"/>Carrenna, Edda, and</text:span> ( sounding cute) <text:span text:style-name="T18">Dakoza. ,... I've got other work to do - see you next week. “ </text:span></text:p>
      <text:p text:style-name="Standard"/>
      <text:p text:style-name="Standard">dakoza: <text:s/>yipping, and piroutteing, spinning in circles, and leaping at carrenna's side, as they walk away in the noon day heat, <text:s/>back toward the lush farms of nashonan, <text:s/>with Carrenna overjoyed, at landing her first city job - in Aravek: a bustling nexus of trade. <text:s/>Relieved that she can began repaying her student load debt to Galindor University. <text:s/></text:p>
      <text:p text:style-name="Standard"/>
      <text:p text:style-name="Standard"/>
      <text:p text:style-name="Standard">Shardanna: 86 words.</text:p>
      <text:p text:style-name="Standard"/>
      <text:p text:style-name="Standard"/>
      <text:p text:style-name="Standard">Voice over script</text:p>
      <text:p text:style-name="Standard">Fivver</text:p>
      <text:p text:style-name="Standard"/>
      <text:p text:style-name="Standard">Jan 12 2020</text:p>
      <text:p text:style-name="Standard"/>
      <text:p text:style-name="P1"/>
      <text:p text:style-name="P5">True Born of Caladria</text:p>
      <text:p text:style-name="P5"/>
      <text:p text:style-name="Standard">Cast: <text:span text:style-name="T1">Shardanna and Tyrexxis: Valtor, Rune Knight, <text:s/>Shardanna's crew ( 150 ) , crowd of Aravekkians, <text:s/></text:span></text:p>
      <text:p text:style-name="P1"/>
      <text:p text:style-name="P6">Act: Suspenseful Gallows scene </text:p>
      <text:p text:style-name="P6"><text:soft-page-break/></text:p>
      <text:p text:style-name="P1">Setting: </text:p>
      <text:p text:style-name="P9"/>
      <text:p text:style-name="P10">[In the port city of Aravek, <text:s/>in a public scaffold, <text:s/>with lesser scaffolds, shorter nooses to hang 40 at a time, <text:s/>and a taller, singular, imposing longer drop Gallows, with a trapdoor, and lever, in the center of a plaza. <text:s/>The plaza is teeming with regular folk, <text:s/>people on a break from seaside, pier jobs, and wealth accountants, and sedentary job workers, dressed in finery, seated in boxes, with entourages, and in areas roped off from the unclean masses. <text:s text:c="4"/>From the dungeon gates, that face the Long Drop Gallows, guards from Talverna, are lined up on one side, and guards, wearing Araveks colors ( sap green, on a medum hue canary yellow background) , and baby osprey grasping a baby snake in its claws, from a nest of 1 egg, and 1 cracked, on the other, <text:s/>forming a processional row , for which the prisoners will walk past, as they are brought out. <text:s text:c="2"/></text:p>
      <text:p text:style-name="P10"/>
      <text:p text:style-name="P10">A Hang man in a black mask, emerges, and appear tanned, and well muscled, in his upper body, ( with iron wrist cuffs, and a belt across the chest: tunic and scimitar.</text:p>
      <text:p text:style-name="P10"/>
      <text:p text:style-name="P10">Then Shardanna is brought out, <text:s/>arms bound behind her back, and struggling, resisting, with spastic kicks, and pushes, every so often jerking to get loose. ]</text:p>
      <text:p text:style-name="P10"/>
      <text:p text:style-name="Standard"><text:span text:style-name="T3">Shardanna: </text:span><text:span text:style-name="T1">“let go of me!....”</text:span></text:p>
      <text:p text:style-name="Standard"/>
      <text:p text:style-name="Standard"><text:s/>(<text:span text:style-name="T6"> a shrill, almost insolent tone; like one would expect of royalty, or high born, not a pirate wench, as Shardanna</text:span>) </text:p>
      <text:p text:style-name="Standard"/>
      <text:p text:style-name="P1">“ ,.. panting, ..”</text:p>
      <text:p text:style-name="Standard"/>
      <text:p text:style-name="Standard"><text:s/>(<text:span text:style-name="T6">like someone resisting with full adrenalized</text:span></text:p>
      <text:p text:style-name="Standard"><text:span text:style-name="T6">force, and in between trying to get in commanding words</text:span>),</text:p>
      <text:p text:style-name="Standard"/>
      <text:p text:style-name="P1">“ <text:s/>,... where are you taking me! “</text:p>
      <text:p text:style-name="Standard"/>
      <text:p text:style-name="Standard">( <text:span text:style-name="T6">sounding partly imperious partly feral; like a woman fighting off a would be rapist),... <text:s/>( looking up, seeing the executioner, holding a noose, </text:span>)</text:p>
      <text:p text:style-name="Standard"/>
      <text:p text:style-name="P1">“ ,.. A gallows?!? “ </text:p>
      <text:p text:style-name="Standard"/>
      <text:p text:style-name="Standard">( <text:span text:style-name="T6">as though insulted, and disapproving, like a date who is shocked at the crappy car her boyfriend brings to take her to the prom; disapproving, tone is more prominent than the edge of <text:s/>incredulity, and spike of outrage) ,.. <text:s/>(she renews her kicking and sort of mutters sounds of effort, and raw bestial effort to break free </text:span>) </text:p>
      <text:p text:style-name="P1"/>
      <text:p text:style-name="P1">“, <text:s/>you bastards!, <text:s/>, no,.. <text:s/>no,.. no,.” <text:s/></text:p>
      <text:p text:style-name="Standard"/>
      <text:p text:style-name="Standard"><text:s/>(<text:span text:style-name="T6"> like a woman chastising a child for making a mistake, <text:s/>but with panting and sounds of struggle and being forced up the stairs)</text:span>,</text:p>
      <text:p text:style-name="P1">“.. urg! ,.. phut,.. <text:s text:c="2"/>I've come to far to die like this,.. <text:s/>humph! “ </text:p>
      <text:p text:style-name="Standard"/>
      <text:p text:style-name="Standard"><text:s/>(<text:span text:style-name="T6"> said as though,' oh, no you don't; looking up, she sees Tyrexxis, who is wearing a ceremonial armor, like a Valkerie, her straight blonde hair reaching mid -back, and muscles conspicuously burly, </text:span>) </text:p>
      <text:p text:style-name="Standard"/>
      <text:p text:style-name="P1">“ ,.. Tyrexxis! ,.. “</text:p>
      <text:p text:style-name="Standard"/>
      <text:p text:style-name="Standard"><text:span text:style-name="T8">(</text:span><text:span text:style-name="T6"> like Han Solo saying, 'Lando Calrissian' in Empire Strikes Back </text:span>)</text:p>
      <text:p text:style-name="Standard"/>
      <text:p text:style-name="P1"><text:soft-page-break/>“..., I should have known,,..” <text:s/></text:p>
      <text:p text:style-name="Standard"/>
      <text:p text:style-name="Standard"><text:s/>( <text:span text:style-name="T6">grunting, resisting all the way up the stairs; with a thick rich tone of icy displeasure)</text:span></text:p>
      <text:p text:style-name="Standard"/>
      <text:p text:style-name="P1"><text:s text:c="2"/>“,... <text:s/>So you're planning to ,..”</text:p>
      <text:p text:style-name="Standard"/>
      <text:p text:style-name="Standard"><text:s text:c="3"/>( <text:span text:style-name="T6">as Shardanna is dragged to the noose, and set up on the trapdoor ; <text:s/>her tone is rising and anxiousness is increasingly detectable through her overt disapproval </text:span><text:s text:c="2"/>)</text:p>
      <text:p text:style-name="P12"/>
      <text:p text:style-name="P1">“,... to hang me like a common thief, <text:s/>- “ </text:p>
      <text:p text:style-name="Standard"/>
      <text:p text:style-name="Standard"><text:s/>(<text:span text:style-name="T6">she spits with rage, crescendo, of spite. <text:s/>Culminating in actual spit sound</text:span>)</text:p>
      <text:p text:style-name="Standard"/>
      <text:p text:style-name="P1">“,.. .pthuuih!!!,.. “</text:p>
      <text:p text:style-name="Standard"/>
      <text:p text:style-name="Standard">( <text:span text:style-name="T6">said threateningly, between clenched teeth,like someone who knows they can take someone in a fight</text:span>) </text:p>
      <text:p text:style-name="P1">“ ,... If I wasn't tied up, I'd rip your arms off ,..- <text:s/>you ignoble pig!!”</text:p>
      <text:p text:style-name="P1"/>
      <text:p text:style-name="P1">57 words</text:p>
      <text:p text:style-name="P1"/>
      <text:p text:style-name="Standard">Slap! <text:s/>( S/F/x) </text:p>
      <text:p text:style-name="Standard"/>
      <text:p text:style-name="Standard"><text:s/>( <text:span text:style-name="T6">Tyrexxis, brings a gloved – <text:s/>( glove is mid foerarm length, velvet crush indigo blue); across Shardanna's face, silencing her ) <text:s text:c="2"/>then with a bemused expression, like a dominatrix, <text:s/>she walks around ( her armor includes blue cerulean logos of hawks, of Talverna, woven like celtic, weave, with indigo blue sections of crush velvet, adorning the shiny silver armor,- the ceremonial armor is for display, and reveals midriff, and upper thighs ) <text:s text:c="2"/>.. </text:span></text:p>
      <text:p text:style-name="P10"/>
      <text:p text:style-name="Standard"><text:span text:style-name="T6">(Other crew members are <text:s/>led up to the lesser scaffolds , and put in position, noosed, and the hangmen look to Tyrexxis for the sign, to pull the lever. <text:s text:c="2"/>It is <text:s/>a scene pregnant with suspense, as Tyrexxis makes a pre-execution speech. </text:span>)</text:p>
      <text:p text:style-name="Standard"/>
      <text:p text:style-name="P13">Back Story: </text:p>
      <text:p text:style-name="Standard"/>
      <text:p text:style-name="P2">Tyrexxis: </text:p>
      <text:p text:style-name="Standard"/>
      <text:p text:style-name="Standard"><text:s text:c="2"/><text:span text:style-name="T6">[Tyrexxis is a Judikon, from Talaridor, that came by Bnthosforamen to Talverna, in the service of Cornelius, to eradicate the hybrids, and scions of Hzraath; <text:s/>in Shardanna's case, the Trueborn princesses of Caladria, daughter of Xerxes, and in the line of Sesseketan, and Johnathan Tezkah. <text:s/>She and Carrenna are the only Trueborns, <text:s/>not beheaded in Suathra's purge. <text:s/>And Remain a threat to Cuj Wikkoth's invasion. </text:span></text:p>
      <text:p text:style-name="P10"/>
      <text:p text:style-name="P10"><text:s text:c="4"/>Shardanna was seeking access to the Vault of Severed heads, to retrieve the Caladrian heads, and free them from the umbreed influence. <text:s/>Valtor had planned to meet her at the Tomb of the decapitated, to help her and Rune knight restore control to the princesses. <text:s/>She reached the Tomb, with the heads, but because of an unexpected incantation by Nysarga, from the Grimoire of Jotugg Mnemoth,: <text:s text:c="2"/></text:p>
      <text:p text:style-name="P10"/>
      <text:p text:style-name="P10">although undying, the reheading would not seal; <text:s/>they became Dullahans in the meantime; and unable to coordinate the new circumstances to assist in Shardanna's escape; <text:s/>Valtor was nowhere to be found, - <text:s/>the tomb was unlocked as he was supposed to do; <text:s/>but missing in action; <text:s/>Shardanna, found a scrap of his clothes, and presumed he was driven in to swamp by the nayka. <text:s text:c="2"/></text:p>
      <text:p text:style-name="P10"/>
      <text:p text:style-name="Standard"><text:span text:style-name="T6">Aware of her entry to the Tomb, <text:s/>alarmed by the umbreed, through Cornelius, <text:s/>the Nayka, and Tyrexxis and her squad of corrupt Talvernian elite, <text:s/>ambushed Shardanna and her crew, locking them in the dungeons of Aravek, for a week, starving them out and planning to carry out a summary execution on Shardanna and all her pirate crew.</text:span> ]</text:p>
      <text:p text:style-name="Standard"><text:soft-page-break/></text:p>
      <text:p text:style-name="Standard"><text:span text:style-name="T3">Tyrexiss: <text:s text:c="2"/></text:span>(<text:span text:style-name="T6"> announcing to the crowd gathered round the gallows, as a priest would address his congregation. She speaks, in a silky, deep baritone, nearly bass pitch. <text:s/>Deliberate, and like a school principal, admonishing an assembly of students and teachers at a pep rally, or magazine sales fundraising event:</text:span> )</text:p>
      <text:p text:style-name="Standard"><text:s text:c="2"/></text:p>
      <text:p text:style-name="P1">“Aravek's ports have been scourged by this bandit - fancying herself, above the law.” </text:p>
      <text:p text:style-name="Standard"><text:s/>( <text:span text:style-name="T6">raising her tone, as though inviting scrutiny and judgment from the lay people at this hubris) </text:span></text:p>
      <text:p text:style-name="P10"/>
      <text:p text:style-name="Standard"><text:s text:c="2"/><text:span text:style-name="T1">“We gather at the gallows to see her sentence carried out.”</text:span></text:p>
      <text:p text:style-name="Standard"/>
      <text:p text:style-name="Standard">( <text:span text:style-name="T6">a resounding ominous tone, suggestion impending doom</text:span> ) </text:p>
      <text:p text:style-name="Standard"/>
      <text:p text:style-name="P3">“<text:span text:style-name="T9"> For crimes against Aravek I hereby sentence Shardanna- <text:s/>and her crew to Death!” </text:span></text:p>
      <text:p text:style-name="Standard"/>
      <text:p text:style-name="P10">(The crowd reacts, <text:s/>oohhhing, and sound bustles, as it appears to be whetted up to a bloodthirsty din.)</text:p>
      <text:p text:style-name="P9"/>
      <text:p text:style-name="P1"><text:s text:c="3"/>“She and her nefarious crew, have pillaged towns, <text:s/>massacred thousands, leaving burning husks in her wake. <text:s text:c="2"/>Today the crimes end!” <text:s/></text:p>
      <text:p text:style-name="P1"/>
      <text:p text:style-name="Standard"><text:span text:style-name="T3">Shardanna:</text:span> ( <text:span text:style-name="T6">Shardanna, heaves a sigh</text:span>,- <text:span text:style-name="T6">almost like yawning</text:span>) </text:p>
      <text:p text:style-name="Standard"/>
      <text:p text:style-name="P1"><text:s text:c="2"/>“,.. ahhhgh,.</text:p>
      <text:p text:style-name="Standard"/>
      <text:p text:style-name="Standard"><text:s/>( <text:s/><text:span text:style-name="T6">bored by the diatribe, and annoyed at it's flagrant inaccuracies. As though, the amount of slander she has to respond to, is tedious, and her sigh is in proportion to the anticipated weariness it will cause to defend.)</text:span></text:p>
      <text:p text:style-name="Standard"/>
      <text:p text:style-name="P1">“Shardanna shall plague Aravek no more. <text:s text:c="3"/>A long drop, awaits her! <text:s text:c="2"/>Followed by a short stop - <text:s/><text:span text:style-name="T7">( said as a crowd rousing call <text:s/>)</text:span> <text:s/>at the end of an Aravekkian noose! “</text:p>
      <text:p text:style-name="Standard"/>
      <text:p text:style-name="Standard"><text:s/><text:span text:style-name="T6">[ The crowd reacts: pumping fists: <text:s/>calling: ]</text:span></text:p>
      <text:p text:style-name="P10"/>
      <text:p text:style-name="Standard"><text:span text:style-name="T3">Crowd:</text:span> <text:span text:style-name="T1">” Hang the traitoress!” <text:s/>“ <text:s/>Hang the pig wench! <text:s/>“ Down with crime!” <text:s/>” “Yeah!” <text:s text:c="3"/>“Hang her high!” <text:s/>“Pirates must die!” <text:s text:c="3"/>“ Don't suffer a pirate to live!” <text:s text:c="4"/>“ Clean the filth from our ports!” <text:s text:c="2"/>“Long live Tyrexxis!” <text:s text:c="3"/>“Tyrexxis, save us!” <text:s/>“Hail the Judikons”</text:span></text:p>
      <text:p text:style-name="Standard"/>
      <text:p text:style-name="Standard"><text:span text:style-name="T3">Tyrexxis:</text:span><text:span text:style-name="T2"> </text:span><text:span text:style-name="T1"><text:s/>“Prepare to witness the hanging of Shardanna!,.. - “</text:span></text:p>
      <text:p text:style-name="Standard"/>
      <text:p text:style-name="Standard"><text:s/>( <text:span text:style-name="T6">the last phrase said, as left-handed condescension,</text:span> )</text:p>
      <text:p text:style-name="Standard"/>
      <text:p text:style-name="P1"><text:s/>“,..heh, heh,,.. Queen of the Pirates'.”</text:p>
      <text:p text:style-name="Standard"><text:soft-page-break/></text:p>
      <text:p text:style-name="Standard"><text:span text:style-name="T4">Crowd: </text:span><text:span text:style-name="T6"><text:s/>(raises in jeers and hoooting, and booing. <text:s text:c="2"/>Someone blurts:)</text:span></text:p>
      <text:p text:style-name="P10"/>
      <text:p text:style-name="P1">“ Hang the wench.” <text:s/>“ Bloody Traitor!” </text:p>
      <text:p text:style-name="Standard"/>
      <text:p text:style-name="Standard"><text:s text:c="4"/>[<text:span text:style-name="T6">Tyrexiss, steps aside, with a wry grin, and evil-eye directed at Shardanna, who is standing in knee high black leather high heel boots, <text:s/>a blue mid thigh skirt, and medieval maiden's kirtle, hands bound behind her back.</text:span></text:p>
      <text:p text:style-name="P10"/>
      <text:p text:style-name="P14"><text:span text:style-name="T8"><text:s text:c="4"/>Tyrexiss <text:s/>gestures to the Aravekkan Hangman, who steps behind Shardanna, to place the noose over her , <text:s/>lifting her long curly red hair ( like Mary Jane from Todd Macfarlane's Amazing Spider man run) and pull it snug around her slender neck.]</text:span> <text:s/></text:p>
      <text:p text:style-name="P14"/>
      <text:p text:style-name="P1">92 Words <text:s/>(omitting crowd lines: ) <text:s/>with crowd lines 130 = sub total 187 words </text:p>
      <text:p text:style-name="Standard"/>
      <text:p text:style-name="Standard"><text:span text:style-name="T2">Shardanna:</text:span><text:span text:style-name="T1"> </text:span><text:s text:c="2"/>(<text:span text:style-name="T6">Appearing apprehensive, and sad, <text:s/>at her impending execution, <text:s/>Shardanna gives a speech, <text:s/>sounding to be physically restrained, and struggling against the uncomfortable bonds, as she speaks, revealing her terror, yet saying the brave words any way:</text:span>) </text:p>
      <text:p text:style-name="Standard"><text:s text:c="2"/><text:span text:style-name="T1"><text:s/>“ Aravekkians, a corrupt servant of Cuj wikkoth, is amongst us, “</text:span></text:p>
      <text:p text:style-name="Standard"><text:span text:style-name="T6">( she turns, accussingly and sure of her self, to Tyrexxis)..</text:span>'</text:p>
      <text:p text:style-name="Standard"/>
      <text:p text:style-name="P10">[Crowd, reacts with a sharp inhale, at the heresy Shardanna dares to speak in the presence of the feared Judikon, Tyrexxis, who is notorious for being harsh, and intolerant.]</text:p>
      <text:p text:style-name="P10"/>
      <text:p text:style-name="Standard"><text:span text:style-name="T1"><text:s/>“,..her lies, and corruption won't stop with my hanging.”</text:span> <text:s/></text:p>
      <text:p text:style-name="Standard"/>
      <text:p text:style-name="Standard"><text:s/>(<text:span text:style-name="T6"> sounding almost repressing a sob</text:span>) “ </text:p>
      <text:p text:style-name="Standard"/>
      <text:p text:style-name="P1">,..And my crew.” <text:span text:style-name="T7">( looking down, if her hands weren't bound, she'd hold her hands in her face and sob- demonstration the kind heart and compassion of Shardanna, which marks her as Trueborn.) </text:span></text:p>
      <text:p text:style-name="Standard"/>
      <text:p text:style-name="Standard">“<text:span text:style-name="T1"> <text:s/>Judikon's have become tools! <text:s/>Undying armies, devour Erydeth's people! “ <text:s text:c="2"/></text:span><text:span text:style-name="T7">( announced like a rebel provoking insurrection) </text:span></text:p>
      <text:p text:style-name="Standard"><text:span text:style-name="T1">“,..- <text:s/>Tyrexxis serves Cuj, not Erydeth!” <text:s/>(</text:span><text:span text:style-name="T7"> said, with the last line on a rising tone, conveying, an attitude like: ' can you believe the audacity of this traitor ) <text:s/>'</text:span></text:p>
      <text:p text:style-name="Standard"/>
      <text:p text:style-name="Standard"><text:span text:style-name="T4">Tyrexxis: </text:span><text:s/>(<text:span text:style-name="T6">The crowd gasps, seeming confounded, <text:s/>Tyrexxis, seems slightly nervous, and looks guiltily, back forth to the Hangman, and her guards, and Shardanna. </text:span>) </text:p>
      <text:p text:style-name="Standard"/>
      <text:p text:style-name="P1"><text:s text:c="2"/>“ What's taking so long?! Pull the lever!”</text:p>
      <text:p text:style-name="Standard"/>
      <text:p text:style-name="Standard"/>
      <text:p text:style-name="Standard"><text:span text:style-name="T4">Shardanna:</text:span> <text:span text:style-name="T1">“ <text:s/>I, <text:s/>True born Princess of Caladria, ,...</text:span></text:p>
      <text:p text:style-name="P1"/>
      <text:p text:style-name="Standard"><text:span text:style-name="T1">(</text:span><text:span text:style-name="T7"> the crowd is hushed, moved to compassion, and awaken to the possibility that Shardanna is whom she claims, by her authenticity of character and qualities of courageousness; which inspires the crowd to stand with her) </text:span></text:p>
      <text:p text:style-name="P11"/>
      <text:p text:style-name="P1"><text:soft-page-break/>“,.. have protected Aravek's waters the umbreed “” </text:p>
      <text:p text:style-name="Standard"/>
      <text:p text:style-name="Standard"><text:span text:style-name="T2">Crowd: </text:span><text:span text:style-name="T1"><text:s/>(</text:span><text:span text:style-name="T6">a man yells out awkwardly loud, in the silence,</text:span>)<text:span text:style-name="T1"> “ Caladria!”</text:span></text:p>
      <text:p text:style-name="Standard"/>
      <text:p text:style-name="Standard"><text:span text:style-name="T2">Tyrexxis: </text:span><text:s/>(<text:span text:style-name="T6">frowns, as if conveying, she no longer feels like extending civility or patience for the condemned :</text:span>) <text:s/></text:p>
      <text:p text:style-name="Standard"/>
      <text:p text:style-name="Standard"><text:s/><text:span text:style-name="T1">“,.. that's it, <text:s/>no more last words, commence with the execution - <text:s/>“</text:span></text:p>
      <text:p text:style-name="P1"/>
      <text:p text:style-name="Standard"><text:span text:style-name="T7">(the following is said hastily and venomously)</text:span><text:span text:style-name="T1"> </text:span></text:p>
      <text:p text:style-name="P1"/>
      <text:p text:style-name="P1">“Hang man, drop the trap door!”</text:p>
      <text:p text:style-name="P15"/>
      <text:p text:style-name="P7"><text:s/>* <text:s text:c="2"/><text:span text:style-name="T5">Act: version ( Choose Your Own Adventure </text:span><text:span text:style-name="T10">I ).</text:span><text:span text:style-name="T5"> <text:s/></text:span>Shardanna is rescued by Valtor.</text:p>
      <text:p text:style-name="P15"/>
      <text:p text:style-name="Standard"><text:span text:style-name="T3">Hangman:</text:span><text:span text:style-name="T4"> </text:span><text:span text:style-name="T1">“ The trapdoor, seems to be jammed.”</text:span></text:p>
      <text:p text:style-name="P16"/>
      <text:p text:style-name="Standard"><text:span text:style-name="T3">Crowd: <text:s/></text:span>(<text:span text:style-name="T6">The crowd is starting to turn in favor of Shardanna. People muttering,)</text:span> <text:s/><text:span text:style-name="T1">“True born princess!” </text:span></text:p>
      <text:p text:style-name="Standard"/>
      <text:p text:style-name="Standard"><text:span text:style-name="T3">Tyrexxis: </text:span><text:s/>(<text:span text:style-name="T6"> seems aggressively impatient,</text:span>) <text:span text:style-name="T1">“ You idiot! Then, fix it!”</text:span></text:p>
      <text:p text:style-name="Standard"/>
      <text:p text:style-name="P1">Shardanna: <text:s text:c="2"/>“ <text:s text:c="2"/>Though I die on the Gallows - hope for Aravek, and all of Erydeth,” <text:s/></text:p>
      <text:p text:style-name="P11">[ Sounding like a consummate stateswoman, addressing her adoring constituency, <text:s/>and evoking them to see her as a martyr, despite the manipulation of Tyrexxis) </text:p>
      <text:p text:style-name="P1"><text:s/>“,.. lives on, so long as* humans have freedom to live,</text:p>
      <text:p text:style-name="P1"><text:s/>without serving the alien invader: Cuj Wikkoth!. “</text:p>
      <text:p text:style-name="P1"/>
      <text:p text:style-name="P1">136 words: subtotal 323 words</text:p>
      <text:p text:style-name="P1"/>
      <text:p text:style-name="Standard"/>
      <text:p text:style-name="Standard"/>
      <text:p text:style-name="P2">Hangman: </text:p>
      <text:p text:style-name="Standard"/>
      <text:p text:style-name="Standard"><text:s/>( <text:span text:style-name="T6">had been working on the trapdoor, leaning over it)</text:span></text:p>
      <text:p text:style-name="Standard"/>
      <text:p text:style-name="P1"><text:s/>“ There, it's ,...” <text:s/></text:p>
      <text:p text:style-name="Standard"/>
      <text:p text:style-name="P10">[( his voice trails off) replaced by an explosion. <text:s/>There was a grenade wedged in the trapdoor system. <text:s/>The trapdoor opens, but the whole scaffold comes down, and everyone on it. <text:s text:c="2"/>Tyrexxis is injured in the blast, and Shardanna is unharmed; though covered with debris, and <text:soft-page-break/>still tied hand and foot. <text:s text:c="2"/>A man from the crowd, a group of young street dancers, with knives, releases Shardanna – they are the undercover, members of her crew, that planted the grenade. <text:s/>Tyrexxis, is woozy, and ( deep husky baritone, imperious, stentorian; ) crawls to her hands and knees, <text:s/>her long hair disheveled by the blast, limping from an embedded piece of shrapnel in her thigh; <text:s/>Shardanna's militia, along with an angry mob, <text:s/>bind and drag Tyrexis, by a cart, to a scaffold with a chopping block. <text:s/>]</text:p>
      <text:p text:style-name="Standard"/>
      <text:p text:style-name="P10">She is frowning, pouting, angry, furious. ( livid expression) <text:s text:c="3"/></text:p>
      <text:p text:style-name="Standard"><text:s/></text:p>
      <text:p text:style-name="P17">Shardanna: </text:p>
      <text:p text:style-name="P2"/>
      <text:p text:style-name="P1">“ Tyrexxis's 'corrupted Priests” must be driven out of Aravek. <text:s text:c="2"/>Today, a major victory for the people of Aravek, <text:s/>I the Trueborn, Princess of Caladria, <text:s/>Shardanna ,...” </text:p>
      <text:p text:style-name="P1"/>
      <text:p text:style-name="P10">( said proudly, defiantly, embracing the moniker) </text:p>
      <text:p text:style-name="P10"/>
      <text:p text:style-name="P1">“,.. Queen of the Free, sentence this traitoress to death. <text:s text:c="2"/>The sentence to be carried out immediately.” <text:s text:c="2"/></text:p>
      <text:p text:style-name="P1"/>
      <text:p text:style-name="P17">Hangman: </text:p>
      <text:p text:style-name="Standard">(<text:span text:style-name="T6">Shardanna walks over to where the axe is , and takes it, handing it to the hangman, <text:s text:c="2"/>who says)</text:span></text:p>
      <text:p text:style-name="P4"/>
      <text:p text:style-name="P1"><text:s/>“ long live the true born princess” </text:p>
      <text:p text:style-name="Standard"/>
      <text:p text:style-name="Standard">( <text:span text:style-name="T6">and takes the axe, an raises it. <text:s/>Tyrexxis is forced down on the block: )</text:span></text:p>
      <text:p text:style-name="P10"/>
      <text:p text:style-name="Standard"/>
      <text:p text:style-name="P1">Tyrrexis:</text:p>
      <text:p text:style-name="Standard"/>
      <text:p text:style-name="Standard"><text:s/><text:span text:style-name="T6">( suddenly uncharacteristically terrified) : </text:span></text:p>
      <text:p text:style-name="P1"/>
      <text:p text:style-name="P1"><text:s/>“No,! “</text:p>
      <text:p text:style-name="Standard"/>
      <text:p text:style-name="Standard"><text:s/><text:span text:style-name="T6">( agonized, and wailing, loud, like a whiny brat)</text:span></text:p>
      <text:p text:style-name="Standard"/>
      <text:p text:style-name="P1">”, <text:s/>Please, stop! <text:s/>Don't do this,...I recognize the trueborn Princess, as my master!”</text:p>
      <text:p text:style-name="P1"/>
      <text:p text:style-name="Standard"><text:s text:c="2"/>( <text:span text:style-name="T6">saying the last line, quickly, as though flinching, and every second expecting the blade to come crashing down)</text:span></text:p>
      <text:p text:style-name="P10"/>
      <text:p text:style-name="P1">“,.. and hereby renounce, <text:s/>Cuj wikkoth.” <text:s text:c="3"/></text:p>
      <text:p text:style-name="P18"/>
      <text:p text:style-name="Standard"><text:span text:style-name="T4">Shardanna: <text:s/></text:span><text:s/>(<text:span text:style-name="T6"> <text:s/>is smiling, and reaches out her gloved hand to stay the execution of Tyrexxis)</text:span> </text:p>
      <text:p text:style-name="Standard"/>
      <text:p text:style-name="P1">. “ Very well ,...”</text:p>
      <text:p text:style-name="Standard"><text:soft-page-break/></text:p>
      <text:p text:style-name="Standard">( <text:span text:style-name="T6">said sounding very pleased as though a big joke was just played, and only Tyrexxis wasn't in on it)</text:span></text:p>
      <text:p text:style-name="Standard"/>
      <text:p text:style-name="P1">” <text:s/>Pledge your Allegiance to the trueborn Princess, Shardanna of Caladria,”</text:p>
      <text:p text:style-name="Standard"/>
      <text:p text:style-name="Standard"><text:s/>( <text:span text:style-name="T6">last line said, sort of arrogantly, or casually, <text:s/>like a preening, and proud child emperor, deigning to address someone below their station) </text:span></text:p>
      <text:p text:style-name="P10"/>
      <text:p text:style-name="P1">“ and you will be spared.”</text:p>
      <text:p text:style-name="P1"/>
      <text:p text:style-name="P1">85 words: subtotal 408 words</text:p>
      <text:p text:style-name="Standard"/>
      <text:p text:style-name="Standard"/>
      <text:p text:style-name="P2">The hang man: </text:p>
      <text:p text:style-name="P1"/>
      <text:p text:style-name="Standard"><text:s/>(<text:span text:style-name="T6"> always resenting Tyrexxis's bossiness, <text:s/>kicks her in the thigh, lightly: though Tyrexxis is far more muscular and powerful than the hang man he barks threateningly- safe to talk back to the former Judikon):</text:span></text:p>
      <text:p text:style-name="P10"/>
      <text:p text:style-name="P1"><text:s/>“ Pledge Allegiance to the Trueborn of Caladria!!”</text:p>
      <text:p text:style-name="P1"/>
      <text:p text:style-name="Standard"><text:s text:c="3"/><text:span text:style-name="T7">[He then winks at Shardanna; <text:s/>( she realizes, it's Valtor, in disguise) <text:s text:c="2"/>[ Later they have energetic make up sex; ' I haven' t seen you in over 3 months'/ 'I thought you were gone forever sex' ]]</text:span></text:p>
      <text:p text:style-name="Standard"/>
      <text:p text:style-name="P18">Tyrexxis: </text:p>
      <text:p text:style-name="P18"/>
      <text:p text:style-name="Standard">(<text:span text:style-name="T6">Standing , with arm out raised, <text:s/>like a type of palm out salute,)</text:span></text:p>
      <text:p text:style-name="P1"/>
      <text:p text:style-name="P1"><text:s text:c="2"/>“I Tyrexxis,- “</text:p>
      <text:p text:style-name="Standard"/>
      <text:p text:style-name="Standard">( <text:span text:style-name="T6">said, haltingly, as though reticent to give up the title</text:span><text:span text:style-name="T11"> ) </text:span></text:p>
      <text:p text:style-name="Standard"/>
      <text:p text:style-name="Standard">“<text:span text:style-name="T1">,..' former' judikon' of Aravek, <text:s/>formally, reject the Corruption of Cuj Wikkoth</text:span></text:p>
      <text:p text:style-name="P1"/>
      <text:p text:style-name="Standard"><text:span text:style-name="T1">( </text:span><text:span text:style-name="T7">there is a sharp wonderous inhale from the crowd , and a silent murmuring, some giggles, and generally a pleased buzz around the plaza crowd) </text:span></text:p>
      <text:p text:style-name="P1"/>
      <text:p text:style-name="P1">“ and the Blasphemers of Aravek, “ </text:p>
      <text:p text:style-name="Standard"/>
      <text:p text:style-name="Standard"><text:s/><text:span text:style-name="T6">[( then bending one knee, like in a marriage proposal, <text:s/>eyes averted down in submission, ( as Shardanna and Valtor, still dressed as the Hangman, stand imposing before her))]</text:span></text:p>
      <text:p text:style-name="Standard"/>
      <text:p text:style-name="P1"><text:s text:c="2"/>“ and Pledge my undying Allegiance, to Shardanna, “</text:p>
      <text:p text:style-name="P1"/>
      <text:p text:style-name="P1">(<text:span text:style-name="T7"> The crowd can scarcely contains its thrill, the buzz and din of the rabble speaking, wrapped up in the drama, accent the defection of Tyrexxis from her former Darkling Master) <text:s/></text:span></text:p>
      <text:p text:style-name="P1"/>
      <text:p text:style-name="P1">“,...True Born of Caladria”</text:p>
      <text:p text:style-name="P1">( <text:span text:style-name="T7">There is a roar of joy from the crowd, <text:s/>realizing, that both their former high regard for Tyrexxis, and now the revelation of the Trueborn of Caladria, can now be a mutual win for Aravek; and a festive cheering is the ringing across the crowd</text:span><text:span text:style-name="T12">) </text:span></text:p>
      <text:p text:style-name="Standard"/>
      <text:p text:style-name="Standard"><text:span text:style-name="T4">Tyrexxis: </text:span><text:s/>(<text:span text:style-name="T6"> then looks up, tears of humiliation in her eyes, and genuine supplication:)</text:span></text:p>
      <text:p text:style-name="P1"/>
      <text:p text:style-name="P1"><text:s text:c="2"/>“ May I ever be your sworn vassal.” <text:s text:c="2"/></text:p>
      <text:p text:style-name="P1"/>
      <text:p text:style-name="P10">( For a long moment, Shardanna drinks in the humiliation, and vulnerability of the formerly formidable opponent. Shardanna, appearas to be turned on by this, big muscular specimen of a formidable woman, now submitting to her)</text:p>
      <text:p text:style-name="Standard"/>
      <text:p text:style-name="Standard"><text:span text:style-name="T4">Shardanna:</text:span> “ <text:s/>You may,be my sworn vassal, <text:s/>I claim Tyrexxis, of Talverna – officially pardoning her.” </text:p>
      <text:p text:style-name="Standard"><text:s/>( with tenative, sensual overtones restrained to a husky whisper, conveying that later in private, we can discuss this further. <text:s/>Shardanna<text:span text:style-name="T6"> narrows her eyes to slits: <text:s/>and whispers, as she walks over to the kneeling Tyrexxis, and places her left hand on her traps.) <text:s text:c="2"/></text:span></text:p>
      <text:p text:style-name="P10"/>
      <text:p text:style-name="P1"><text:soft-page-break/>“ Come to my quarters, tonight, <text:s/>vassal, .. to begin your,..ahem,.. restitution.”</text:p>
      <text:p text:style-name="P1"/>
      <text:p text:style-name="Standard"><text:s text:c="2"/><text:span text:style-name="T6">( the last line is said with 'sexual overtones', delivered, smoothly, sultry, discreetly, <text:s text:c="2"/>Shardanna walks away from Tyrexxis, with extra swing in her hips, and looks over her shoulder, like a model, casting a second glance; <text:s/>after 4 steps. <text:s/>Shardanna relationship to Tyrexxis represents the powerful attraction, between strong competing females, a relationship dynamic experienced often by two athletic females, who become intimate after a confrontation)</text:span></text:p>
      <text:p text:style-name="Standard"/>
      <text:p text:style-name="Standard"><text:span text:style-name="T4">Tyrexxis:</text:span> (<text:span text:style-name="T6"> stand at attention, faces the crowd, raise her palm, )</text:span></text:p>
      <text:p text:style-name="Standard"/>
      <text:p text:style-name="Standard"><text:s/><text:span text:style-name="T1">“ <text:s/>Long live the True born princess!”</text:span></text:p>
      <text:p text:style-name="P1"/>
      <text:p text:style-name="Standard">(<text:span text:style-name="T6">engaging the crowd in a patriotic call and response for 5 exchanges.)</text:span></text:p>
      <text:p text:style-name="P10"/>
      <text:p text:style-name="P1">Further Scripts Ideas: </text:p>
      <text:p text:style-name="Standard"/>
      <text:p text:style-name="Standard">[<text:span text:style-name="T6">Later that night, Shardanna becomes intimate with Tyrexxis, wrestling in the nude, and pleasuring each other. <text:s/>As Valtor enters, <text:s/>Tyrexxis, is putting clothes and gear back on and readying to leave: <text:s/>Shardanna is in the shower, <text:s/>then steps out, <text:s/>nude, <text:s/>orange hair, curly and wet, <text:s text:c="2"/>, golden bands, henna, tattoos, ( head band, wrist and anklets, a waist belt of gold metal, and a thong tunic, - <text:s/>she puts on a bra top, <text:s/>- <text:s/>just so Valtor can take it off. </text:span></text:p>
      <text:p text:style-name="P10"/>
      <text:p text:style-name="Standard"><text:span text:style-name="T6">A jealous ( comedic <text:s/>) rivalry/competition for Shardanna's affections later ensues, in subsequent episodes of “Shardanna: Pirate Queen”. </text:span>]</text:p>
      <text:p text:style-name="Standard"/>
      <text:p text:style-name="Standard"/>
      <text:p text:style-name="P1">60 words: subtotal 463 words</text:p>
      <text:p text:style-name="Standard"/>
      <text:p text:style-name="P8"/>
      <text:p text:style-name="P8">Act: Choose your own adventure Version II: Shardanna and crew are hanged, one by one. </text:p>
      <text:p text:style-name="Standard"/>
      <text:p text:style-name="P19"><text:span text:style-name="T4">Tyrexxis: </text:span><text:s/></text:p>
      <text:p text:style-name="Standard">( <text:span text:style-name="T6">frowns, as if conveying, she no longer feels like extending civility or patience for the condemned :)</text:span></text:p>
      <text:p text:style-name="Standard"><text:s text:c="2"/><text:span text:style-name="T1"><text:s text:c="2"/>“,.. that's it, <text:s/>no more last words, commence with the execution - <text:s/>Hang man, drop the trap door!”</text:span></text:p>
      <text:p text:style-name="Standard"/>
      <text:p text:style-name="Standard"><text:span text:style-name="T3">Crowd: </text:span><text:span text:style-name="T4">( </text:span><text:span text:style-name="T6">The crowd is starting to turn in favor of Shardanna. People muttering, )</text:span></text:p>
      <text:p text:style-name="Standard"/>
      <text:p text:style-name="P1">“True born princess!” <text:s/>“ A True Born Princess Lives!” <text:s text:c="3"/>“Hallelujah, a scion of Caladria comes!” </text:p>
      <text:p text:style-name="Standard"/>
      <text:p text:style-name="Standard"><text:span text:style-name="T3">Tyrexxis:</text:span><text:span text:style-name="T13"> </text:span><text:span text:style-name="T6">( seems aggressively impatient, )</text:span></text:p>
      <text:p text:style-name="Standard"/>
      <text:p text:style-name="P1"><text:soft-page-break/>“ The trap door- before the crowd riots!”</text:p>
      <text:p text:style-name="Standard"/>
      <text:p text:style-name="Standard"><text:span text:style-name="T4">Shardanna: “ </text:span><text:span text:style-name="T1"><text:s text:c="2"/>Though I die on the Gallows - hope for Aravek, and all of Erydeth, lives on, so long as,.. urk,...”</text:span> <text:span text:style-name="T6">Snap ( sound effect) </text:span></text:p>
      <text:p text:style-name="Standard"><text:s/></text:p>
      <text:p text:style-name="Standard">[ <text:span text:style-name="T6">The hangman, <text:s/>pulls the lever to the trapdoor, which with a 'clickt', <text:s/>opens, and Shardanna's boots rush down, toward the ground, as her dress billows up like a parachute, pulling tight above her waist, revealing breasts, and white panty underwear. <text:s/></text:span></text:p>
      <text:p text:style-name="P10"/>
      <text:p text:style-name="P10"><text:s/>She comes to an abrupt stop feet from the cobblestone ground of the plaza where the gallows was erected. <text:s/>Her heels bob, mere feet from touching the ground. <text:s/>Her neck has clearly snapped with an audible crack, and her neck is stretching far beyond normal proportions, as her skins turns dark reddish-blue. <text:s/>Her head has tilted to one side, and her expression is one of sudden acute pain, and a flinch, grimace : angry and shocked. <text:s/>Her d-cup breasts bounce at the bottom, oscillating slower, as her legs also bounce, she kick her legs for a while, finally going still, and then her body sways in the breeze. <text:s text:c="3"/>]</text:p>
      <text:p text:style-name="P10"/>
      <text:p text:style-name="P10">The crew are executed one by one. </text:p>
      <text:p text:style-name="Standard"/>
      <text:p text:style-name="Standard"><text:span text:style-name="T4">Misc crew:</text:span> <text:s/><text:span text:style-name="T1">“ For Shardanna!” <text:s text:c="3"/>“For the True born.” <text:s/></text:span></text:p>
      <text:p text:style-name="Standard"/>
      <text:p text:style-name="P10">(each one dressed in <text:s/>skirts, with medieval kirtles, corsets, and curly, bouffants, or bandannas, <text:s/>with stockings, and high heels; drops, and is kicking. <text:s/>One Hundred and Fifty, of the all female crew, are hung, and left for days. <text:s/>Birds finally come and peck at the decaying flesh, <text:s/>and the stench begins to bother the townsfolk. <text:s/>The bodies are cut down, and dumped in a mass grave near the desert.)</text:p>
      <text:p text:style-name="P10"/>
      <text:p text:style-name="P10">Shardanna's body doesn't decay however. <text:s/>Eventually, <text:s/>Valtor cuts her down, and brings her to the temple of Ky'mistiri to be rejuvenated. <text:s/>She has a scar on her neck, where the noose bit in for days under the sweltering sun. <text:s text:c="2"/></text:p>
      <text:p text:style-name="P10"/>
      <text:p text:style-name="P1"><text:s/>62 words: 527 total words</text:p>
      <text:p text:style-name="P1"/>
      <text:p text:style-name="P1">73 words remain for two gigs.</text:p>
      <text:p text:style-name="Standard"/>
      <text:p text:style-name="Standard"/>
      <text:p text:style-name="Standard"><text:s text:c="2"/></text:p>
      <text:p text:style-name="Standard"><text:s/>4:21 pm – 6:11pm rough draft typed save ( 2<text:span text:style-name="T14">nd</text:span> draft) </text:p>
      <text:p text:style-name="Standard">7:55 pm <text:s text:c="2"/>complete basic draft.</text:p>
      <text:p text:style-name="Standard"/>
      <text:p text:style-name="Standard">Next can embellish vocal direction, and polish lines. <text:s/>Add back story details. <text:s/>Supporting cast, Valtor subplot; more back story </text:p>
      <text:p text:style-name="Standard"/>
      <text:p text:style-name="Standard">Rune Knight, Tomb of the Decaptiated, <text:s/>The story alternates – what happens to the crew of 150: details of the lesser gallows: <text:s/>map of the plaza, character designs and lines for npcs. <text:s/>Can create epic framework.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Shuler</meta:initial-creator>
    <meta:creation-date>2020-02-28T18:00:36.36</meta:creation-date>
    <dc:date>2020-02-28T18:42:46.85</dc:date>
    <dc:creator>Daniel Shuler</dc:creator>
    <meta:editing-duration>PT42M8S</meta:editing-duration>
    <meta:editing-cycles>5</meta:editing-cycles>
    <meta:generator>OpenOffice/4.1.7$Win32 OpenOffice.org_project/417m1$Build-9800</meta:generator>
    <meta:document-statistic meta:table-count="0" meta:image-count="0" meta:object-count="0" meta:page-count="15" meta:paragraph-count="268" meta:word-count="5938" meta:character-count="34785"/>
  </office:meta>
</office:document-meta>
</file>