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in" fo:margin-right="0in" fo:margin-top="0in" fo:margin-bottom="0.2083in" fo:orphans="2" fo:widows="2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.2083in" fo:orphans="2" fo:widows="2" fo:text-indent="0in" style:auto-text-indent="false" fo:padding="0in" fo:border="none"/>
      <style:text-properties fo:font-variant="normal" fo:text-transform="none" fo:color="#000000" style:font-name="Roboto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athra:</text:p>
      <text:p text:style-name="Standard"/>
      <text:p text:style-name="Standard">Drop the Trapdoor, and hang them!</text:p>
      <text:p text:style-name="Standard">Suathra: Pull the lever for the trapdoor! Hang them!</text:p>
      <text:p text:style-name="P3"/>
      <text:p text:style-name="Standard">Suathra as a hybrid of drinna Neeralina ( as drinna war lord)</text:p>
      <text:p text:style-name="Standard"/>
      <text:p text:style-name="Standard">Write Phrase bank:</text:p>
      <text:p text:style-name="Standard">Take rylanda to be beheaded,.... tomorrow morning. <text:s/>( alt: ,... tomorrow at dawn. <text:s/>) <text:s text:c="3"/>( ,... first thing in the morning!) <text:s text:c="3"/>( ,.. at dawn ( said with emphasis)</text:p>
      <text:p text:style-name="Standard">Have' her',... 'beheaded”,.. at the chopping block. <text:s/>( at the high block. on the Soul Cleaver.,.. On Soul Drinker,...) <text:s text:c="3"/></text:p>
      <text:p text:style-name="Standard">Have Jindravia,..beheaded,.. with a scimitar.</text:p>
      <text:p text:style-name="Standard"/>
      <text:p text:style-name="Standard"/>
      <text:p text:style-name="Standard">Have ( insert name),...hanged,.. at the gallows. <text:s/>( in Pudan, <text:s/>in arleth) </text:p>
      <text:p text:style-name="Standard"/>
      <text:p text:style-name="Standard">Call thezrog, <text:s/>he will take these 'witches' <text:s/>( said facetionsly: ) to face the Judikons in Talverna: <text:s/></text:p>
      <text:p text:style-name="Standard"/>
      <text:p text:style-name="Standard">They'll all be executed <text:s/>( beheaded with vimril blades), .. have their pretty little heads chopped off, one by one,..ha, ha, ha, … ( like snow white, vain, evil queen) - Then I' <text:s/>( rising, megalomanical tone) Suathra, Empress of the Umbreed hordes!!! - will be the most powerful, <text:s/>and 'beautiful'!!! woman, in all of Erydeth,... and soon, .. all of aethryvast, <text:s/>will be mine!!!... <text:s/>mu ha, hua ha, ... </text:p>
      <text:p text:style-name="Standard"/>
      <text:p text:style-name="Standard">Well ( gloating- prison cell visitation scene: taunt) <text:s/>rylanda, <text:s/>since you refuse to tell me where the chamber of artifacts is, where you found, .. the amulet of Akross ( look up lore; pointing to the glowing amulet on her chest), and selfishly refuse to give me the amulet, ..willingly” <text:s text:c="2"/>*… I going to order my Headsman</text:p>
      <text:p text:style-name="Standard"/>
      <text:p text:style-name="Standard">* Ryland, angry, defiant, seething with fury; <text:s text:c="4"/>“,..never, <text:s/>I'll never give you the amulet of Akross!,. <text:s/>my uncle, ..died,,.to see I had it,.. <text:s text:c="2"/>you'll have to pry it from my dead hands,.. you merciless bitch!!' - spitting sound effects!!</text:p>
      <text:p text:style-name="Standard"/>
      <text:p text:style-name="Standard">,.. to cut off your pretty blonde head, ( * while sounding purringly facetiously <text:s/>seductive, and grasping the disheleved, and upset Rylanda by the chin, <text:s text:c="2"/>turning wquickly, <text:s/>like Darth Vader in Star Wars, as though, back to being serious): <text:s/>then I'll take it off your headless corpse.” <text:s text:c="2"/>Guards,: see no one comes it, no one comes out! <text:s/>- Or you <text:s/>will be,.. the eight women laying your necks on the block,,.. tomorrow at dawn, <text:s/>instead of,.. Rylanda, <text:s/>and her team of ,.. hybrids ( say the word with contempt and condescension) : Crissin, <text:s text:c="2"/></text:p>
      <text:p text:style-name="Standard"/>
      <text:p text:style-name="Standard">Rylanda: “ <text:s/>No, <text:s/>wait,.. don't,. chop off my head,...”</text:p>
      <text:p text:style-name="Standard"/>
      <text:p text:style-name="Standard">“ I,.. don't want to lose my head,.. <text:s/>please,.. <text:s/>is this really necessary,...ungh,.. ( struggle,),..</text:p>
      <text:p text:style-name="Standard"/>
      <text:p text:style-name="Standard">The Caladrian,... Advisors,.. <text:s/>were dragged, kicking and screaming, to the chopping block in raljun, where the Headsman, beheaded all, <text:s/>70 <text:s/>Advisors, .. .</text:p>
      <text:p text:style-name="Standard"/>
      <text:p text:style-name="Standard">there heads were placed in two heaping piles, at the gate of Talverna,.. when the new king of Talverna, <text:soft-page-break/>saw the piles of, <text:s/>70 severed heads, ,.. from the, ,,, Advisors of Caladria,.... Lord Thezrog, pledged allegiance to 'Empress' Suathra. <text:s/>Fearing her.</text:p>
      <text:p text:style-name="Standard"/>
      <text:p text:style-name="Standard">( insert, variation: <text:s/>Princes, … <text:s/>advisors,... <text:s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ialogue for suathra: “ I am the empress you always wanted, boy,.. ha ha, … you will obey me,... eagerly...now go, bring me the grimoire!” <text:s text:c="3"/>( addresses to Valtor; <text:s text:c="2"/></text:p>
      <text:p text:style-name="Standard">later develop storyline where wynpera seduces Valtor)</text:p>
      <text:p text:style-name="Standard"/>
      <text:p text:style-name="Standard"/>
      <text:p text:style-name="Standard"/>
      <text:p text:style-name="Standard"/>
      <text:p text:style-name="Standard"/>
      <text:p text:style-name="Standard">Story: Arleth witches' H</text:p>
      <text:p text:style-name="Standard">dialogue: <text:s/>( AT= Ashlee Todd) B+ Bogarum) </text:p>
      <text:p text:style-name="Standard"/>
      <text:p text:style-name="Standard">Suathra: <text:s text:c="2"/>“Hang them!.” <text:s/>“ Hang her”. <text:s/>“ She is to be hanged by the neck,.. till dead” <text:s/>“ Hang her high!. <text:s text:c="2"/>“ Hang these women, <text:s/>their traitors!” <text:s/>“ Take them to the gallows.” <text:s/>“ She goes to the gallows.” <text:s/>“ At dawn, she is to be hanged.”</text:p>
      <text:p text:style-name="Standard"/>
      <text:p text:style-name="Standard"/>
      <text:p text:style-name="Standard">Suathra :How dare you have me arrested,.. I'l have your head for this,... traitor!” <text:s text:c="4"/>“ No ( scream angry, defiant, bratty) !!, <text:s text:c="3"/>unghh,.. ( kicking, being detained, by two naya captains: like emperor in star wars, Darth vader picks up to throw down shaft),..you,.. going to Execute me ? ! ( said in an incredulaous, mocking tone),... I'm the High empress ( still smug, imperious, like a con game, pretending not to be affected - poker face: ) ,...unngh,.. ( sound like from lower postiion: pressed onto chopping block- looking up), </text:p>
      <text:p text:style-name="Standard">when this is all finished, you will realize you've made a huge mistake,... <text:s/>ruk!! ( ),...</text:p>
      <text:p text:style-name="Standard"/>
      <text:p text:style-name="Standard"/>
      <text:p text:style-name="Standard">[ later , suathra as umbreed, wikkoth, infuses with <text:s/>- ie ( star wars sith lord, ) <text:s/>red eyes, and gorget, to hold head <text:s/>on: <text:s/>Suathra as Dullahan Darkling Sueverina( look up Suevarerin, and wrods for king, queen foreign) .</text:p>
      <text:p text:style-name="Standard"/>
      <text:p text:style-name="Standard"><text:s/></text:p>
      <text:p text:style-name="Standard"/>
      <text:p text:style-name="Standard">(Nastasia, Birdie, Bogarum, AT, Trinaduehart? = , <text:s/>Kovfiv , Nicole Carrino ( add to Zydimar script 1)</text:p>
      <text:p text:style-name="Standard">Nayka: “ Next!' <text:s text:c="3"/>“ A prisoner from Gelfang's <text:s/>your majesty” <text:s/>( ,..highness, empress, Imperial majesty,.., high empress) <text:s text:c="2"/>“ ,.. Death block,..” <text:s text:c="3"/>“ How shall I dispose of her?” <text:s text:c="2"/>“ To the gallows,..prisoner.” <text:s text:c="5"/>“Officer, Take these women to the gallows.” <text:s text:c="3"/>( ,.. line up these women at the hangman's scaffold, <text:s/>- they are to be hanged one by one. <text:s text:c="2"/>Their bodies are to be carted to Sheogarto, <text:soft-page-break/>for the wikkoth, to,... experiment,..( to create umbreed hosts, <text:s/>create abominations).”</text:p>
      <text:p text:style-name="Standard"/>
      <text:p text:style-name="Standard"/>
      <text:p text:style-name="Standard">Story idea:</text:p>
      <text:p text:style-name="Standard"/>
      <text:p text:style-name="Standard">C: what about my friends ( or insert a group of people) </text:p>
      <text:p text:style-name="Standard"><text:s text:c="3"/>Suathra: <text:s/>“Mercifully, - <text:s/>I had them beheaded.” <text:s/></text:p>
      <text:p text:style-name="Standard">c: ' whaat?!... you,.. you,.. how could you,.. <text:s/>they were peaceful people, …( you're terrible, I hate you!)</text:p>
      <text:p text:style-name="Standard"/>
      <text:p text:style-name="Standard"/>
      <text:p text:style-name="Standard">Idea: suathra origin: <text:s/>her mother was a drinna, who betrayed them for a human, <text:s/>spy she had a love child with ( suathra). <text:s text:c="2"/>The human spy, sold out the drinna, to the dreksun, - and suathra watched her whole family ( and hybrids ) butchered. <text:s/>She survived <text:s/>( by using a a seasinging power, that deafened, and caused every one to temporarily not see or hear. <text:s text:c="2"/>She got up and ran away. <text:s text:c="2"/>- She was raised by the drinna, who put her in foster homes, where she was ( as a hybrid) viewed as on outcast, and repeatedly raped? - she hated men, <text:s/>and worked the space mines, and found a portal to Aethyrvast, and the quarantine worlds. <text:s text:c="2"/></text:p>
      <text:p text:style-name="Standard"/>
      <text:p text:style-name="Standard"/>
      <text:p text:style-name="Standard"/>
      <text:p text:style-name="Standard">N: Princess Ajilani ( insert name: variations/ title) goes to the chopping block to be beheaded.</text:p>
      <text:p text:style-name="Standard"/>
      <text:p text:style-name="Standard">var: <text:s text:c="2"/>...going to be beheaded on <text:s/>( insert location: Raljun, <text:s/>Talverna, ...ect) the chopping block.</text:p>
      <text:p text:style-name="Standard"/>
      <text:p text:style-name="Standard">list names: ( later)</text:p>
      <text:p text:style-name="Standard"/>
      <text:p text:style-name="Standard"/>
      <text:p text:style-name="Standard"/>
      <text:p text:style-name="Standard">Suathra is a terrifying despot, whose actions inspire the same dread and sense of lethality as a Darth Vader, with the maniacal fanaticism approaching the Joker archetype ( minus the whimsy of the Joker; replacing it with the imperial arrogance of Darth Vader). <text:s/></text:p>
      <text:p text:style-name="Standard"/>
      <text:p text:style-name="Standard"><text:s text:c="2"/>As a villainess, she is the arch villainess, that resembles the personification of absolute power and <text:s/>Type A, <text:s/>indefatigable ambition. <text:s text:c="2"/>She is devoid of warmth for others, <text:s/>her warmth derives from the furnace of her ever stoked self satisfaction from her insatiable conquests; from king to king, she seduces, usurps and takes everything within her grasp. <text:s text:c="2"/></text:p>
      <text:p text:style-name="Standard"/>
      <text:p text:style-name="Standard">Not knowing what to expect, but seeing what she is capable of; her own servants are totally at her mercy. Suathra generates tension, in every scene, by vacillating between a seductive <text:s/>femme fatale persona and merciless fury. <text:s/>Generating unease, and tension whenever she speaks; <text:s/>her type A personality, projecting the same unrealistic expectations, and dissatisfaction on everyone under her command. </text:p>
      <text:p text:style-name="Standard"/>
      <text:p text:style-name="Standard"><text:s/>Her sweetness is a calm before the inevitable livid tantrum. <text:s/>Her terror is from the unpredictability - the sudden, cruel dispatching of those who oppose her, including her own troops. As intelligent as she is, <text:s/>and dedicated, her hubris is being high strung, <text:s/>with a cruel unrelenting temper, that foments her bloodlust when eliminating threats to her ambition. <text:s/>Such that she loses track of the big picture, <text:soft-page-break/>temporarily risking more than it's worth ( in that way, like the Joker), but eventually returns to an equilibrium of cold blooded calculation, and long endured subterfuge, to attain her conquests. <text:s/>A dangerous foe, that outwits and overpowers her targets, with a tenacity that is a force of nature. <text:s/></text:p>
      <text:p text:style-name="Standard"/>
      <text:p text:style-name="Standard"/>
      <text:p text:style-name="Standard"/>
      <text:p text:style-name="Standard"/>
      <text:p text:style-name="Standard">Suathra's Nakya are manipulative - <text:s/>being alien parasites, they morph into the approximation of human parts. <text:s text:c="2"/>Suathra's archetypal middle eastern beheading of the palace, staff; <text:s/>may seem like the vain, tyrant. <text:s/>But her actions are more calculated, than realized at first glance. <text:s text:c="4"/>The palace staff, are used as host bodies, wherein, the alien, umbreed, grow missing limbs; in this case, the heads are alien morph. <text:s/>And like a hive, the umbreed follow their Nyhellum master: <text:s/>Cuj wikkoth. <text:s/>Under Cuj's influence, the umbreed obey Suathra's commands. <text:s/>But when <text:s/>she 'punishes' a nayka who failed to capture Carrenna in Arleth, <text:s/>the Nayka pretends to be the human personality, <text:s/>- despite being Umbreed dominant.</text:p>
      <text:p text:style-name="Standard"><text:s text:c="2"/><text:span text:style-name="T1"><text:s/></text:span></text:p>
      <text:p text:style-name="Standard"><text:span text:style-name="T1"><text:s/>“No,..Mistress, .. please, <text:s/>no,,..no,.. I beg you, … have mercy!,. <text:s/>,.., <text:s/>urk,.. uhk, … gacck,.. mmmmgh, … acck, … uhmpp,.. </text:span><text:s text:c="2"/>( final sound, <text:s/>like a television death scene),.<text:span text:style-name="T1">. uhhh,.. </text:span>( then silent)”</text:p>
      <text:p text:style-name="Standard"/>
      <text:p text:style-name="P1">17 words.</text:p>
      <text:p text:style-name="Standard"/>
      <text:p text:style-name="Standard"><text:s text:c="3"/>The convincing act, shows how intelligent, and good at imitating, the umbreed are. <text:s/>Suathra, distracted by the pleas for mercy, <text:s/>overlooks the obvious: <text:s/>The umbreed cannot be killed by hanging, <text:s/>their heads are approximations of the external shape of human heads; <text:s/>and immutable. <text:s text:c="2"/>Only severing the head ( like a vampire, highlander, or quick regenerating mutant) prevents the umbreed from working in conjunction with it's host. <text:s/>The umbreed themselves, require a host, to gain threshold in this dimension, once separated, they begin to phase out to their dimension of origin.</text:p>
      <text:p text:style-name="Standard"/>
      <text:p text:style-name="Standard"><text:s text:c="3"/>The next day, <text:s/>the hanged, Nayka, is gone from the gallows outside Dracken dour's keep. <text:s/>The other nayka, don't report 'everything' to Suathra – only what Cuj Wikkoth wants her to know. <text:s/>The escaped Nayka, later becomes a nemesis for Suathra. <text:s/></text:p>
      <text:p text:style-name="Standard">She holds her chin, and raises an eyebrow, in understanding - <text:s/>a taut frown on her lips, as she looks across the throne, to the Nayka guards at her disposal, </text:p>
      <text:p text:style-name="Standard"/>
      <text:p text:style-name="Standard"><text:s/>“ Who was the captain recommended the gallows, as punishment for the incompetent former captain of the guard.” <text:s/></text:p>
      <text:p text:style-name="Standard">alt: “Who suggested the gallows?”</text:p>
      <text:p text:style-name="Standard">4 words: <text:s/>21 words subtotal</text:p>
      <text:p text:style-name="Standard"/>
      <text:p text:style-name="Standard"><text:s text:c="2"/>There is silence. <text:s/>Followed by frightened, hesitant movement from one of the captains standing at attention. <text:s/></text:p>
      <text:p text:style-name="Standard"/>
      <text:p text:style-name="Standard"><text:s text:c="3"/>The guards are armored, in a black chitinous armor, made from the corridor dwellers of the dungeon, that are like giant insects, intellectually, but like Big game, physically. <text:s text:c="2"/>It takes 6 Nayka to bring one down, <text:s/>and these creatures are allowed to fester, and invade from dreksun; <text:s/>as a sort of campaign of <text:soft-page-break/>attrition. <text:s/>Their exoskeleton, is armor, that can repel the laser blasts of the Biresan fleet officers. <text:s/>Suathra's Nayka – as suggested by Cuj- <text:s/>are wearing helmets, boots, and shields made from it; in preparation for the Blitzkrieg on Biresan's home base, on Caledestra.</text:p>
      <text:p text:style-name="Standard"/>
      <text:p text:style-name="Standard"><text:s text:c="2"/>The heavily armored Nayka steps forward: <text:s/>A heavily muscled Nashonan, umbreed hybrid, <text:s/>now trembling in anxiousness. </text:p>
      <text:p text:style-name="Standard"><text:s/>“uh, I, Did, Suathra,..” <text:s text:c="4"/></text:p>
      <text:p text:style-name="Standard"/>
      <text:p text:style-name="Standard"/>
      <text:p text:style-name="Standard">4 words: <text:s/>25 subtotal</text:p>
      <text:p text:style-name="Standard"/>
      <text:p text:style-name="Standard">Suathra snaps: <text:s/>“ Address me by my proper title:” <text:s text:c="2"/></text:p>
      <text:p text:style-name="Standard">alt: <text:s/>“<text:span text:style-name="T1">address me properly</text:span>!” </text:p>
      <text:p text:style-name="Standard"/>
      <text:p text:style-name="Standard">3 words: 28 subtotal </text:p>
      <text:p text:style-name="Standard"/>
      <text:p text:style-name="Standard">Obseqiously, making every effort to placate Suathra's rising displeasure: the Nayka captain says, immediately</text:p>
      <text:p text:style-name="Standard"/>
      <text:p text:style-name="Standard">“ <text:s/>Yes, whatever you command, <text:s/>Mistress of the Kings of Death. <text:s/>“</text:p>
      <text:p text:style-name="Standard">10 words: <text:s/>38 words subtotal</text:p>
      <text:p text:style-name="Standard"/>
      <text:p text:style-name="Standard">Suathra: “ now, answer my question!” <text:s text:c="2"/></text:p>
      <text:p text:style-name="Standard"/>
      <text:p text:style-name="Standard">alt: “<text:span text:style-name="T1">Answer my question, Umbreed </text:span>( said like term, ie soldier, or trooper)!”</text:p>
      <text:p text:style-name="Standard">4 words: 42 words subtotal</text:p>
      <text:p text:style-name="Standard"/>
      <text:p text:style-name="Standard">Nayka captain: <text:s/>“ It, was I.( sounding like flinching, and cowering) <text:s/>I suggested the incompetent officer be hanged at the gallows. <text:s text:c="4"/>( like a sigh, or confession, given in resignation) <text:s text:c="2"/>It was me.” <text:s text:c="5"/></text:p>
      <text:p text:style-name="Standard">16 words: <text:s/>58 words subtotal <text:s text:c="15"/></text:p>
      <text:p text:style-name="Standard"/>
      <text:p text:style-name="Standard"><text:s text:c="3"/>Suathra, glowers, then strides away from the captain, <text:s/>takes a Vimril sword off the weapon's rack adjacent to the throne, <text:s/>hefts it for weight and balance, holding it up to the moonlight streaming in from atrium. <text:s/>Then, while facing away from the captain, who has lowered her gaze, and is looking nervous, <text:s/>Suathra says: <text:s/><text:span text:style-name="T1">“ <text:s/>Cuj gave me power over the umbreed?”</text:span></text:p>
      <text:p text:style-name="Standard"/>
      <text:p text:style-name="Standard">7 words: 65 subtotal</text:p>
      <text:p text:style-name="Standard"/>
      <text:p text:style-name="Standard">Nayka Captain: “ Yes, ,...(Obseqious, <text:s/>sound quavering, like a kid in the principals office, who dreads getting the detention, they suspect is coming)”</text:p>
      <text:p text:style-name="Standard"/>
      <text:p text:style-name="Standard">Suathra: Holding the blade in front, and turning toward the Nayka captain. <text:s/>“ Whom are you loyal to?”</text:p>
      <text:p text:style-name="Standard">6 words: 71 subtotal</text:p>
      <text:p text:style-name="Standard"/>
      <text:p text:style-name="Standard">Nayka Captain: <text:s/>Nervously, anticipating the worst, the Nayka, seems to shuffle, and slightly step back. <text:s/>Looking up, then obseqiously looking down again, while answering: “ Suathra,.. Mistress...”</text:p>
      <text:p text:style-name="Standard"/>
      <text:p text:style-name="Standard">Suathra: <text:s/>Interrupting her before finishing the sentence. <text:s/>A pause, in which the Nayka captain's dread of <text:soft-page-break/>what Suathra's temper might unfold, before taking another step towards Nayka. <text:s/>“Then, why did you suggest a method of execution, which you knew the former captain would survive?”</text:p>
      <text:p text:style-name="Standard"/>
      <text:p text:style-name="Standard">alt: “ did you know the former captain would survive?”</text:p>
      <text:p text:style-name="Standard">10 words: 81 subtotal </text:p>
      <text:p text:style-name="Standard"/>
      <text:p text:style-name="Standard">The rest of the Nayka in the room gasp – like a classroom of kids, whose prank has been found out, <text:s/>and now are worried, they might be held accountable. </text:p>
      <text:p text:style-name="Standard"/>
      <text:p text:style-name="Standard">Nayka captain: “ ( an inhale, of dread, and speechless ness).,.. ( then, like a kid, caught lying, begins to try to explain) <text:s/>, .. <text:s/>Yes,... but <text:s/>I,. ( then sort of breaking down), was wrong to decieve you,.. great mistress,.. <text:s/>please,,.. have mercy! ( begging in a higher pitch, incrementally - <text:s/>like a desperate entreaty)</text:p>
      <text:p text:style-name="Standard"><text:s text:c="2"/>,.. please, ,..please don't execute me,... I won't betray you a,... urk! ( sound effect of the Vimril sword). <text:s/></text:p>
      <text:p text:style-name="Standard"><text:s text:c="23"/></text:p>
      <text:p text:style-name="Standard">[ <text:s/>The umbreed head rolls, <text:s/>and comes to stop, then the mouth tries to speak, but there is no sound.]</text:p>
      <text:p text:style-name="Standard"/>
      <text:p text:style-name="Standard">23 words: 104 subtotal</text:p>
      <text:p text:style-name="Standard"/>
      <text:p text:style-name="Standard">Suathra: <text:s/>“ No, ( with a pause, to assess the corpse, and take a breath, then physically relax, <text:s/>and look up) ,.. you won't ( while turning to look at the shocked Nayka in the court).”</text:p>
      <text:p text:style-name="Standard"/>
      <text:p text:style-name="Standard"/>
      <text:p text:style-name="Standard"><text:s/>( raising the bloody vimril sword, she turns on the laser blade perimeter,- sterilizing it; then off again - <text:s text:c="2"/>as it cools, there is a smell like burning GPU's <text:s/>(computer parts). <text:s/>She has the genuine attention of the dozen <text:s/>Nayka in her court, these top officers, now understand Suathra is not to be toyed with – even if Cuj doesn't have concern, <text:s/>they are in her house, and have to choose. <text:s/>Their existence is now contingent on pleasing Suathra, who has figured out something of the physiology of the Umbreed. </text:p>
      <text:p text:style-name="Standard"/>
      <text:p text:style-name="Standard"/>
      <text:p text:style-name="Standard">Looking to the second in command, <text:s/>“ You, are now first captain.” <text:s text:c="2"/>The captain looks down, not daring to make eye contact, or risk her wrath by saying anything.</text:p>
      <text:p text:style-name="Standard">8 words: 112 subtotal</text:p>
      <text:p text:style-name="Standard"/>
      <text:p text:style-name="Standard">“ Take her headless corpse to the pit ”. <text:s text:c="6"/>( said callously, like describing in a bored, annoyed tone, for the waiter to put the left overs in a clamshell) </text:p>
      <text:p text:style-name="Standard"/>
      <text:p text:style-name="Standard">Said with a higher , more feminine pitch ( to distinguish from the former captain) – quickly, as though in adrenalized terror. <text:s/>“ Yes, mistress.”</text:p>
      <text:p text:style-name="Standard"/>
      <text:p text:style-name="Standard"><text:s text:c="3"/>“ Put her head, in the,,.. antechamber Vault!” <text:s text:c="2"/>( First Phrase: as though musing aloud, <text:s/>trying to sound like a tyrant whose very whim could be the difference between relief or horror. <text:s/>Second phrase: a crescendo of intimidation; <text:s/>a tone of rising menace: <text:s/>for example: <text:s/>Monty Python, skit, <text:s/>referring to the 'comfy chair'. <text:s text:c="2"/>Or , speaking pretentiously of something, in an increasing ominous tone: like thrilling, suspense radio serials <text:s/>“ The Indiana Jones, in the '<text:span text:style-name="T2">Temple of Doom</text:span>'” <text:s/>( rising emphasis).</text:p>
      <text:p text:style-name="Standard"/>
      <text:p text:style-name="Standard">16 words: 128 subtotal</text:p>
      <text:p text:style-name="Standard"/>
      <text:p text:style-name="Standard">The new captain, audibly gasps ( sounding like ' huh', <text:s/>like in robotech, or anime.- <text:s/>surprised, reaction) </text:p>
      <text:p text:style-name="Standard">The antechamber is part of the excavation site of Risande, <text:s/>and where Rylanda found the amulet of <text:soft-page-break/>“White monkey “ ( insert artifact name). <text:s/>The bizarre, vault of heads, is a dimension stasis chamber, that prevents the umbreed, or any other dimensional sojourner, from ever leaving that room. <text:s text:c="3"/></text:p>
      <text:p text:style-name="Standard"/>
      <text:p text:style-name="Standard"/>
      <text:p text:style-name="Standard">[“ Nayka under my command, will receive no discharge, those who fail me, <text:s/>will remain stuck in your host forms. “]</text:p>
      <text:p text:style-name="Standard"/>
      <text:p text:style-name="Standard"/>
      <text:p text:style-name="Standard"/>
      <text:p text:style-name="Standard"/>
      <text:p text:style-name="Standard"/>
      <text:p text:style-name="Standard">Variations: <text:s text:c="2"/>“ Chop off her head.” <text:s text:c="4"/>- <text:s text:c="3"/></text:p>
      <text:p text:style-name="Standard"/>
      <text:p text:style-name="Standard">16 words: </text:p>
      <text:p text:style-name="Standard"><text:s text:c="4"/>[ Application: <text:s/>Four instances in a long combat montage, <text:s/>where Suathra is in pursuit of Carrenna the hybrid, <text:s/>who is being protected by the Clandestine.</text:p>
      <text:p text:style-name="Standard"/>
      <text:p text:style-name="Standard">Variation: <text:s/>“ Now, Strike off her head.”</text:p>
      <text:p text:style-name="Standard"/>
      <text:p text:style-name="Standard">The 'ninja' like Shadowhand assassins battle the Clandestine: <text:s/>Suathra watches <text:s/>from the side lines, she <text:s/>barks imperious commands, – she is conspicuously non-skilled at combat, with no real participation beyond her tyrannical orders – almost childish, <text:s/>like a back seat driver.</text:p>
      <text:p text:style-name="Standard"/>
      <text:p text:style-name="Standard">Variation: <text:s text:c="4"/>“ Lop off her head.”</text:p>
      <text:p text:style-name="Standard"/>
      <text:p text:style-name="Standard"/>
      <text:p text:style-name="Standard"><text:s text:c="2"/>Her non participation, <text:s/>juxtaposed with the <text:s/>melee of the sword swinging Clandestine, portray her as someone whose notoriety is nearly entirely dependent on her minions carrying out orders</text:p>
      <text:p text:style-name="Standard"/>
      <text:p text:style-name="Standard"/>
      <text:p text:style-name="Standard"><text:s text:c="2"/>The repeat orders, adds to Suathra's presentation as a nefarious despot, so the audience, has an expectation for her as a blood thirsty tyrant,. <text:s text:c="2"/>She repeatedly declares her intentions toward the hybrids, characterizing her as ruthless, and <text:s/>unmercyful; increasing the suspense, and urgency of the hybrids to remain out of reach of her soliders. – which comes full circle at the end, when her soldiers stop obeying her threats. </text:p>
      <text:p text:style-name="Standard"/>
      <text:p text:style-name="P1">Suathra Ordering Exexcutions: <text:s/>Repertoire of basic line variations:</text:p>
      <text:p text:style-name="Standard"/>
      <text:p text:style-name="Standard">Suathra: <text:s/>“ Chop off her head!” <text:s/>( variations: <text:s/>Cut off,.. - Strike off. ,... Lop off. <text:s/>- <text:s text:c="3"/></text:p>
      <text:p text:style-name="Standard"/>
      <text:p text:style-name="Standard">Application: (<text:span text:style-name="T1"> For Choose Your Own Adventure - <text:s/>16 characters:</text:span> <text:s text:c="2"/>there are 16 characters, to choose from, for the Choose your won adventure. <text:s text:c="2"/>The one scene, <text:s/>is applied to each of the character options, - <text:s/>to be slightly different, <text:s/>customized to the play by type ( or name ) to not be redundant: ie, playing the whole quest over, as a theif, <text:s text:c="2"/>the scene might have slightly different text, <text:s/>to keep the player from feeling everything is exactly the same: <text:s text:c="3"/>making it possible to reuse the painted backgrounds, levels, basic plot, and generate the widest possible variety, use out of every set/ scene.)</text:p>
      <text:p text:style-name="Standard"/>
      <text:p text:style-name="Standard">Suathra: <text:s/>“ Take her to the Chopping block! <text:s/>“ <text:s text:c="2"/>( var: <text:s/>guillotine, <text:s text:c="3"/>gallows, <text:s/>dungeon. <text:s/>Iron maiden, <text:soft-page-break/>firing squad. <text:s/></text:p>
      <text:p text:style-name="Standard"/>
      <text:p text:style-name="Standard">Suathra: “ Crucify her! <text:s/>“ <text:s/>( variation: execute her ; <text:s text:c="3"/>Kill her. <text:s text:c="7"/></text:p>
      <text:p text:style-name="Standard">Suathra: “ Burn her at the stake”</text:p>
      <text:p text:style-name="Standard">Suathra: “ Put her to death,... immediately!” <text:s/>( variation: <text:s/>,...now!. <text:s text:c="3"/>Right this moment!,.. <text:s text:c="2"/></text:p>
      <text:p text:style-name="Standard"/>
      <text:p text:style-name="Standard">above, variations ( him, ) </text:p>
      <text:p text:style-name="Standard">Suathra: Take off her clothes! <text:s text:c="2"/>( variation: <text:s text:c="2"/>armor!,... helmet!. <text:s text:c="3"/></text:p>
      <text:p text:style-name="Standard">Suathra: <text:s/>Take away her weapons ( variation: clothes, .. shirt,.. helmet,..gloves)</text:p>
      <text:p text:style-name="Standard">Suthra: <text:s/>Remove her clothes,..( variation: shirt, skirt, ..dress, pants, <text:s/>helmet, gloves, weapons, blindfold, head)</text:p>
      <text:p text:style-name="Standard">Suathra: <text:s/>Bind her! <text:s text:c="2"/>( variation: blindfold her.) </text:p>
      <text:p text:style-name="Standard">Suathra: <text:s text:c="2"/>bring me her head! <text:s/>( variation : their heads, <text:s text:c="2"/>her severed head, <text:s/>their,...) </text:p>
      <text:p text:style-name="Standard">Suathra: “ Separate her body from her head.” <text:s/>( vice versa: <text:s/>“ Seperate her head from her body.”</text:p>
      <text:p text:style-name="Standard">Suathra: <text:s/>“Guillotine them” ( var: her, )</text:p>
      <text:p text:style-name="Standard">Suathra: <text:s/>“ Hang this traitor. <text:s/>( said with contempt: <text:s/>variation: spitting in spite at end of phrase; <text:s/>3<text:span text:style-name="T3">rd</text:span> var, emphasize traitor) <text:s text:c="2"/>( Variation of line: execute this traitor;,.. decapitate, … behead ) <text:s/>4<text:span text:style-name="T3">th</text:span> variation: <text:s/>“ Hang this man,..( var, <text:s/>woman, them, these people, these villagers, these witches,.)</text:p>
      <text:p text:style-name="Standard"/>
      <text:p text:style-name="Standard">( version: <text:s/>bored, uninterested; <text:s/>version: creepily eager; - followd by maniacal laughter)</text:p>
      <text:p text:style-name="Standard">Suathra: “ all the witches will be hanged! “ <text:s/>( variation: women, sorceresses, daughters of Kymistiri, <text:s/>Clandestine warrirors, <text:s/>my enemies, <text:s/>the biresan officers, <text:s/>) <text:s/>( variation: ',.. will be behead”, <text:s/>“,.. will be executed” , <text:s/>“,.. executed by Gor Max 2000 <text:s text:c="3"/>( variations: 921, <text:s/>79, <text:s/>350 - ( look through gor max script, <text:s/>and add those numbers) <text:s/></text:p>
      <text:p text:style-name="Standard">T:? <text:s/>Cornelius</text:p>
      <text:p text:style-name="Standard"/>
      <text:p text:style-name="Standard">T: “ Behead all these women. “ <text:s text:c="2"/>“The empress wants their heads in the vault, before dawn.” <text:s/></text:p>
      <text:p text:style-name="Standard"/>
      <text:p text:style-name="Standard">T” This one is a spy. <text:s text:c="4"/>The vimril blade will see some head chopping today! <text:s text:c="2"/>We send this one back to Nyhaelos. <text:s text:c="5"/>To the guillotine, <text:s/>Soul drinker!. <text:s text:c="2"/>Her head falls this day.</text:p>
      <text:p text:style-name="Standard"/>
      <text:p text:style-name="Standard">T: Round up the prisoners from nasimede, <text:s/>line up the women at one chopping block, and send the men to Gorkute to work the mines. <text:s/>The human females best serve the umbreed warchine as the Nayka, <text:s/>seducing the male warriors, inhibiting their opponents, because they were formerly their own. <text:s/>With the umbreed, <text:s/>the armies of Suathra ( through the corrupt leviathan), will blitzkrieg! “</text:p>
      <text:p text:style-name="Standard"/>
      <text:p text:style-name="Standard">Suathra : “ <text:s/>Nayka, I am your Empress.”</text:p>
      <text:p text:style-name="Standard"/>
      <text:p text:style-name="Standard">T: <text:s text:c="3"/>“Storm Erydeth, <text:s/>infiltrate their men of influence, by seduction and treachery, <text:s/>capture their women, to become Nayka.”</text:p>
      <text:p text:style-name="Standard"/>
      <text:p text:style-name="Standard">T: “ Expand the Nayka army to span Erydeth ( three continents)”</text:p>
      <text:p text:style-name="Standard"/>
      <text:p text:style-name="Standard">T:“ Line up the Wattali women, and chop off their heads. <text:s/>( on guillotines; <text:s/>on butcher blocks; on chopping blocks, on the block.”</text:p>
      <text:p text:style-name="Standard"/>
      <text:p text:style-name="Standard">T: “Take the headless corpses to the mass grave.” </text:p>
      <text:p text:style-name="Standard"><text:s/>T: Bring (their; these women, the princesses, the queens, the pirate women; the natives, the matrioks, ) her ( headless )body to the Tomb of the Decapitated; she will( be a; <text:s/>formidable) <text:s/>serve as a powerful <text:soft-page-break/>Nayka ( Umbreed).”</text:p>
      <text:p text:style-name="Standard"/>
      <text:p text:style-name="Standard">T: <text:s/>“ Take their( freshly) <text:s/>(severed) heads to the vault of (odonoth: stasis chamber) ( the immutable chalice); <text:s text:c="2"/>if they rejoined to their bodies, they will seek vengeance; <text:s/>your job,... soldier( tropper, Nayka) is to make sure that never happens! <text:s text:c="2"/>,... or your (pretty) head, will wind up ( join theirs, be added to the vault) in here . Understood.” <text:s text:c="2"/>Go!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2-28T18:05:12.95</meta:creation-date>
    <dc:date>2020-02-28T19:23:36.83</dc:date>
    <dc:creator>Daniel Shuler</dc:creator>
    <meta:editing-duration>PT1H18M21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9" meta:paragraph-count="131" meta:word-count="3410" meta:character-count="20635"/>
  </office:meta>
</office:document-meta>
</file>